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2" svg:font-family="'Times New Roman'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7" style:family="paragraph" style:parent-style-name="Standard">
      <style:text-properties fo:language="sr" fo:country="YU" fo:font-weight="bold" style:font-weight-asian="bold" style:font-size-complex="12pt"/>
    </style:style>
    <style:style style:name="P8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3pt" fo:language="sr" fo:country="YU" style:font-size-asian="13pt" style:font-size-complex="13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3pt" fo:language="sr" fo:country="YU" fo:font-weight="bold" style:font-size-asian="13pt" style:font-weight-asian="bold" style:font-size-complex="13pt" style:font-weight-complex="bold"/>
    </style:style>
    <style:style style:name="P15" style:family="paragraph" style:parent-style-name="Standard">
      <style:text-properties fo:language="en" fo:country="US" fo:font-weight="bold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fo:color="#000000" style:font-name="Times New Roman" fo:font-size="13pt" fo:language="sr" fo:country="YU" style:font-size-asian="13pt" style:font-size-complex="13pt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 fo:text-align="justify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fo:line-height="100%" fo:text-align="justify" style:justify-single-word="false" style:writing-mode="lr-tb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7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/>
    </style:style>
    <style:style style:name="T3" style:family="text">
      <style:text-properties fo:language="zxx" fo:country="none" style:font-size-complex="12pt"/>
    </style:style>
    <style:style style:name="T4" style:family="text">
      <style:text-properties fo:language="zxx" fo:country="none" fo:font-weight="normal" style:font-weight-asian="normal" style:font-size-complex="12pt" style:font-weight-complex="normal"/>
    </style:style>
    <style:style style:name="T5" style:family="text">
      <style:text-properties fo:language="sr" fo:country="YU" fo:font-weight="bold" style:font-weight-asian="bold" style:font-size-complex="12pt"/>
    </style:style>
    <style:style style:name="T6" style:family="text">
      <style:text-properties fo:language="sr" fo:country="YU" style:font-size-complex="12pt"/>
    </style:style>
    <style:style style:name="T7" style:family="text">
      <style:text-properties fo:language="sh" fo:country="YU" style:font-size-complex="12pt"/>
    </style:style>
    <style:style style:name="T8" style:family="text">
      <style:text-properties fo:language="en" fo:country="US"/>
    </style:style>
    <style:style style:name="T9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11" style:family="text">
      <style:text-properties fo:color="#000000" fo:language="sr" fo:country="YU"/>
    </style:style>
    <style:style style:name="T12" style:family="text">
      <style:text-properties fo:color="#000000" fo:language="sr" fo:country="YU" fo:font-weight="bold" style:font-weight-asian="bold" style:font-weight-complex="bold"/>
    </style:style>
    <style:style style:name="T13" style:family="text">
      <style:text-properties fo:color="#000000" fo:language="zxx" fo:country="none" fo:font-weight="normal" style:font-weight-asian="normal" style:font-weight-complex="normal"/>
    </style:style>
    <style:style style:name="T14" style:family="text">
      <style:text-properties fo:color="#000000" fo:language="zxx" fo:country="none" fo:font-weight="bold" style:font-weight-asian="bold" style:font-weight-complex="bold"/>
    </style:style>
    <style:style style:name="T15" style:family="text">
      <style:text-properties fo:color="#000000" style:text-line-through-style="none" style:font-name="Times New Roman" fo:font-size="12pt" fo:language="zxx" fo:country="none" style:text-underline-style="none" fo:font-weight="bold" style:font-name-asian="Times New Roman1" style:font-size-asian="12pt" style:font-weight-asian="bold" style:font-name-complex="Times New Roman1" style:font-size-complex="12pt" style:font-weight-complex="bold" style:text-scale="99%"/>
    </style:style>
    <style:style style:name="T16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T17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1" style:family="text">
      <style:text-properties fo:color="#000000" style:font-name="Times New Roman"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fo:font-style="normal" style:text-underline-style="none" fo:font-weight="normal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4%"/>
    </style:style>
    <style:style style:name="T2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4" style:family="text">
      <style:text-properties fo:color="#000000" style:font-name="Times New Roman" fo:font-size="12pt" fo:language="sr" fo:country="YU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25" style:family="text">
      <style:text-properties fo:color="#000000" style:font-name="Times New Roman" fo:font-size="12pt" fo:language="sr" fo:country="YU" fo:font-style="normal" style:text-underline-style="none" fo:font-weight="normal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4%"/>
    </style:style>
    <style:style style:name="T26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7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8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9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0" style:family="text">
      <style:text-properties fo:color="#000000" style:font-name="Times New Roman" fo:font-size="12pt" fo:letter-spacing="-0.009cm" fo:language="hr" fo:country="BA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1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2" style:family="text">
      <style:text-properties fo:color="#000000" style:font-name="Times New Roman" fo:font-size="12pt" fo:language="none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33" style:family="text">
      <style:text-properties style:font-name="Times New Roman" fo:font-size="12pt" fo:language="zxx" fo:country="none" style:font-size-asian="12pt" style:font-size-complex="12pt"/>
    </style:style>
    <style:style style:name="T3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6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37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38" style:family="text">
      <style:text-properties style:use-window-font-color="true" style:font-name="Times New Roman" fo:font-size="12pt" fo:language="zxx" fo:country="none" fo:font-style="normal" style:text-underline-style="none" fo:font-weight="normal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4%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9cm" fo:language="sr" fo:country="YU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-0.009cm" fo:language="sr" fo:country="YU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1" style:family="text">
      <style:text-properties fo:font-variant="normal" fo:text-transform="none" fo:color="#000000" style:text-line-through-style="none" style:font-name="Times New Roman" fo:font-size="12pt" fo:letter-spacing="-0.009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2" style:family="text">
      <style:text-properties fo:font-variant="normal" fo:text-transform="none" fo:color="#000000" style:text-line-through-style="none" style:font-name="Times New Roman" fo:font-size="12pt" fo:letter-spacing="-0.009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4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4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5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46" style:family="text">
      <style:text-properties fo:language="ru" fo:country="RU"/>
    </style:style>
    <style:style style:name="T47" style:family="text">
      <style:text-properties fo:language="hr" fo:country="BA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/text:p>
      <text:p text:style-name="P7">РЕПУБЛИКА СРБИЈА</text:p>
      <text:p text:style-name="Standard"><text:span text:style-name="T2">УПРАВНИ</text:span><text:span text:style-name="T5"> СУД </text:span></text:p>
      <text:p text:style-name="P1"><text:span text:style-name="T1">7</text:span> Уж <text:span text:style-name="T1">2809</text:span>/20</text:p>
      <text:p text:style-name="P9"><text:span text:style-name="T6">Дана </text:span><text:span text:style-name="T3">0</text:span><text:span text:style-name="T3">9</text:span><text:span text:style-name="T6">.</text:span><text:span text:style-name="T3">07</text:span><text:span text:style-name="T6">.</text:span><text:span text:style-name="T7">20</text:span><text:span text:style-name="T3">20</text:span><text:span text:style-name="T7">. године</text:span></text:p>
      <text:p text:style-name="P8">Б Е О Г Р А <text:span text:style-name="T8">Д</text:span></text:p>
      <text:p text:style-name="P15"/>
      <text:p text:style-name="P15"/>
      <text:p text:style-name="P15"/>
      <text:p text:style-name="P19"><text:span text:style-name="T23"><text:tab/><text:tab/>Управни суд, у већу састављеном од судија: </text:span><text:span text:style-name="T17">Биљане Тамбурковски Баковић,</text:span><text:span text:style-name="T26"> председника већа, </text:span><text:span text:style-name="T17">мр Николе Китаровића и Ксеније Ивановић,</text:span><text:span text:style-name="T26"> чланова већа, са судским саветником </text:span><text:span text:style-name="T18">Еленом Петковић, записничарем, одлучујући о жалби бирача </text:span><text:span text:style-name="T32">А.А.</text:span><text:span text:style-name="T18"> из ..., ..., против решења Републичке изборне комисије број: 013-1016/20-217 од 25.06.2020. године, у правној ствари заштите изборног права, у нејавној седници већа одржаној дана 09.07.2020. године у 11,40 часова донео је</text:span></text:p>
      <text:p text:style-name="P13"/>
      <text:p text:style-name="P14">Р Е Ш Е Њ Е</text:p>
      <text:p text:style-name="P16"/>
      <text:p text:style-name="P12"><text:span text:style-name="T11"><text:tab/><text:tab/></text:span><text:span text:style-name="T13">Жалба</text:span><text:span text:style-name="T11"> </text:span><text:span text:style-name="T12">СЕ </text:span><text:span text:style-name="T14">ОДБАЦУЈЕ.</text:span></text:p>
      <text:p text:style-name="P17"/>
      <text:p text:style-name="P17"/>
      <text:p text:style-name="P11">О б р а з л о ж е њ е</text:p>
      <text:p text:style-name="P5"/>
      <text:p text:style-name="P18"><text:span text:style-name="T35"><text:tab/><text:tab/>У жалби, коју је за Управни суд доставио Републичкој изборној комисији препорученом пошиљком преко поште на рецепис RЕ...RS дана 01.07.2020. године у 10,00 часова, </text:span><text:span text:style-name="T4">жалилац побија законитост решења Републичке изборне комисије 02 број: 013-1016/20 од 26.06.2020. године. Из разлога детаљно образложених у жалби, предложио је да суд донесе пресуду којом се усваја жалба и поништавају избори за народне посланике Народне скупштине Републике Србије и избори за посланике Скупштине АПВ, односно одборнике Скупштине општине Врачар и скупштине града, одржани дана 21.06.2020. године, као незаконити.</text:span></text:p>
      <text:p text:style-name="P5"/>
      <text:p text:style-name="P6"><text:tab/><text:tab/>Жалба са списима предмета и дописом достављена је Управном суду од стране Републичке изборне комисије дана <text:span text:style-name="T1">04.07.2020. године</text:span> у <text:span text:style-name="T1">00,11</text:span> часова.</text:p>
      <text:p text:style-name="P23"><text:span text:style-name="Default_20_Paragraph_20_Font"><text:span text:style-name="T34"/></text:span></text:p>
      <text:p text:style-name="P23"><text:span text:style-name="Default_20_Paragraph_20_Font"><text:span text:style-name="T43"><text:tab/><text:tab/></text:span></text:span><text:span text:style-name="T1">Како изјављена жалба садржи недостатке који спречавају рад суда,</text:span><text:span text:style-name="Default_20_Paragraph_20_Font"><text:span text:style-name="T20"> </text:span></text:span><text:span text:style-name="T46">Управни суд </text:span><text:span text:style-name="T1">је решењем 7</text:span><text:span text:style-name="T47"> </text:span><text:span text:style-name="T1">Уж 2809/20 од 04.07.2020. године наложио жалиоцу </text:span><text:span text:style-name="T36">да одмах, а најкасније у року од </text:span><text:span text:style-name="T21">3</text:span><text:span text:style-name="T24"> </text:span><text:span text:style-name="T21">(три) часа </text:span><text:span text:style-name="T38">од пријема решења, </text:span><text:span text:style-name="T25">уред</text:span><text:span text:style-name="T22">и</text:span><text:span text:style-name="T25"> </text:span><text:span text:style-name="T22">поднету </text:span><text:span text:style-name="T25">жалбу, </text:span><text:span text:style-name="T22">тако што ће </text:span><text:span text:style-name="T38">суду доставити примерак решења поводом кога је поднео жалбу и да прецизно предложи потпуну садржину диспозитива пресуде, какву треба да донесе суд у поступку по његовој жалби, уз упозорење да ће, у случају непоступања по овом решењу у остављеном року, жалба бити </text:span><text:span text:style-name="T22">одбачена.</text:span></text:p>
      <text:p text:style-name="P25"/>
      <text:p text:style-name="P23"><text:soft-page-break/><text:span text:style-name="T9"><text:tab/><text:tab/></text:span><text:span text:style-name="Default_20_Paragraph_20_Font"><text:span text:style-name="T27">Поступајући по налогу из наведеног решења Управног суда, </text:span></text:span><text:span text:style-name="Default_20_Paragraph_20_Font"><text:span text:style-name="T28">поднеском који је примљен у Управном суду 07.07.2020. године у 12,44 часова, жалилац је навео да уређује поднету жалбу тако што наводи да је број решења РИК 013-1016/20</text:span></text:span><text:span text:style-name="Default_20_Paragraph_20_Font"><text:span text:style-name="T28">-217</text:span></text:span><text:span text:style-name="Default_20_Paragraph_20_Font"><text:span text:style-name="T28"> од 25.06.2020. године, при чему је у прилогу поднеска доставио решење Републичке изборне комисије 02 Број: 013-1016/20 од 26.06.2020. године и наведеним поднеском није прецизирао жалбени захтев.</text:span></text:span></text:p>
      <text:p text:style-name="P23"><text:span text:style-name="Default_20_Paragraph_20_Font"><text:span text:style-name="T21"/></text:span></text:p>
      <text:p text:style-name="P23"><text:span text:style-name="Default_20_Paragraph_20_Font"><text:span text:style-name="T21"><text:tab/><text:tab/></text:span></text:span><text:span text:style-name="T19">У поступку испитивања изјављене жалбе, Управни суд налази да жалбу треба одбацити као неуредну.</text:span></text:p>
      <text:p text:style-name="P24"/>
      <text:p text:style-name="P23"><text:span text:style-name="T10"><text:tab/><text:tab/></text:span><text:span text:style-name="T37">Одредбом члана </text:span><text:span text:style-name="T35">97</text:span><text:span text:style-name="T37">. став </text:span><text:span text:style-name="T35">4</text:span><text:span text:style-name="T37">. Закона о </text:span><text:span text:style-name="T35">избору народних посланика (“Службени гласник РС”, бр. 35/00 ... 68/20) </text:span><text:span text:style-name="T37">прописано је да </text:span><text:span text:style-name="T35">Управни суд одлучује по жалби сходном применом одредаба закона којим се уређује поступак у управним споровима. </text:span></text:p>
      <text:p text:style-name="P20"><text:span text:style-name="Default_20_Paragraph_20_Font"><text:span text:style-name="T31"/></text:span></text:p>
      <text:p text:style-name="P20"><text:span text:style-name="Default_20_Paragraph_20_Font"><text:span text:style-name="T31"><text:tab/><text:tab/></text:span></text:span><text:span text:style-name="Default_20_Paragraph_20_Font"><text:span text:style-name="T28">О</text:span></text:span><text:span text:style-name="Default_20_Paragraph_20_Font"><text:span text:style-name="T28">дредб</text:span></text:span><text:span text:style-name="Default_20_Paragraph_20_Font"><text:span text:style-name="T28">ом</text:span></text:span><text:span text:style-name="Default_20_Paragraph_20_Font"><text:span text:style-name="T28"> члана </text:span></text:span><text:span text:style-name="Default_20_Paragraph_20_Font"><text:span text:style-name="T31">25. Закона о управним споровима </text:span></text:span><text:span text:style-name="Default_20_Paragraph_20_Font"><text:span text:style-name="T28">(“Службени гласник РС”, број 111/09) </text:span></text:span><text:span text:style-name="Default_20_Paragraph_20_Font"><text:span text:style-name="T28">је прописано да ће,</text:span></text:span><text:span text:style-name="Default_20_Paragraph_20_Font"><text:span text:style-name="T28"> </text:span></text:span><text:span text:style-name="Default_20_Paragraph_20_Font"><text:span text:style-name="T31">ако је тужба непотпуна или неразумљива, судија појединац </text:span></text:span><text:span text:style-name="Default_20_Paragraph_20_Font"><text:span text:style-name="T28">позва</text:span></text:span><text:span text:style-name="Default_20_Paragraph_20_Font"><text:span text:style-name="T28">ти</text:span></text:span><text:span text:style-name="Default_20_Paragraph_20_Font"><text:span text:style-name="T28"> </text:span></text:span><text:span text:style-name="Default_20_Paragraph_20_Font"><text:span text:style-name="T31">тужиоца да у остављеном року отклони недостатке тужбе и указа</text:span></text:span><text:span text:style-name="Default_20_Paragraph_20_Font"><text:span text:style-name="T28">ти</text:span></text:span><text:span text:style-name="Default_20_Paragraph_20_Font"><text:span text:style-name="T31"> му на последице ако не поступи по захтеву суда </text:span></text:span><text:span text:style-name="Default_20_Paragraph_20_Font"><text:span text:style-name="T28">(став 1);</text:span></text:span><text:span text:style-name="Default_20_Paragraph_20_Font"><text:span text:style-name="T31"> </text:span></text:span><text:span text:style-name="Default_20_Paragraph_20_Font"><text:span text:style-name="T28">ако тужилац у остављеном року не отклони недостатке у тужби који спречавају рад суда, судија појединац из става 1. овог члана решењем ће одбацити тужбу као неуредну, ако не нађе да је оспорени управни акт ништав </text:span></text:span><text:span text:style-name="Default_20_Paragraph_20_Font"><text:span text:style-name="T28">(став 2);</text:span></text:span><text:span text:style-name="Default_20_Paragraph_20_Font"><text:span text:style-name="T28"> ако судија појединац пропусти да одбаци тужбу као неуредну, то ће учинити веће суда </text:span></text:span><text:span text:style-name="Default_20_Paragraph_20_Font"><text:span text:style-name="T28">(став 3)</text:span></text:span><text:span text:style-name="Default_20_Paragraph_20_Font"><text:span text:style-name="T28">.</text:span></text:span></text:p>
      <text:p text:style-name="P20"><text:span text:style-name="Default_20_Paragraph_20_Font"><text:span text:style-name="T28"/></text:span></text:p>
      <text:p text:style-name="P20"><text:span text:style-name="Default_20_Paragraph_20_Font"><text:span text:style-name="T28"><text:tab/><text:tab/></text:span></text:span>Како подносилац жалбе поднеском од <text:span text:style-name="Default_20_Paragraph_20_Font"><text:span text:style-name="T28">07.07.2020. године није отклонио недостатке </text:span></text:span><text:span text:style-name="Default_20_Paragraph_20_Font"><text:span text:style-name="T31">жалбе </text:span></text:span><text:span text:style-name="Default_20_Paragraph_20_Font"><text:span text:style-name="T28">који спречавају рад суда </text:span></text:span><text:span text:style-name="Default_20_Paragraph_20_Font"><text:span text:style-name="T31">на начин на који му је </text:span></text:span><text:span text:style-name="Default_20_Paragraph_20_Font"><text:span text:style-name="T28">то наложено </text:span></text:span><text:span text:style-name="Default_20_Paragraph_20_Font"><text:span text:style-name="T31">решењем </text:span></text:span><text:span text:style-name="Default_20_Paragraph_20_Font"><text:span text:style-name="T29">7</text:span></text:span><text:span text:style-name="Default_20_Paragraph_20_Font"><text:span text:style-name="T30"> </text:span></text:span><text:span text:style-name="Default_20_Paragraph_20_Font"><text:span text:style-name="T29">Уж 2809/20 од 04.07.2020. године</text:span></text:span><text:span text:style-name="Default_20_Paragraph_20_Font"><text:span text:style-name="T28">, с обзиром да је поднетом жалбом оспорио решење Републичке изборне комисије Број: 013-1016/20-217 од 25.06.2020. године, док је у прилогу поднеска доставио решења РИК 02 Број: 013-1016/20 од 26.06.2020. године </text:span></text:span><text:span text:style-name="Default_20_Paragraph_20_Font"><text:span text:style-name="T28">и</text:span></text:span><text:span text:style-name="Default_20_Paragraph_20_Font"><text:span text:style-name="T28"> наведеним поднеском није прецизирао жалбени захтев, то је У</text:span></text:span><text:span text:style-name="Default_20_Paragraph_20_Font"><text:span text:style-name="T44">правни суд, </text:span></text:span><text:span text:style-name="Default_20_Paragraph_20_Font"><text:span text:style-name="T41">применом одредаба члана 25. став 3. у вези са ставом 2. Закона о управним споровима, који се сходно примењује на основу </text:span></text:span><text:span text:style-name="Default_20_Paragraph_20_Font"><text:span text:style-name="T39">одредбе члана </text:span></text:span><text:span text:style-name="Default_20_Paragraph_20_Font"><text:span text:style-name="T42">97</text:span></text:span><text:span text:style-name="Default_20_Paragraph_20_Font"><text:span text:style-name="T39">. став </text:span></text:span><text:span text:style-name="Default_20_Paragraph_20_Font"><text:span text:style-name="T42">4</text:span></text:span><text:span text:style-name="Default_20_Paragraph_20_Font"><text:span text:style-name="T39">. Закона о </text:span></text:span><text:span text:style-name="Default_20_Paragraph_20_Font"><text:span text:style-name="T42">избору народних посланика</text:span></text:span><text:span text:style-name="Default_20_Paragraph_20_Font"><text:span text:style-name="T41">, одлучио као у диспозитиву решења.</text:span></text:span><text:span text:style-name="Default_20_Paragraph_20_Font"><text:span text:style-name="T40"><text:tab/></text:span></text:span><text:span text:style-name="Default_20_Paragraph_20_Font"><text:span text:style-name="T45"> <text:s text:c="3"/></text:span></text:span></text:p>
      <text:p text:style-name="P21"><text:span text:style-name="Default_20_Paragraph_20_Font"><text:span text:style-name="T16"/></text:span></text:p>
      <text:p text:style-name="P4">РЕ<text:span text:style-name="T1">Ш</text:span>ЕНО <text:span text:style-name="T1">У УПРАВНОМ СУДУ</text:span></text:p>
      <text:p text:style-name="P10">Дана <text:span text:style-name="T1">0</text:span><text:span text:style-name="T1">9</text:span><text:span text:style-name="T1">.07.2020</text:span>. године, <text:span text:style-name="T1">у 11,</text:span><text:span text:style-name="T1">4</text:span><text:span text:style-name="T1">0 часова, </text:span><text:span text:style-name="T33">7 Уж 2809/20</text:span></text:p>
      <text:p text:style-name="P9"/>
      <text:p text:style-name="P9"/>
      <text:p text:style-name="P9">Записничар<text:tab/><text:tab/><text:span text:style-name="T1"><text:tab/><text:tab/><text:tab/><text:tab/> <text:s text:c="5"/>Председник већа - судија</text:span></text:p>
      <text:p text:style-name="P1"><text:span text:style-name="T1">Елена Петковић, </text:span><text:span text:style-name="T1">с.р.</text:span><text:tab/><text:tab/><text:tab/><text:span text:style-name="T1">Биљана Тамбурковски Баковић, </text:span><text:span text:style-name="T1">с.р.</text:span></text:p>
      <text:p text:style-name="P1"/>
      <text:p text:style-name="P26">За тачност отправка</text:p>
      <text:p text:style-name="P26">Управитељ писарнице</text:p>
      <text:p text:style-name="P26">Дејан Ђурић</text:p>
      <text:p text:style-name="P26"/>
      <text:p text:style-name="P22"><text:span text:style-name="Default_20_Paragraph_20_Font"><text:span text:style-name="T15">И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2" svg:font-family="'Times New Roman'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odrazumevani_20_font_20_pasusa" style:display-name="Podrazumevani font pasusa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7</text:span> Уж <text:span text:style-name="MT1">2809</text:span>/20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1T18:16:57.06</meta:creation-date>
    <meta:editing-duration>PT9H8M27S</meta:editing-duration>
    <meta:editing-cycles>74</meta:editing-cycles>
    <meta:generator>OpenOffice/4.1.1$Win32 OpenOffice.org_project/411m6$Build-9775</meta:generator>
    <dc:title>template upravni BGDnovi2</dc:title>
    <meta:initial-creator>Vesna Danilović</meta:initial-creator>
    <dc:date>2020-07-09T16:14:04.82</dc:date>
    <meta:printed-by>Nikola Kitarović</meta:printed-by>
    <meta:print-date>2020-07-09T13:42:22.35</meta:print-date>
    <dc:creator>Ika Radusinović</dc:creator>
    <meta:document-statistic meta:table-count="0" meta:image-count="1" meta:object-count="0" meta:page-count="2" meta:paragraph-count="27" meta:word-count="644" meta:character-count="4127"/>
    <meta:user-defined meta:name="Info 1"/>
    <meta:user-defined meta:name="Info 2"/>
    <meta:user-defined meta:name="Info 3"/>
    <meta:user-defined meta:name="Info 4"/>
  </office:meta>
</office:document-meta>
</file>