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 style:text-scale="104%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 style:text-scale="104%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weight-complex="bold" style:text-scale="104%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font-weight-asian="normal" style:font-weight-complex="normal" style:text-scale="104%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style:text-underline-style="none" fo:font-weight="normal" style:font-weight-asian="normal" style:font-weight-complex="normal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color="#000000" fo:font-size="12pt" fo:language="zxx" fo:country="none" style:font-size-asian="12pt" style:font-size-complex="12pt"/>
    </style:style>
    <style:style style:name="T18" style:family="text">
      <style:text-properties fo:color="#000000" fo:font-size="12pt" fo:language="sr" fo:country="YU" style:font-size-asian="12pt" style:font-size-complex="12pt"/>
    </style:style>
    <style:style style:name="T19" style:family="text">
      <style:text-properties fo:color="#000000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2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23cm" svg:height="3.233cm" draw:z-index="0"><draw:image xlink:href="Pictures/20000008000025BE000037D1656C127C.svm" xlink:type="simple" xlink:show="embed" xlink:actuate="onLoad"/></draw:frame>Република Србија<text:tab/><text:tab/><text:tab/><text:tab/><text:tab/><text:tab/></text:p>
      <text:p text:style-name="P12">УПРАВНИ СУД <text:tab/><text:tab/><text:tab/><text:tab/><text:tab/><text:tab/></text:p>
      <text:p text:style-name="P12"><text:span text:style-name="T3">Одељење</text:span> у Новом Саду<text:tab/><text:tab/><text:tab/><text:tab/><text:tab/></text:p>
      <text:p text:style-name="P12"><text:span text:style-name="T1">III</text:span>-<text:span text:style-name="T3">11 </text:span>Уж. <text:span text:style-name="T3">2795</text:span><text:span text:style-name="T3">/20</text:span></text:p>
      <text:p text:style-name="P12"><text:span text:style-name="T3">08.</text:span><text:span text:style-name="T3">0</text:span><text:span text:style-name="T3">7</text:span><text:span text:style-name="T3">.2020.</text:span> године</text:p>
      <text:p text:style-name="P12">Б е о г р а д</text:p>
      <text:p text:style-name="P17"/>
      <text:p text:style-name="P13"/>
      <text:p text:style-name="P13"/>
      <text:p text:style-name="P13"><text:span text:style-name="T14"><text:tab/></text:span><text:span text:style-name="T4">У</text:span><text:span text:style-name="T14">правни суд, у већу судија: </text:span><text:span text:style-name="T4">Гордана Сукновић Бојаџија,</text:span><text:span text:style-name="T14"> председник већа, </text:span><text:span text:style-name="T4">Јелена Искић и Гордана Николић Врбашки,</text:span><text:span text:style-name="T14"> чланов</text:span><text:span text:style-name="T4">и</text:span><text:span text:style-name="T14"> већа, са судским саветником </text:span><text:span text:style-name="T4">Иваном Ивановић</text:span><text:span text:style-name="T14">,</text:span><text:span text:style-name="T4"> </text:span><text:span text:style-name="T14">записничарем,</text:span><text:span text:style-name="T12"> </text:span><text:span text:style-name="T3">решавајући о</text:span><text:span text:style-name="T12"> жалби </text:span><text:span text:style-name="T25">А.А.</text:span><text:span text:style-name="T3"> из ..., ..., </text:span><text:span text:style-name="T17"><text:s/>ради поништаја решења Републичке изборне комисије <text:s/>02 број: 013-1016/20 од 26.06.2020. године, </text:span><text:span text:style-name="T19">у предмету заштите изборног права, </text:span><text:span text:style-name="T17">у нејавној седници већа одржаној дана 08.07.2020. године </text:span><text:span text:style-name="T18">у </text:span><text:span text:style-name="T17">14,20</text:span><text:span text:style-name="T18"> часова</text:span><text:span text:style-name="T17">, донео је</text:span></text:p>
      <text:p text:style-name="P15"/>
      <text:p text:style-name="P15"/>
      <text:p text:style-name="P15"/>
      <text:p text:style-name="P5">Р Е Ш Е Њ Е </text:p>
      <text:p text:style-name="P9"/>
      <text:p text:style-name="P9"/>
      <text:p text:style-name="P13"><text:span text:style-name="T10"><text:tab/></text:span><text:span text:style-name="T15">Жалба </text:span><text:span text:style-name="T5">СЕ</text:span><text:span text:style-name="T13"> ОДБАЦУЈЕ</text:span><text:span text:style-name="T7">.</text:span></text:p>
      <text:p text:style-name="P2"/>
      <text:p text:style-name="P2"/>
      <text:p text:style-name="P2"/>
      <text:p text:style-name="P16">О б р а з л о ж е њ е<text:tab/></text:p>
      <text:p text:style-name="P13"/>
      <text:p text:style-name="P13"><text:span text:style-name="T11"><text:tab/></text:span><text:span text:style-name="T3">Бирач, </text:span><text:span text:style-name="T25">А.А.</text:span><text:span text:style-name="T3"> из ..., је Управном суду изјавила жалбу против решења Републичке изборне комисије 02 број: 013-1016/20 од 26.06.2020. године. Жалба је поднета преко Републичке изборне комисије и то препорученом пошиљком <text:s/>RE...RS ... дана 01.07.2020. године у 16,00 часова предатом пошти у Новом Саду за Републичку изборну комисију Београд <text:s/>која је жалбу примила 03.07.2020. године у 10,15 часова.</text:span></text:p>
      <text:p text:style-name="P7"/>
      <text:p text:style-name="P13"><text:span text:style-name="T6"><text:tab/></text:span><text:span text:style-name="T3">Републичка изборна комисија је наведену жалбу проследила Управном суду дана 04.07.2020</text:span><text:span text:style-name="T12">. године у </text:span><text:span text:style-name="T3">00,11</text:span><text:span text:style-name="T12"> часова </text:span><text:span text:style-name="T3">и уз жалбу доставила два решења различита </text:span><text:span text:style-name="T3">по </text:span><text:span text:style-name="T3">диспозитиву.</text:span></text:p>
      <text:p text:style-name="P3"/>
      <text:p text:style-name="P13"><text:span text:style-name="T12"><text:tab/></text:span><text:span text:style-name="T3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</text:span><text:span text:style-name="T3"> </text:span><text:span text:style-name="T3">решења</text:span><text:span text:style-name="T8"> </text:span><text:span text:style-name="T3">предлаже.</text:span></text:p>
      <text:p text:style-name="P7"/>
      <text:p text:style-name="P13"><text:span text:style-name="T6"><text:tab/></text:span><text:span text:style-name="T3">Одредбом члана 97. став 4. Закона о избору народних посланика (“Службени </text:span><text:soft-page-break/><text:span text:style-name="T3">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0"/>
      <text:p text:style-name="P13"><text:span text:style-name="T3"><text:tab/></text:span>Одредбом члана 22. став <text:span text:style-name="T3">1. </text:span><text:s text:c="2"/>Закона о <text:span text:style-name="T3">управним</text:span> споровима, <text:s/><text:span text:style-name="T12">(„Службени гласник РС“, бр. 111/09), </text:span><text:span text:style-name="T3">је </text:span><text:span text:style-name="T12">прописано </text:span><text:span text:style-name="T3">између осталог, да тужба мора да садржи у ком правцу и обиму се предлаже поништавање управног акта, а у ставу 2. истог члана, да се уз тужбу мора приложити оригинал или копија акта против кога се тужба подноси. </text:span></text:p>
      <text:p text:style-name="P7"/>
      <text:p text:style-name="P11"><text:tab/>Одредбом члана <text:s/>25. став 1. истог закона, прописано је да ако је тужба 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3"/>
      <text:p text:style-name="P13"><text:span text:style-name="T3"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/text:span><text:span text:style-name="T3"><text:s/></text:span><text:span text:style-name="T3">од 04.07.</text:span><text:span text:style-name="T12">20</text:span><text:span text:style-name="T3">20</text:span><text:span text:style-name="T12">. </text:span><text:span text:style-name="T3">године </text:span><text:span text:style-name="T12"><text:s/>налож</text:span><text:span text:style-name="T3">ио </text:span><text:span text:style-name="T12">подноси</text:span><text:span text:style-name="T3">љи </text:span><text:span text:style-name="T12"><text:s/>да </text:span><text:span text:style-name="T3">отклони недостатке поднете жалбе, тако што ће суду </text:span><text:span text:style-name="T3">одмах, а најкасније у року од 3 сата од пријема овог решења,</text:span><text:span text:style-name="T3"> доставити оригинал или копију акта – решењ</text:span><text:span text:style-name="T3">а</text:span><text:span text:style-name="T3"> против кога се жалба подноси и означити у ком правцу и обиму предлаже поништај тог акта, </text:span><text:span text:style-name="T3">са упозорењем <text:s/>да ће у случају непоступања по решењу <text:s/>у остављеном року, жалба бити одбачена. Ово стога, јер је </text:span><text:span text:style-name="T3">у жалби навела да жалбу подноси против решења Републичке изборне комисије </text:span><text:span text:style-name="T3">02 број: 013-1016/20 од 26.06.2020. године, са разлога изнетих у жалби, при </text:span><text:span text:style-name="T3"><text:s/></text:span><text:span text:style-name="T3">чему </text:span><text:span text:style-name="T3">је </text:span><text:span text:style-name="T3"><text:s/></text:span><text:span text:style-name="T3">у</text:span><text:span text:style-name="T3"> петитум</text:span><text:span text:style-name="T3">у</text:span><text:span text:style-name="T3"> жалбе <text:s/>предложила <text:s/>да суд усвоји </text:span><text:span text:style-name="T3">њену </text:span><text:span text:style-name="T3">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Нови Сад и скупштине <text:s/>града Нови Сад одржани дана 21.06.2020. године, <text:s/>као незаконите. </text:span></text:p>
      <text:p text:style-name="P13"/>
      <text:p text:style-name="P13"><text:span text:style-name="T3"><text:tab/></text:span><text:span text:style-name="T12">Поступајући по наведеном решењу Суда, подноси</text:span><text:span text:style-name="T3">ља</text:span><text:span text:style-name="T12"> </text:span><text:span text:style-name="T3">жалбе </text:span><text:span text:style-name="T12">је дана </text:span><text:span text:style-name="T3">07.07.2020</text:span><text:span text:style-name="T12">. године у </text:span><text:span text:style-name="T3">15,00</text:span><text:span text:style-name="T12"> часова, </text:span><text:span text:style-name="T3">препорученом пошиљком</text:span><text:span text:style-name="T12">, </text:span><text:span text:style-name="T3">RЕ...RS ...,</text:span><text:span text:style-name="T12"> </text:span><text:span text:style-name="T3">доставила поднесак, који је у</text:span><text:span text:style-name="T12"> </text:span><text:span text:style-name="T3">Управном</text:span><text:span text:style-name="T12"> суд</text:span><text:span text:style-name="T3">у</text:span><text:span text:style-name="T12"> </text:span><text:span text:style-name="T3">примљен 08.07.2020</text:span><text:span text:style-name="T12">. године у </text:span><text:span text:style-name="T3">09,22</text:span><text:span text:style-name="T12"> часа. </text:span><text:span text:style-name="T3">У том поднеску је навела да жалбу уређује тако што наводи да је број решења РИК-а <text:s/>013-1016/20 од датума 26.06.2020. године и да у прилогу дописа доставља тражено решење РИК-а. Међутим, у прилогу наведеног поднеска жалиља доставља само копију налога за уређење, али не и решење које жалбом побија. <text:s/></text:span></text:p>
      <text:p text:style-name="P4"/>
      <text:p text:style-name="P13"><text:span text:style-name="Default_20_Paragraph_20_Font"><text:span text:style-name="T20"><text:tab/></text:span></text:span><text:span text:style-name="T9">По оцени </text:span><text:span text:style-name="T9">Управн</text:span><text:span text:style-name="T9">ог</text:span><text:span text:style-name="T9"> суд</text:span><text:span text:style-name="T9">а, како подносиља жалбе,</text:span><text:span text:style-name="T9"> није поступила на начин на који јој <text:s/>је указано решењем Суда од 04.07.2020. године и није отклонила недостатке </text:span><text:span text:style-name="T16">жалбе </text:span><text:span text:style-name="T9">који спречавају рад Суда, <text:s/></text:span><text:span text:style-name="T9">то је <text:s/>жалба неуредна, јер <text:s/>и даље садржи недостатке у смислу цитиране одредбе члана 22. Закона о управним споровима, због чега се по жалби не може поступати. </text:span></text:p>
      <text:p text:style-name="P18"/>
      <text:p text:style-name="P13"><text:span text:style-name="T9"><text:tab/></text:span><text:span text:style-name="T9">На основу изнетог, </text:span><text:span text:style-name="T12"><text:s/></text:span><text:span text:style-name="T3">Управни суд </text:span><text:span text:style-name="T12"><text:s/>је жалбу одбацио, </text:span><text:span text:style-name="T3">у складу са одредбом </text:span><text:span text:style-name="T12">члана 25. став </text:span><text:span text:style-name="T3">2. и став 3. </text:span><text:span text:style-name="T3">Закона о управним споровима, </text:span><text:span text:style-name="T12">које се сходно примењују на основу </text:span><text:span text:style-name="T12">одредбе члана </text:span><text:span text:style-name="T3">97. </text:span><text:span text:style-name="T12">став </text:span><text:span text:style-name="T3">4</text:span><text:span text:style-name="T12">. Закона о </text:span><text:span text:style-name="T3">избору народних посланика</text:span><text:span text:style-name="T12">,</text:span><text:span text:style-name="T12"> </text:span><text:span text:style-name="T12"><text:s/>одлучујући као у </text:span><text:soft-page-break/><text:span text:style-name="T12">диспозитиву решења.</text:span></text:p>
      <text:p text:style-name="P13"/>
      <text:p text:style-name="P14"><text:span text:style-name="T13">РЕШЕНО</text:span><text:span text:style-name="T11"> У УПРАВНОМ СУДУ </text:span></text:p>
      <text:p text:style-name="P14"><text:span text:style-name="T5">Д</text:span><text:span text:style-name="T11">ана </text:span><text:span text:style-name="T5">08.</text:span><text:span text:style-name="T5">0</text:span><text:span text:style-name="T5">7</text:span><text:span text:style-name="T5">.2020</text:span><text:span text:style-name="T11">. године </text:span><text:span text:style-name="T13">у </text:span><text:span text:style-name="T5">1</text:span><text:span text:style-name="T5">4</text:span><text:span text:style-name="T5">,</text:span><text:span text:style-name="T5">2</text:span><text:span text:style-name="T5">0</text:span><text:span text:style-name="T13"> часова, </text:span><text:span text:style-name="T2">III</text:span><text:span text:style-name="T13">-</text:span><text:span text:style-name="T5">11</text:span><text:span text:style-name="T5"> </text:span><text:span text:style-name="T13">Уж.</text:span><text:span text:style-name="T5">2795</text:span><text:span text:style-name="T13">/</text:span><text:span text:style-name="T5">20</text:span></text:p>
      <text:p text:style-name="P13"/>
      <text:p text:style-name="P12">Записничар<text:tab/><text:tab/><text:tab/><text:tab/><text:tab/><text:tab/><text:tab/>Председник већа-судија</text:p>
      <text:p text:style-name="P12"><text:span text:style-name="T3">Ивана Ивановић,</text:span><text:span text:style-name="T3">с.р.</text:span> <text:s text:c="7"/><text:tab/><text:tab/><text:tab/><text:tab/> <text:span text:style-name="T3">Гордана Сукновић Бојаџија,</text:span><text:span text:style-name="T3">с.р.</text:span></text:p>
      <text:p text:style-name="P6"/>
      <text:p text:style-name="P8">За тачност отправка</text:p>
      <text:p text:style-name="P8">Управитељ писарнице</text:p>
      <text:p text:style-name="P8">Дејан Ђурић</text:p>
      <text:p text:style-name="P19"/>
      <text:p text:style-name="P20"><text:span text:style-name="T23"><text:tab/><text:tab/><text:tab/><text:tab/><text:tab/><text:tab/><text:tab/></text:span><text:span text:style-name="T24"><text:tab/><text:tab/><text:tab/><text:tab/></text:span></text:p>
      <text:p text:style-name="P21"><text:span text:style-name="Default_20_Paragraph_20_Font"><text:span text:style-name="T21">ОИ <text:s text:c="30"/></text:span></text:span><text:span text:style-name="Default_20_Paragraph_20_Font"><text:span text:style-name="T2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-<text:span text:style-name="MT2">11</text:span><text:span text:style-name="MT2"> </text:span>Уж. <text:span text:style-name="MT2">2795</text:span>/<text:span text:style-name="MT2">20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6S</meta:editing-duration>
    <meta:editing-cycles>208</meta:editing-cycles>
    <meta:generator>OpenOffice/4.1.1$Win32 OpenOffice.org_project/411m6$Build-9775</meta:generator>
    <dc:date>2020-07-09T16:16:17.32</dc:date>
    <meta:print-date>2020-07-09T15:56:50.27</meta:print-date>
    <meta:document-statistic meta:table-count="0" meta:image-count="1" meta:object-count="0" meta:page-count="3" meta:paragraph-count="31" meta:word-count="794" meta:character-count="5056"/>
    <dc:creator>Ika Radusinović</dc:creator>
    <meta:user-defined meta:name="Info 1"/>
    <meta:user-defined meta:name="Info 2"/>
    <meta:user-defined meta:name="Info 3"/>
    <meta:user-defined meta:name="Info 4"/>
  </office:meta>
</office:document-meta>
</file>