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026cm" fo:line-height="100%" fo:text-align="justify"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026cm" fo:line-height="100%" fo:text-align="justify" style:justify-single-word="false" fo:text-indent="0cm" style:auto-text-indent="false" style:writing-mode="lr-tb">
        <style:tab-stops>
          <style:tab-stop style:position="2.514cm"/>
        </style:tab-stops>
      </style:paragraph-properties>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0"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12"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99%"/>
    </style:style>
    <style:style style:name="T20" style:family="text">
      <style:text-properties fo:color="#000000" style:font-name="Times New Roman" fo:font-size="12pt"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3"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4" style:family="text">
      <style:text-properties fo:color="#000000" style:font-name="Times New Roman" fo:font-size="11pt" fo:language="zxx" fo:country="none" fo:font-weight="normal" style:letter-kerning="false" fo:background-color="transparent" style:font-name-asian="Times New Roman2" style:font-size-asian="11pt" style:font-weight-asian="normal" style:font-name-complex="Times New Roman2" style:font-size-complex="11pt" style:font-weight-complex="normal" style:text-scale="99%"/>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style:font-size-asian="12pt" style:font-size-complex="12pt" style:text-scale="104%"/>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language="zxx" fo:country="none" fo:font-weight="normal" style:letter-kerning="false" style:font-weight-asian="normal" style:font-weight-complex="normal"/>
    </style:style>
    <style:style style:name="T36" style:family="text">
      <style:text-properties style:font-name="Times New Roman" fo:language="zxx" fo:country="none" fo:font-weight="bold" style:font-weight-asian="bold"/>
    </style:style>
    <style:style style:name="T37" style:family="text">
      <style:text-properties style:font-name="Times New Roman" fo:font-weight="bold" style:font-weight-asian="bold"/>
    </style:style>
    <style:style style:name="T38" style:family="text">
      <style:text-properties style:font-name="Times New Roman" fo:language="ru" fo:country="RU" fo:font-weight="bold" style:font-weight-asian="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weight="normal" style:font-weight-asian="normal" style:font-weight-complex="normal"/>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43"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T44"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29">Одељење у Нишу</text:span> <text:s text:c="61"/></text:p>
      <text:p text:style-name="P8"><text:span text:style-name="T5">II-3</text:span><text:span text:style-name="T3"> У</text:span><text:span text:style-name="T5">ж.</text:span><text:span text:style-name="T3"> </text:span><text:span text:style-name="T5">3521</text:span><text:span text:style-name="T5">/2020</text:span></text:p>
      <text:p text:style-name="P3"><text:span text:style-name="T5">08.07.2020</text:span>. године</text:p>
      <text:p text:style-name="P3">Б е о г р а д<text:tab/><text:tab/> <text:s text:c="3"/></text:p>
      <text:p text:style-name="P3"/>
      <text:p text:style-name="P7">У ИМЕ НАРОДА</text:p>
      <text:p text:style-name="P4"/>
      <text:p text:style-name="P4"/>
      <text:p text:style-name="P5"><text:span text:style-name="T4"><text:tab/><text:tab/></text:span><text:span text:style-name="T3">Управни суд, у већу састављеном од судија: </text:span><text:span text:style-name="T26">Драгана Јовановића, </text:span><text:span text:style-name="T32">председника већа, Ненада Стојановића и </text:span><text:span text:style-name="T26">Сандре Пауновић, чланова већа, са </text:span><text:span text:style-name="Default_20_Paragraph_20_Font"><text:span text:style-name="T27">судским саветником </text:span></text:span>Милошем Бакалићем, као записничарем, <text:span text:style-name="Default_20_Paragraph_20_Font"><text:span text:style-name="T7">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7">дана 08.07.2020. </text:span></text:span><text:span text:style-name="Default_20_Paragraph_20_Font"><text:span text:style-name="T17">године, </text:span></text:span><text:span text:style-name="Default_20_Paragraph_20_Font"><text:span text:style-name="T7">у 12,48 часова,</text:span></text:span><text:span text:style-name="Default_20_Paragraph_20_Font"><text:span text:style-name="T17"> донео је</text:span></text:span></text:p>
      <text:p text:style-name="P5"><text:span text:style-name="Default_20_Paragraph_20_Font"><text:span text:style-name="T17"/></text:span></text:p>
      <text:p text:style-name="P5"><text:span text:style-name="Default_20_Paragraph_20_Font"><text:span text:style-name="T28"/></text:span></text:p>
      <text:p text:style-name="P6"><text:span text:style-name="Default_20_Paragraph_20_Font"><text:span text:style-name="T33">П Р Е С У Д <text:s/>У</text:span></text:span></text:p>
      <text:p text:style-name="P6"><text:span text:style-name="Default_20_Paragraph_20_Font"><text:span text:style-name="T33"/></text:span></text:p>
      <text:p text:style-name="P6"><text:span text:style-name="Default_20_Paragraph_20_Font"><text:span text:style-name="T34"/></text:span></text:p>
      <text:p text:style-name="P5"><text:span text:style-name="Default_20_Paragraph_20_Font"><text:span text:style-name="T34"><text:tab/><text:tab/> </text:span></text:span><text:span text:style-name="Default_20_Paragraph_20_Font"><text:span text:style-name="T7">Жалба</text:span></text:span><text:span text:style-name="Default_20_Paragraph_20_Font"><text:span text:style-name="T15"> СЕ </text:span></text:span><text:span text:style-name="Default_20_Paragraph_20_Font"><text:span text:style-name="T6">ОДБИЈА.</text:span></text:span></text:p>
      <text:p text:style-name="P5"><text:span text:style-name="Default_20_Paragraph_20_Font"><text:span text:style-name="T6"/></text:span></text:p>
      <text:p text:style-name="P5"><text:span text:style-name="Default_20_Paragraph_20_Font"><text:span text:style-name="T30"/></text:span></text:p>
      <text:p text:style-name="P6"><text:span text:style-name="Default_20_Paragraph_20_Font"><text:span text:style-name="T31">О б р а з л о ж е њ е</text:span></text:span></text:p>
      <text:p text:style-name="P5"><text:span text:style-name="Default_20_Paragraph_20_Font"><text:span text:style-name="T28"/></text:span></text:p>
      <text:p text:style-name="P5"><text:span text:style-name="Default_20_Paragraph_20_Font"><text:span text:style-name="T28"/></text:span></text:p>
      <text:p text:style-name="P5"><text:span text:style-name="Default_20_Paragraph_20_Font"><text:span text:style-name="T25"><text:tab/><text:tab/>Ожалбеним решењем Републичке изборне комисије, 02 Број: 013-1016/20 од 26. јуна 2020. године, под редним бројем 57, одбија се, између осталих, приговор бирача A.A.</text:span></text:span><text:span text:style-name="Default_20_Paragraph_20_Font"><text:span text:style-name="T8"> из ..., ...</text:span></text:span>,<text:span text:style-name="Default_20_Paragraph_20_Font"><text:span text:style-name="T25"> 02 број 013-1016/20-209 од 25. јуна 2020. године примљен у 10,00 часова.</text:span></text:span></text:p>
      <text:p text:style-name="P5"><text:span text:style-name="Default_20_Paragraph_20_Font"><text:span text:style-name="T25"/></text:span></text:p>
      <text:p text:style-name="P5"><text:span text:style-name="Default_20_Paragraph_20_Font"><text:span text:style-name="T25"><text:tab/><text:tab/>У жалби изјављеној преко поште, препорученом пошиљком RЕ502406395RS дана 03. јула 2020. године у 17,00 часова преко</text:span></text:span><text:span text:style-name="Default_20_Paragraph_20_Font"><text:span text:style-name="T8"> Републичке изборне комисије за Управни суд, која је у Управном суду примљена 07. јула 2020. године у 17,18 часова, жалиља је оспорила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 - да ли су избори одржани 21. јуна 2020. године били слободни. Истиче да је да</text:span></text:span>на 15. марта 2020. године ступио на снагу Закон о заштити становништва од заразних болести, којим су уведене мере којима се <text:soft-page-break/>ограничавају зајемчена људска права и слободе-слобода кретања, јавног окупљања ... Тај закон је <text:span text:style-name="Default_20_Paragraph_20_Font"><text:span text:style-name="T18">lex specialis, </text:span></text:span><text:span text:style-name="Default_20_Paragraph_20_Font"><text:span text:style-name="T8">а имајући у виду и </text:span></text:span><text:span text:style-name="Default_20_Paragraph_20_Font"><text:span text:style-name="T18"><text:s/></text:span></text:span><text:span text:style-name="Default_20_Paragraph_20_Font"><text:span text:style-name="T8">Закон о избору народних посланика</text:span></text:span><text:span text:style-name="Default_20_Paragraph_20_Font"><text:span text:style-name="T41">, ако им се све одредбе примењују у целости, један другог искључују. </text:span></text:span><text:span text:style-name="T5">Истакла </text:span>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 - 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text:s/><text:span text:style-name="Default_20_Paragraph_20_Font"><text:span text:style-name="T8">COVID – 19</text:span></text:span>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text:span text:style-name="T5">истакла</text:span> је и да је тај орган био дужан да организује гласање на даљину, како <text:span text:style-name="T5">се</text:span> бирачи и њихово здравље никако не би излага<text:span text:style-name="T5">ли</text:span> опасности. <text:span text:style-name="Default_20_Paragraph_20_Font"><text:span text:style-name="T9">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text:span></text:span>Противправно је да се уставни рокови за спровођење избора мењају актима ниже правне снаге, а не посебним законом. 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5">донетог </text:span>решењ<text:span text:style-name="T5">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8">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5">ни</text:span> закључак <text:span text:style-name="T5">К</text:span>ризног штаба за сузбијање заразне болести <text:span text:style-name="Default_20_Paragraph_20_Font"><text:span text:style-name="T8">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 јуна 2020. године, као незаконити.</text:span></text:span></text:p>
      <text:p text:style-name="P5"><text:span text:style-name="Default_20_Paragraph_20_Font"><text:span text:style-name="T8"/></text:span></text:p>
      <text:p text:style-name="P5"><text:span text:style-name="Default_20_Paragraph_20_Font"><text:span text:style-name="T8"><text:tab/><text:tab/>Републичка изборна комисија је жалбу бирача A.A. из ..., ..., коју је примила 07.07.2020. године у 09,25 часова и завела под бројем 02-013-1016/20-209, доставила непосредно Управном суду дана 07. јула 2020. године у 17,18 часова, заједно са списима предмета проведеног поступка одлучивања по приговорима, између осталих и по приговору овде жалиље A.A..</text:span></text:span></text:p>
      <text:p text:style-name="P5"><text:span text:style-name="Default_20_Paragraph_20_Font"><text:span text:style-name="T8"><text:tab/><text:tab/>Поступајући по поднетој жалби, која је дозвољена, благовремена и </text:span></text:span><text:soft-page-break/><text:span text:style-name="Default_20_Paragraph_20_Font"><text:span text:style-name="T8">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Управни суд је нашао да жалба није основана. </text:span></text:span></text:p>
      <text:p text:style-name="P5"><text:span text:style-name="Default_20_Paragraph_20_Font"><text:span text:style-name="T8"/></text:span></text:p>
      <text:p text:style-name="P5"><text:span text:style-name="Default_20_Paragraph_20_Font"><text:span text:style-name="T8"><text:tab/><text:tab/>Из ожалбеног решења и стања у списима предмета проистиче да је овде жалиља A.A. дана 22. јуна 2020. године у 18,00 часова поднела Републичкој изборној комисији приговор, заведен дана 25. јуна 2020. године у 10,00 часова, због неправилности</text:span></text:span> на дан избора 21. јуна 2020. године, без ближег означавања на које бирачко место се исти односи, а који приговор је заведен под бројем<text:span text:style-name="Default_20_Paragraph_20_Font"><text:span text:style-name="T16"> </text:span></text:span><text:span text:style-name="Default_20_Paragraph_20_Font"><text:span text:style-name="T8">02-013-1016/20-209. Републичка изборна комисија је на 161.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text:span></text:span>02 број 013-1016/20 од 26. јуна 2020. године, којим <text:s/>је одлучила да се спаја у један поступак решавање по приговорима бирача, између осталих и A.A.<text:span text:style-name="Default_20_Paragraph_20_Font"><text:span text:style-name="T8"> из ..., ... (приговор 02 број 013-1016/20-209 од 25. јуна 2020. године примљен у 10,00 часова)</text:span></text:span>. Након доношења Закључка о спајању ствари у један поступак, Републичка изборна комисија<text:span text:style-name="Default_20_Paragraph_20_Font"><text:span text:style-name="T16"> </text:span></text:span><text:span text:style-name="Default_20_Paragraph_20_Font"><text:span text:style-name="T8">је на седници одржаној дана 26. јуна 2020. године решавајући по приговорима примљеним 25.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 ..., ..., 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2">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0">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0">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text:span></text:span><text:soft-page-break/><text:span text:style-name="Default_20_Paragraph_20_Font"><text:span text:style-name="T10">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4"> </text:span></text:span><text:span text:style-name="Default_20_Paragraph_20_Font"><text:span text:style-name="T11">(“Службени гласник РС”, бр.</text:span></text:span><text:span text:style-name="Default_20_Paragraph_20_Font"><text:span text:style-name="T4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12">A.A.</text:span></text:span><text:span text:style-name="Default_20_Paragraph_20_Font"><text:span text:style-name="T42">,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42"/></text:span></text:p>
      <text:p text:style-name="P5"><text:span text:style-name="Default_20_Paragraph_20_Font"><text:span text:style-name="T42"><text:s text:c="24"/>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42"/></text:span></text:p>
      <text:p text:style-name="P9"><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 Приговор из става 1. и 2. овог члана подноси се у року од 24 часа од часа када је донета одлука односно <text:soft-page-break/>извршена радња коју подносилац приговора сматра неправилном, односно од часа када је учињен пропуст (став 3).</text:p>
      <text:p text:style-name="P9"/>
      <text:p text:style-name="P9"><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text:span text:style-name="T5">Б</text:span>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A.A.<text:span text:style-name="Default_20_Paragraph_20_Font"><text:span text:style-name="T20"> из ..., ...</text:span></text:span>, дајући за то разлоге, које је овај суд оценио као јасне, детаљне и на закону засноване. Према оцени Управног суда, наводима приговора које је бирач <text:span text:style-name="Default_20_Paragraph_20_Font"><text:span text:style-name="T21">А.А.</text:span></text:span><text:span text:style-name="Default_20_Paragraph_20_Font"><text:span text:style-name="T20"> </text:span></text:span><text:span text:style-name="T5">истакла</text:span> због неправилности на дан избора 21. јуна 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 јуна 2020. године од стране <text:span text:style-name="T40">бирачког одбора задуженог </text:span><text:span text:style-name="T44">за законито спровођење избора,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text:span></text:p>
      <text:p text:style-name="P10"/>
      <text:p text:style-name="P9"><text:span text:style-name="T44"><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text:span><text:span text:style-name="T43">Б</text:span><text:span text:style-name="T44">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19">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проводе у оквиру конкретних рокова, прописаних Роковником 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 </text:span></text:span><text:span text:style-name="Default_20_Paragraph_20_Font"><text:span text:style-name="T14">јуна </text:span></text:span><text:span text:style-name="Default_20_Paragraph_20_Font"><text:span text:style-name="T19">2020. године не може оспоравати уопштено и паушално са разлога какви су изнети у жалби, односно приговору.</text:span></text:span></text:p>
      <text:p text:style-name="P9"><text:span text:style-name="Default_20_Paragraph_20_Font"><text:span text:style-name="T19"/></text:span></text:p>
      <text:p text:style-name="P9"><text:span text:style-name="Default_20_Paragraph_20_Font"><text:span text:style-name="T19"/></text:span></text:p>
      <text:p text:style-name="P5"><text:span text:style-name="Default_20_Paragraph_20_Font"><text:span text:style-name="T13"><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text:span></text:span><text:soft-page-break/><text:span text:style-name="Default_20_Paragraph_20_Font"><text:span text:style-name="T13">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13"/></text:span></text:p>
      <text:p text:style-name="P5"><text:span text:style-name="Default_20_Paragraph_20_Font"><text:span text:style-name="T8"><text:tab/><text:tab/>Имајући у виду све наведено, Управни суд је утврдио да жалбом оспореним решењем Републичке изборне комисије није повређен закон на штету </text:span></text:span><text:span text:style-name="Default_20_Paragraph_20_Font"><text:span text:style-name="T8">жалиље, </text:span></text:span><text:span text:style-name="Default_20_Paragraph_20_Font"><text:span text:style-name="T8">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text:span></text:span></text:p>
      <text:p text:style-name="P5"><text:span text:style-name="Default_20_Paragraph_20_Font"><text:span text:style-name="T8"><text:s/></text:span></text:span></text:p>
      <text:p text:style-name="P13">ПРЕСУЂЕНО У УПРАВНОМ СУДУ </text:p>
      <text:p text:style-name="P12"><text:span text:style-name="Default_20_Paragraph_20_Font"><text:span text:style-name="T23">Дана 08.07.2020. године, у </text:span></text:span><text:span text:style-name="Default_20_Paragraph_20_Font"><text:span text:style-name="T22">12</text:span></text:span><text:span text:style-name="Default_20_Paragraph_20_Font"><text:span text:style-name="T23">,</text:span></text:span><text:span text:style-name="Default_20_Paragraph_20_Font"><text:span text:style-name="T22">48</text:span></text:span><text:span text:style-name="Default_20_Paragraph_20_Font"><text:span text:style-name="T23"> часова, II-</text:span></text:span><text:span text:style-name="Default_20_Paragraph_20_Font"><text:span text:style-name="T22">3</text:span></text:span><text:span text:style-name="Default_20_Paragraph_20_Font"><text:span text:style-name="T23"> Уж. 3521/2020</text:span></text:span></text:p>
      <text:p text:style-name="P12"><text:span text:style-name="Default_20_Paragraph_20_Font"><text:span text:style-name="T22"/></text:span></text:p>
      <text:p text:style-name="P11"><text:span text:style-name="Default_20_Paragraph_20_Font"><text:span text:style-name="T36"><text:s text:c="3"/></text:span></text:span><text:span text:style-name="Default_20_Paragraph_20_Font"><text:span text:style-name="T37">Записничар,<text:tab/><text:tab/><text:tab/><text:tab/><text:tab/><text:tab/> <text:s text:c="10"/>Председник</text:span></text:span><text:span text:style-name="Default_20_Paragraph_20_Font"><text:span text:style-name="T38"> већа</text:span></text:span><text:span text:style-name="Default_20_Paragraph_20_Font"><text:span text:style-name="T37">-</text:span></text:span><text:span text:style-name="Default_20_Paragraph_20_Font"><text:span text:style-name="T38">судиј</text:span></text:span><text:span text:style-name="Default_20_Paragraph_20_Font"><text:span text:style-name="T37">а,</text:span></text:span></text:p>
      <text:p text:style-name="P14"><text:span text:style-name="Default_20_Paragraph_20_Font"><text:span text:style-name="T35">Милош Бакалић,</text:span></text:span><text:span text:style-name="Default_20_Paragraph_20_Font"><text:span text:style-name="T35">с.р.</text:span></text:span><text:span text:style-name="Default_20_Paragraph_20_Font"><text:span text:style-name="T35"><text:tab/><text:tab/><text:tab/><text:tab/><text:tab/><text:tab/> <text:s text:c="14"/>Драган Јовановић,</text:span></text:span><text:span text:style-name="Default_20_Paragraph_20_Font"><text:span text:style-name="T35">с.р.</text:span></text:span></text:p>
      <text:p text:style-name="P14"><text:span text:style-name="Default_20_Paragraph_20_Font"><text:span text:style-name="T35"/></text:span></text:p>
      <text:p text:style-name="P15"/>
      <text:p text:style-name="P17">За тачност отправка</text:p>
      <text:p text:style-name="P17">Управитељ писарнице</text:p>
      <text:p text:style-name="P17">Дејан Ђурић</text:p>
      <text:p text:style-name="P17"/>
      <text:p text:style-name="P16"><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7"/><text:span text:style-name="MT1">II-3</text:span><text:span text:style-name="MT2"> У</text:span><text:span text:style-name="MT1">ж.</text:span><text:span text:style-name="MT2"> </text:span><text:span text:style-name="MT1">3521/2020</text:span><text:span text:style-name="MT2"> </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21H14M19S</meta:editing-duration>
    <meta:editing-cycles>380</meta:editing-cycles>
    <meta:generator>OpenOffice/4.1.2$Win32 OpenOffice.org_project/412m3$Build-9782</meta:generator>
    <dc:title>template upravni BGDnovi2</dc:title>
    <dc:date>2020-07-10T19:45:42.43</dc:date>
    <meta:print-date>2020-06-26T15:59:13.19</meta:print-date>
    <meta:document-statistic meta:table-count="0" meta:image-count="1" meta:object-count="0" meta:page-count="6" meta:paragraph-count="33" meta:word-count="2611" meta:character-count="1731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