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line-height="100%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language-asian="zxx" style:country-asian="none" style:language-complex="zxx" style:country-complex="none"/>
    </style:style>
    <style:style style:name="P19" style:family="paragraph" style:parent-style-name="Standard" style:master-page-name="First_20_Page">
      <style:paragraph-properties fo:line-height="100%" style:page-number="auto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 style:font-weight-complex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language="zxx" fo:country="none" fo:font-weight="normal" style:language-asian="zxx" style:country-asian="none" style:font-weight-asian="normal" style:font-size-complex="12pt" style:language-complex="zxx" style:country-complex="none" style:font-weight-complex="normal"/>
    </style:style>
    <style:style style:name="T6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language="zxx" fo:country="none" style:language-asian="zxx" style:country-asian="none" style:language-complex="zxx" style:country-complex="none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" fo:language="zxx" fo:country="none" fo:font-weight="bold" style:font-weight-asian="bold" style:font-weight-complex="bold"/>
    </style:style>
    <style:style style:name="T11" style:family="text">
      <style:text-properties style:font-name="Times New Roman" fo:language="zxx" fo:country="none" fo:font-weight="normal" style:font-weight-asian="normal" style:font-weight-complex="normal"/>
    </style:style>
    <style:style style:name="T12" style:family="text">
      <style:text-properties style:font-name="Times New Roman" fo:language="sr" fo:country="YU" fo:font-weight="bold" style:font-weight-asian="bold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99%"/>
    </style:style>
    <style:style style:name="T18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8">РЕПУБЛИКА СРБИЈА</text:span></text:span></text:p>
      <text:p text:style-name="P8"><text:span text:style-name="Default_20_Paragraph_20_Font"><text:span text:style-name="T8">УПРАВНИ СУД</text:span></text:span></text:p>
      <text:p text:style-name="P4">19 Уж 2538/20</text:p>
      <text:p text:style-name="P8"><text:span text:style-name="Default_20_Paragraph_20_Font"><text:span text:style-name="T9">Дана </text:span></text:span><text:span text:style-name="Default_20_Paragraph_20_Font"><text:span text:style-name="T3">08.07.2020.</text:span></text:span><text:span text:style-name="Default_20_Paragraph_20_Font"><text:span text:style-name="T9"> године</text:span></text:span></text:p>
      <text:p text:style-name="P4">Б Е О Г Р А Д</text:p>
      <text:p text:style-name="P11"/>
      <text:p text:style-name="P9"><text:tab/><text:tab/>Управни суд, у већу састављеном од судија: <text:span text:style-name="T1">Жељка Шкорића</text:span>, председника већа, <text:span text:style-name="T1">Маје Панић и мр Весне Чогурић</text:span>, чланова већа, са судским саветником <text:span text:style-name="T1">Михаилом Радосављевићем,</text:span> као записничар<text:span text:style-name="T1">ем</text:span>, одлучујући <text:span text:style-name="T1">по жалби бирача A.A. из ..., ..., против решења Републичке изборне комисије 02 број: 013-1016/20 од 24.06.2020. године, у предмету заштите изборног права,</text:span> у нејавној седници већа, <text:s/>одржаној дана <text:span text:style-name="Default_20_Paragraph_20_Font"><text:span text:style-name="T1">08.07</text:span></text:span><text:span text:style-name="T1">.2020</text:span>. године <text:span text:style-name="T1">у 12,30 часова,</text:span> донео је</text:p>
      <text:p text:style-name="P9"/>
      <text:p text:style-name="P5">Р Е Ш Е Њ Е </text:p>
      <text:p text:style-name="P5"/>
      <text:p text:style-name="P8"><text:span text:style-name="Default_20_Paragraph_20_Font"><text:span text:style-name="T9"><text:tab/><text:tab/></text:span></text:span><text:span text:style-name="Default_20_Paragraph_20_Font"><text:span text:style-name="T4">Жалба се </text:span></text:span><text:span text:style-name="Default_20_Paragraph_20_Font"><text:span text:style-name="T2">ОДБАЦУЈЕ.</text:span></text:span></text:p>
      <text:p text:style-name="P13"/>
      <text:p text:style-name="P10">О б р а з л о ж е њ е </text:p>
      <text:p text:style-name="P14"/>
      <text:p text:style-name="P15"><text:tab/><text:tab/>Ожалбеним решењем, <text:span text:style-name="T1">под тачком 18. диспозитива,</text:span> одб<text:span text:style-name="T1">ијен</text:span> је приговор бирача A.A., изјављен са датумом и временом предаје пошти дана <text:span text:style-name="T1">22.06.2020.</text:span> године у <text:span text:style-name="T1">18,00</text:span> часова, заведен под бројем 02 број 013-1<text:span text:style-name="T1">016</text:span>/20-<text:span text:style-name="T1">17</text:span>, као не<text:span text:style-name="T1">основан</text:span>. Приговор је поднет <text:span text:style-name="T1">због неправилности на дан избора 21. јуна 2020. године.</text:span></text:p>
      <text:p text:style-name="P15"/>
      <text:p text:style-name="P9"><text:span text:style-name="T14"><text:tab/><text:tab/>У жалби, која је од стране жалиоца достављена Републичкој изборној комисији (за Управни суд) препорученом пошиљком преко поште на рецепис RЕ...RS дана 01.07.2020. године у 11,00 часова, </text:span><text:span text:style-name="T4">жалилац је навела да побија законитост решења Републичке изборне комисије 02 број: 013-1016/20 од 26.06.2020. године. Из разлога детаљно образложених у жалби, предложила је да суд донесе пресуду којом се усваја жалба и поништавају избори за народне посланике Народне скупштине </text:span><text:span text:style-name="T17">Републике Србије</text:span> <text:span text:style-name="T1">и избори за посланике Скупштине АПВ, односно за одборнике скупштине општине и скупштине града одржани дана 21.06.2020. године, као незаконити.</text:span></text:p>
      <text:p text:style-name="P15"/>
      <text:p text:style-name="P16"><text:tab/><text:tab/>Жалба са списима предмета и дописом достављена је Управном суду од стране Републичке изборне комисије дана <text:span text:style-name="T1">02.07.2020</text:span>.године у <text:span text:style-name="T1">22,25</text:span> часова.</text:p>
      <text:p text:style-name="P17"/>
      <text:p text:style-name="P17"><text:tab/><text:tab/>У <text:span text:style-name="T1">поступку претходног испитивања поднете жалбе Управни суд је нашао да је</text:span> подносилац жалбе <text:span text:style-name="T1">означила</text:span> да жалбу подноси против решења Републичке изборне комисије <text:span text:style-name="T18">02 Број: 013-1016/20 од 26.06.2020. године, којим је одбијен приговор бирача против неправилности на дан избора, 21.06.2020.године. </text:span><text:span text:style-name="T7">Како</text:span><text:span text:style-name="T18"> према стању у списима предмета наведеним решењем није одлучено о приговору подносиоца жалбе, </text:span><text:span text:style-name="T7">то је суд, решењем </text:span><text:span text:style-name="Default_20_Paragraph_20_Font"><text:span text:style-name="T5">19 Уж 2538/20 </text:span></text:span><text:span text:style-name="T7">од 04.07.2020.године наложио подносиоцу жалбе да исту уреди на тај начин што ће </text:span><text:span text:style-name="T6">прецизно означити акт против ког изјављује жалбу и </text:span><text:soft-page-break/><text:span text:style-name="T6">исти доставити суду</text:span><text:span text:style-name="T18">.</text:span></text:p>
      <text:p text:style-name="P18"/>
      <text:p text:style-name="P17"><text:span text:style-name="T18"><text:tab/><text:tab/></text:span><text:span text:style-name="T7">Поступајући по налогу суда, подносилац жалбе је доставила поднесак Управном суду </text:span><text:span text:style-name="T15">препорученом пошиљком преко поште на рецепис RЕ...RS дана 07.07.2020. године у 11,00 часова, примљеним у суду дана 08.07.2020.године у 09,00 часова, којим је уредила поднету жалбу тако што је навела да је број решења 013-1016/20 од 24.06.2020.године, и које решење је приложила уз поднесак.</text:span></text:p>
      <text:p text:style-name="P16"/>
      <text:p text:style-name="P16"><text:tab/><text:tab/>Након разматрања <text:span text:style-name="T1">уређене</text:span> жалбе, као и свих списа који су суду достављени од стране Републичке изборне комисије, Управни суд је нашао да жалбу треба одбацити као неблаговремену.</text:p>
      <text:p text:style-name="P16"/>
      <text:p text:style-name="P16"><text:tab/><text:tab/>Према стању у списима предмета, ожалбено решење Републичке изборне комисије 02 број: 013-<text:span text:style-name="T1">1016</text:span>/20 од <text:span text:style-name="T1">24.06</text:span>.2020. године уручено је жалo<text:span text:style-name="T1">цу</text:span> <text:span text:style-name="T1">преко POST EXPRESS пошиљке број PE</text:span>...<text:span text:style-name="T1">RS,</text:span> дана <text:span text:style-name="T1">26.06.2020</text:span>. године у <text:span text:style-name="T1">12,00 </text:span>часова. У ожалбеном решењу дата је правилна правна поука да се против тог решења може изјавити жалба Управном суду у року од 48 часова од пријема решења преко Републичке изборне комисије.</text:p>
      <text:p text:style-name="P16"/>
      <text:p text:style-name="P16"><text:tab/><text:tab/>Како је од уручења решења жалиоцу (дана <text:span text:style-name="T1">26.06</text:span>.2020. године у <text:span text:style-name="T1">12,00</text:span> часова) до достављања жалбе Управном суду преко Републичке изборне комисије <text:span text:style-name="T13">на рецепис </text:span><text:span text:style-name="T14">RЕ...RS</text:span><text:span text:style-name="T16"> дана 01.07.2020. године у </text:span><text:span text:style-name="T14">11,00</text:span><text:span text:style-name="T16"> часова,</text:span> протекао рок <text:s/>прописан одредбом члана 97. став 2. Закона о избору народних посланика („Службени гласник РС“, број 35/00...68/20) којом је прописано да се жалба подноси преко Републичке изборне комисије у року од 48 часова од пријема решења, то је жалба изјављена по протеку рока прописаног цитираном одредбом закона, због чега је суд нашао да је треба одбацити као неблаговремену.</text:p>
      <text:p text:style-name="P16"/>
      <text:p text:style-name="P9"><text:span text:style-name="T1"><text:tab/><text:tab/></text:span><text:span text:style-name="T1">Полазећи од изложеног</text:span><text:span text:style-name="T1">, Управни суд је применом члана 97. став 4. Закона о избору народних посланика, а сходном применом члана 26. став 1. тачка 1. у вези са ставом 2. истог члана </text:span><text:span text:style-name="T14">Закона о</text:span><text:span text:style-name="T1"> управним споровима</text:span> <text:span text:style-name="T1">(„Службени гласник РС“, број 111/09)</text:span>, <text:span text:style-name="T1">одлучио као у </text:span><text:span text:style-name="T11">диспозитив</text:span><text:span text:style-name="T1">у овог решења.</text:span></text:p>
      <text:p text:style-name="P15"><text:tab/><text:tab/></text:p>
      <text:p text:style-name="P10">РЕШЕНО У УПРАВНОМ СУДУ</text:p>
      <text:p text:style-name="P10">дана <text:span text:style-name="Default_20_Paragraph_20_Font"><text:s/></text:span><text:span text:style-name="Default_20_Paragraph_20_Font"><text:span text:style-name="T1">08.07.2020</text:span></text:span>. године, у <text:span text:style-name="T1">12,30</text:span> часова, <text:s/><text:span text:style-name="Default_20_Paragraph_20_Font">19 Уж 2538/20</text:span></text:p>
      <text:p text:style-name="P1"/>
      <text:p text:style-name="P6">Записничар <text:s text:c="82"/><text:span text:style-name="T1"><text:s text:c="2"/></text:span>Председник већа-судија <text:s/></text:p>
      <text:p text:style-name="P9"><text:span text:style-name="T10">Михаил Радосављевић, </text:span><text:span text:style-name="T10">с.р.</text:span><text:span text:style-name="T12"> <text:s text:c="57"/></text:span><text:span text:style-name="T10">Жељко Шкорић, </text:span><text:span text:style-name="T10">с.р.</text:span></text:p>
      <text:p text:style-name="P7"/>
      <text:p text:style-name="P7"/>
      <text:p text:style-name="P2">За тачност отправка</text:p>
      <text:p text:style-name="P2">Управитељ писарнице</text:p>
      <text:p text:style-name="P12">Дејан Ђурић</text:p>
      <text:p text:style-name="P3"/>
      <text:p text:style-name="P20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size-complex="12pt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6"/><text:page-number text:select-page="current">2</text:page-number> <text:s text:c="44"/><text:span text:style-name="Default_20_Paragraph_20_Font"><text:span text:style-name="MT1">19 Уж 2538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2T10:04:52.83</meta:creation-date>
    <meta:editing-duration>PT3H10M33S</meta:editing-duration>
    <meta:editing-cycles>34</meta:editing-cycles>
    <meta:generator>OpenOffice/4.1.2$Win32 OpenOffice.org_project/412m3$Build-9782</meta:generator>
    <dc:title>template upravni BGDnovi2</dc:title>
    <dc:date>2020-07-10T19:55:03.23</dc:date>
    <meta:print-date>2020-07-08T12:59:54.73</meta:print-date>
    <meta:printed-by>Jelena Antonijević</meta:printed-by>
    <meta:document-statistic meta:table-count="0" meta:image-count="1" meta:object-count="0" meta:page-count="2" meta:paragraph-count="28" meta:word-count="651" meta:character-count="4514"/>
    <dc:creator>Ivana Kovače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../maja.panic/AppData/Local/Microsoft/Windows/Temporary%20Internet%20Files/AppData/Roaming/OpenOffice/4/user/template/template%20upravni%20BGDnovi2.ott" meta:date="2020-05-22T10:04:53"/>
  </office:meta>
</office:document-meta>
</file>