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style:font-name="Times New Roman" fo:font-size="12pt" fo:language="none" fo:country="none" style:font-size-asian="12pt" style:font-size-complex="12pt"/>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5 Уж 3148/20</text:p>
      <text:p text:style-name="P3"><text:span text:style-name="T30">06.07.2020.</text:span><text:span text:style-name="T14"> год</text:span>ине</text:p>
      <text:p text:style-name="P5"><text:span text:style-name="T11">Б </text:span><text:span text:style-name="T8">Е О Г Р А Д</text:span></text:p>
      <text:p text:style-name="P5"/>
      <text:p text:style-name="P5"/>
      <text:p text:style-name="P4">У ИМЕ НАРОДА</text:p>
      <text:p text:style-name="P4"/>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5"/></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6"><text:span text:style-name="Default_20_Paragraph_20_Font"><text:span text:style-name="T44"/></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8 Уж 260/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oft-page-break/><text:span text:style-name="Default_20_Paragraph_20_Font"><text:span text:style-name="T18">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796/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Београду - Градска општина Чукарица.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4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28 Уж 260/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 у Београду - Градска општина Чукарица</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text:span></text:span><text:span text:style-name="Font_20_Style31"><text:span text:style-name="T40">гласања, у смислу члана 74. Закона о избору народних посланика. У складу са изнетим, </text:span></text:span><text:soft-page-break/><text:span text:style-name="Font_20_Style31"><text:span text:style-name="T40">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9">“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text:span><text:span text:style-name="T45">Комисија), као и друга питања од значаја за рад Комисије, док је одредбом члана 24. </text:span><text:soft-page-break/><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7">број 1 у Београду - Градска општина Чукарица</text:span><text:span text:style-name="T45"> ожалбеним решењем одбила као неоснован приговор жалиоца, бирача </text:span><text:span text:style-name="T56">А.А.</text:span><text:span text:style-name="T45"> из ..., </text:span><text:span text:style-name="T47">02 број 013-796/20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28 Уж 260/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text:span></text:span><text:soft-page-break/><text:span text:style-name="Default_20_Paragraph_20_Font"><text:span text:style-name="T19">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28 Уж 260/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148/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7"><text:s text:c="2"/></text:span></text:span></text:p>
      <text:p text:style-name="P5"><text:span text:style-name="Default_20_Paragraph_20_Font"><text:span text:style-name="T57"/></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5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148/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0M59S</meta:editing-duration>
    <meta:editing-cycles>524</meta:editing-cycles>
    <meta:generator>OpenOffice/4.1.2$Win32 OpenOffice.org_project/412m3$Build-9782</meta:generator>
    <dc:date>2020-07-10T17:48:43.16</dc:date>
    <meta:print-date>2020-07-06T10:53:24.67</meta:print-date>
    <meta:printed-by>Ana Kovačević</meta:printed-by>
    <dc:creator>Ivana Kovačević</dc:creator>
    <meta:document-statistic meta:table-count="0" meta:image-count="1" meta:object-count="0" meta:page-count="6" meta:paragraph-count="40" meta:word-count="2887" meta:character-count="19054"/>
    <meta:user-defined meta:name="Info 1"/>
    <meta:user-defined meta:name="Info 2"/>
    <meta:user-defined meta:name="Info 3"/>
    <meta:user-defined meta:name="Info 4"/>
  </office:meta>
</office:document-meta>
</file>