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8" style:family="paragraph" style:parent-style-name="Standard">
      <style:paragraph-properties fo:text-align="center" style:justify-single-word="false"/>
      <style:text-properties style:font-name="Times New Roman" fo:font-weight="bold" style:font-weight-asian="bold"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center" style:justify-single-word="false"/>
      <style:text-properties style:font-name="Times New Roman"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text-properties style:font-name="Times New Roman" fo:language="sr" fo:country="YU" fo:font-weight="bold" style:font-weight-asian="bold" style:font-size-complex="12pt" style:font-weight-complex="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en" fo:country="US"/>
    </style:style>
    <style:style style:name="T9" style:family="text">
      <style:text-properties fo:language="en" fo:country="US" fo:font-weight="bold" style:font-weight-asian="bold" style:font-weight-complex="bold" style:text-scale="99%"/>
    </style:style>
    <style:style style:name="T10" style:family="text">
      <style:text-properties fo:language="sr" fo:country="YU" fo:font-weight="bold" style:font-weight-asian="bold" style:font-size-complex="12pt"/>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8"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sr" fo:country="YU" style:font-size-asian="12pt" style:font-size-complex="12pt" style:text-scale="99%"/>
    </style:style>
    <style:style style:name="T40" style:family="text">
      <style:text-properties style:font-name="Times New Roman" style:text-scale="99%"/>
    </style:style>
    <style:style style:name="T41" style:family="text">
      <style:text-properties style:font-name="Times New Roman" fo:language="sr" fo:country="YU" fo:font-weight="normal" style:font-weight-asian="normal" style:font-size-complex="12pt" style:font-weight-complex="normal" style:text-scale="99%"/>
    </style:style>
    <style:style style:name="T42" style:family="text">
      <style:text-properties style:font-name="Times New Roman" fo:language="zxx" fo:country="none"/>
    </style:style>
    <style:style style:name="T43" style:family="text">
      <style:text-properties style:font-name="Times New Roman" fo:language="zxx" fo:country="none" fo:font-weight="normal" style:font-weight-asian="normal" style:font-size-complex="12pt" style:font-weight-complex="normal" style:text-scale="99%"/>
    </style:style>
    <style:style style:name="T44" style:family="text">
      <style:text-properties style:font-name="Times New Roman" fo:language="zxx" fo:country="none" fo:font-weight="normal" style:font-weight-asian="normal" style:font-weight-complex="normal"/>
    </style:style>
    <style:style style:name="T45" style:family="text">
      <style:text-properties style:font-name="Times New Roman" fo:language="zxx" fo:country="none" style:text-scale="99%"/>
    </style:style>
    <style:style style:name="T46" style:family="text">
      <style:text-properties style:font-name="Times New Roman" fo:language="zxx" fo:country="none" fo:font-weight="bold" style:font-weight-asian="bold" style:font-weight-complex="bold" style:text-scale="99%"/>
    </style:style>
    <style:style style:name="T47" style:family="text">
      <style:text-properties style:font-name="Times New Roman" fo:language="en" fo:country="US"/>
    </style:style>
    <style:style style:name="T48" style:family="text">
      <style:text-properties style:font-name="Times New Roman" fo:language="en" fo:country="US" fo:font-weight="bold" style:font-weight-asian="bold" style:font-weight-complex="bold" style:text-scale="99%"/>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style:font-weight-asian="bold" style:font-weight-complex="bold" style:text-scale="99%"/>
    </style:style>
    <style:style style:name="T52" style:family="text">
      <style:text-properties style:font-name="Times New Roman" fo:language="sr" fo:country="RS" fo:font-weight="bold" style:font-weight-asian="bold" style:font-weight-complex="bold"/>
    </style:style>
    <style:style style:name="T53" style:family="text">
      <style:text-properties style:font-name="Times New Roman" fo:language="none" fo:country="none"/>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10"> СУД </text:span></text:p>
      <text:p text:style-name="P6"><text:span text:style-name="T3">2</text:span> У<text:span text:style-name="T3">ж</text:span> <text:span text:style-name="T8">3053/20</text:span></text:p>
      <text:p text:style-name="P6"><text:span text:style-name="T13">6</text:span><text:span text:style-name="T13">. јули 2020.</text:span><text:span text:style-name="T12"> год</text:span>ине</text:p>
      <text:p text:style-name="P9"><text:span text:style-name="T1">Б </text:span><text:span text:style-name="T4">Е О Г Р А Д</text:span></text:p>
      <text:p text:style-name="P11"/>
      <text:p text:style-name="P7">У ИМЕ НАРОДА</text:p>
      <text:p text:style-name="P10"/>
      <text:p text:style-name="P2"><text:span text:style-name="T39"><text:tab/><text:tab/></text:span><text:span text:style-name="Default_20_Paragraph_20_Font"><text:span text:style-name="T14">Управни суд, у већу састављеном од судија: </text:span></text:span><text:span text:style-name="Default_20_Paragraph_20_Font"><text:span text:style-name="T17">Жељка Шкорића, </text:span></text:span><text:span text:style-name="Default_20_Paragraph_20_Font"><text:span text:style-name="T16">председника већа, </text:span></text:span><text:span text:style-name="Default_20_Paragraph_20_Font"><text:span text:style-name="T17">мр Весне Чогурић и Маје Панић,</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18">ским</text:span></text:span><text:span text:style-name="Default_20_Paragraph_20_Font"><text:span text:style-name="T14"> </text:span></text:span><text:span text:style-name="Default_20_Paragraph_20_Font"><text:span text:style-name="T18">саветником Снежаном Вујачић, као </text:span></text:span><text:span text:style-name="Default_20_Paragraph_20_Font"><text:span text:style-name="T14">записничарем</text:span></text:span><text:span text:style-name="Default_20_Paragraph_20_Font"><text:span text:style-name="T19">, </text:span></text:span><text:span text:style-name="Default_20_Paragraph_20_Font"><text:span text:style-name="T18">одлучујући о жалби бирача, A.A. из ..., ..., изјављеној против решења Републичке изборне комисије, 02 Број: 013-771/20-23 од 30. јуна 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6. јула 2020. </text:span></text:span><text:span text:style-name="Default_20_Paragraph_20_Font"><text:span text:style-name="T14"><text:s/>године, </text:span></text:span><text:span text:style-name="Default_20_Paragraph_20_Font"><text:span text:style-name="T18">у 12,30 часова,</text:span></text:span><text:span text:style-name="Default_20_Paragraph_20_Font"><text:span text:style-name="T14"> донео је</text:span></text:span></text:p>
      <text:p text:style-name="P2"><text:span text:style-name="Default_20_Paragraph_20_Font"><text:span text:style-name="T15"/></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9">Жалба</text:span></text:span><text:span text:style-name="Default_20_Paragraph_20_Font"><text:span text:style-name="T24"> СЕ ОДБИЈА</text:span></text:span><text:span text:style-name="Default_20_Paragraph_20_Font"><text:span text:style-name="T19">.</text:span></text:span></text:p>
      <text:p text:style-name="P2"><text:span text:style-name="Default_20_Paragraph_20_Font"><text:span text:style-name="T25"/></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2"><text:span text:style-name="Default_20_Paragraph_20_Font"><text:span text:style-name="T27"><text:tab/><text:tab/>Ожалбеним решењем, решавајући по приговору бирача A.A. из ..., 02 број </text:span></text:span><text:span text:style-name="Default_20_Paragraph_20_Font"><text:span text:style-name="T20">013-</text:span></text:span><text:span text:style-name="Default_20_Paragraph_20_Font"><text:span text:style-name="T21">771/20-23</text:span></text:span><text:span text:style-name="Default_20_Paragraph_20_Font"><text:span text:style-name="T20">, </text:span></text:span><text:span text:style-name="Default_20_Paragraph_20_Font"><text:span text:style-name="T27"><text:s/>због неправилности у раду бирачког одбора на спровођењу гласања у утврђивању резултата гласања на бирачком месту број 123 у Новом Саду, на изборима за народне посланике Народне <text:s/>скупштине одржаним 21. јуна 2020. године, у поновљеном поступку у складу са пресудом <text:s/>Управног суда 16 Уж 162/20 од 28.06.2020. године, одбијен је као неоснован.</text:span></text:span></text:p>
      <text:p text:style-name="P2"><text:span text:style-name="Default_20_Paragraph_20_Font"><text:span text:style-name="T20"><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0">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н приговор од 22. јуна 2020. године, који се по сили закона сматра 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2"><text:span text:style-name="T40"><text:tab/><text:tab/></text:span><text:span text:style-name="T41">Одлучујући</text:span><text:span text:style-name="T43"> о поднетој жалби, која је благовремена, допуштена и изјављена од овлашћеног лица, на основу одредбе члана </text:span><text:span text:style-name="T41">41</text:span><text:span text:style-name="T43">. </text:span><text:span text:style-name="T41">став</text:span><text:span text:style-name="T43"> 1. Закона о </text:span><text:span text:style-name="T41">управним споровима</text:span><text:span text:style-name="T43"> (“Службени гласник РС”, бр. </text:span><text:span text:style-name="T41">111/09</text:span><text:span text:style-name="T43">), </text:span><text:span text:style-name="T41">кој</text:span><text:span text:style-name="T43">и</text:span><text:span text:style-name="T41"> се сходно примењује на основу одредбе члана </text:span><text:span text:style-name="T43">97</text:span><text:span text:style-name="T41">. став </text:span><text:span text:style-name="T43">4</text:span><text:span text:style-name="T41">. Закона о </text:span><text:span text:style-name="Font_20_Style31"><text:span text:style-name="T34">избору народних посланика <text:s/>(“Службени гласник РС”, бр. 35/00...68/20)</text:span></text:span><text:span text:style-name="T41">, </text:span><text:span text:style-name="T43">оценом ожалбеног решења, навода жалбе и свих списа ове изборне ствари, Управни суд је нашао да жалба није основана. </text:span></text:p>
      <text:p text:style-name="P4"><text:span text:style-name="T40"><text:tab/><text:tab/></text:span><text:span text:style-name="T45">Наиме, и</text:span><text:span text:style-name="T40">з списа</text:span><text:span text:style-name="T45"> ове изборне ствари произлази да је бирач A.A. из ..., дана 22. јуна 2020. године, у 17,18 часова, поднела Републичкој изборној комисији приговор, који је заведен под </text:span><text:span text:style-name="Font_20_Style31"><text:span text:style-name="T35">02 број </text:span></text:span><text:span text:style-name="Font_20_Style31"><text:span text:style-name="T38">013</text:span></text:span><text:span text:style-name="Font_20_Style31"><text:span text:style-name="T36">-771/20-23,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3 у граду Новом Саду</text:span></text:span><text:span text:style-name="Default_20_Paragraph_20_Font"><text:span text:style-name="T22">. </text:span></text:span><text:span text:style-name="Font_20_Style31"><text:span text:style-name="T35">У приговору је указала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pan><text:soft-page-break/><text:span text:style-name="Font_20_Style31"><text:span text:style-name="T34">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34">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4"><text:tab/><text:tab/>Према разлозима ожалбеног решења, Републичка изборна комисија је у <text:s/>поновљеном поступку у складу са <text:s/>пресудом Управног суда </text:span></text:span><text:span text:style-name="Default_20_Paragraph_20_Font"><text:span text:style-name="T23">Уж 162/20</text:span></text:span><text:span text:style-name="Font_20_Style31"><text:span text:style-name="T34">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23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4">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text:span></text:span><text:soft-page-break/><text:span text:style-name="Font_20_Style31"><text:span text:style-name="T34">решења.</text:span></text:span></text:p>
      <text:p text:style-name="P4"><text:span text:style-name="Font_20_Style31"><text:span text:style-name="T34"><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2">(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lin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3"><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2"><text:tab/><text:tab/>Чланом 55. </text:span><text:span text:style-name="Font_20_Style31"><text:span text:style-name="T34">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34"/></text:span></text:p>
      <text:p text:style-name="P4"><text:span text:style-name="Font_20_Style31"><text:span text:style-name="T34"><text:tab/><text:tab/></text:span></text:span><text:span text:style-name="T44">Одредбом члана 1. Пословника Републичке изборне комисије (</text:span><text:span text:style-name="T54">“Службени гласник РС”, бр.</text:span><text:span text:style-name="T30"> </text:span><text:span text:style-name="T42">5/12, 14/20 и 16/20), прописано је да се овим пословником уређују </text:span><text:soft-page-break/><text:span text:style-name="T42">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3"><text:tab/><text:tab/>Одредбом члана 102. став 1. Закона о општем управном поступку (</text:span><text:span text:style-name="T55">“Службени гласник РС”, бр.</text:span> <text:span text:style-name="T3">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30"><text:tab/><text:tab/></text:span><text:span text:style-name="T42">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23 у граду Новом Саду, ожалбеним решењем одбила, као неоснован, приговор жалиље, бирача </text:span><text:span text:style-name="T53">А.А.</text:span><text:span text:style-name="T42"> из ..., 02 број 013-771/20-23 од 22. јуна 2020. године,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23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2"><text:span text:style-name="Font_20_Style31"><text:span text:style-name="T35"><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text:span><text:span text:style-name="T42">д</text:span><text:span text:style-name="T30">а донесе </text:span><text:span text:style-name="T42">само </text:span><text:span text:style-name="T30">деклараторно решење, којим ће констатовати да је </text:span><text:span text:style-name="T42">због </text:span><text:span text:style-name="T30">нерешавањ</text:span><text:span text:style-name="T42">а</text:span><text:span text:style-name="T30"> по приговору у </text:span><text:span text:style-name="T30">року дужем од 48 сати од тренутка пријема приговора, приговор, чак и да није основан, усвојен по сили закона, </text:span><text:span text:style-name="T42">јер</text:span><text:span text:style-name="T30"> је након доношења пресуде Управног суда </text:span><text:span text:style-name="T42">16</text:span><text:span text:style-name="T30"> Уж </text:span><text:span text:style-name="T47">1</text:span><text:span text:style-name="T42">62</text:span><text:span text:style-name="Default_20_Paragraph_20_Font"><text:span text:style-name="T26">/20</text:span></text:span><text:span text:style-name="Default_20_Paragraph_20_Font"><text:span text:style-name="T22"> од </text:span></text:span><text:soft-page-break/><text:span text:style-name="Default_20_Paragraph_20_Font"><text:span text:style-name="T22">28. јуна 2020. године, приговор жалиље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30"><text:tab/><text:tab/></text:span><text:span text:style-name="T42">Према оцени Управног суда, жалбени навод да Републичка изборна комисија, супротно ставу изнетом у пресуди </text:span><text:span text:style-name="T30"><text:s/></text:span><text:span text:style-name="T42">16</text:span><text:span text:style-name="Default_20_Paragraph_20_Font"><text:span text:style-name="T27"> Уж </text:span></text:span><text:span text:style-name="Default_20_Paragraph_20_Font"><text:span text:style-name="T28">1</text:span></text:span><text:span text:style-name="Default_20_Paragraph_20_Font"><text:span text:style-name="T27">62</text:span></text:span><text:span text:style-name="Default_20_Paragraph_20_Font"><text:span text:style-name="T28">/20</text:span></text:span><text:span text:style-name="Default_20_Paragraph_20_Font"><text:span text:style-name="T27">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23 од 24. јуна 2020. године.</text:span></text:span><text:span text:style-name="T30"> Ово с</text:span><text:span text:style-name="T42">а</text:span><text:span text:style-name="T30">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14"><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56"><text:tab/><text:tab/></text:span></text:p>
      <text:p text:style-name="P9"/>
      <text:p text:style-name="P8">ПРЕСУЂЕНО У УПРАВНОМ СУДУ</text:p>
      <text:p text:style-name="P17"><text:span text:style-name="Default_20_Paragraph_20_Font"><text:span text:style-name="T46">Д</text:span></text:span><text:span text:style-name="Default_20_Paragraph_20_Font"><text:span text:style-name="T51">ана </text:span></text:span><text:span text:style-name="Default_20_Paragraph_20_Font"><text:span text:style-name="T46">6. јула </text:span></text:span><text:span text:style-name="Default_20_Paragraph_20_Font"><text:span text:style-name="T51">2020. године, </text:span></text:span><text:span text:style-name="Default_20_Paragraph_20_Font"><text:span text:style-name="T46">у 12,30 часова, </text:span></text:span><text:span text:style-name="Default_20_Paragraph_20_Font"><text:span text:style-name="T48">2</text:span></text:span><text:span text:style-name="Default_20_Paragraph_20_Font"><text:span text:style-name="T46"> Уж 3053/20</text:span></text:span></text:p>
      <text:p text:style-name="P15"/>
      <text:p text:style-name="P2"><text:span text:style-name="Default_20_Paragraph_20_Font"><text:span text:style-name="T50">Записничар<text:tab/><text:tab/><text:tab/><text:tab/><text:tab/><text:tab/><text:tab/></text:span></text:span><text:span text:style-name="Default_20_Paragraph_20_Font"><text:span text:style-name="T52"> <text:s text:c="7"/></text:span></text:span><text:span text:style-name="Default_20_Paragraph_20_Font"><text:span text:style-name="T50">Председник већа – судија</text:span></text:span></text:p>
      <text:p text:style-name="P2"><text:span text:style-name="T42">Снежана Вујачић,</text:span><text:span text:style-name="T42">с.р.</text:span><text:span text:style-name="T30"> <text:s text:c="69"/><text:tab/></text:span><text:span text:style-name="Default_20_Paragraph_20_Font"><text:span text:style-name="T11">Жељко Шкорић,</text:span></text:span><text:span text:style-name="Default_20_Paragraph_20_Font"><text:span text:style-name="T11">с.р.</text:span></text:span></text:p>
      <text:p text:style-name="P19">За тачност отправка </text:p>
      <text:p text:style-name="P19">Управитељ писарнице </text:p>
      <text:p text:style-name="P19">Дејан Ђурић </text:p>
      <text:p text:style-name="P18"/>
      <text:p text:style-name="P20"><text:span text:style-name="Default_20_Paragraph_20_Font"><text:span text:style-name="T11">СК </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text:tab/><text:tab/></text:span><text:span text:style-name="MT2">2 </text:span><text:span text:style-name="MT1">У</text:span><text:span text:style-name="MT2">ж</text:span><text:span text:style-name="MT1"> </text:span><text:span text:style-name="MT3">30</text:span><text:span text:style-name="MT2">53</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42:05.71</meta:creation-date>
    <meta:editing-duration>PT50M43S</meta:editing-duration>
    <meta:editing-cycles>14</meta:editing-cycles>
    <meta:generator>OpenOffice/4.1.2$Win32 OpenOffice.org_project/412m3$Build-9782</meta:generator>
    <dc:title>template upravni BGDnovi</dc:title>
    <meta:initial-creator>Vesna Mutavdzic</meta:initial-creator>
    <dc:date>2020-07-10T19:34:06.30</dc:date>
    <dc:creator>Ivana Kovačević</dc:creator>
    <meta:printed-by>Jelena Antonijević</meta:printed-by>
    <meta:print-date>2020-07-07T14:47:29.57</meta:print-date>
    <meta:document-statistic meta:table-count="0" meta:image-count="1" meta:object-count="0" meta:page-count="6" meta:paragraph-count="39" meta:word-count="2917" meta:character-count="1887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42:05.49"/>
  </office:meta>
</office:document-meta>
</file>