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sh" fo:country="YU" fo:font-weight="bold" style:font-weight-asian="bold" style:text-scale="99%"/>
    </style:style>
    <style:style style:name="P14" style:family="paragraph" style:parent-style-name="Standard">
      <style:paragraph-properties fo:line-height="100%" fo:text-align="justify" style:justify-single-word="false"/>
      <style:text-properties fo:language="sr" fo:country="YU" fo:font-weight="bold" style:font-weight-asian="bold"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Standard">
      <style:paragraph-properties fo:text-align="justify" style:justify-single-word="false"/>
    </style:style>
    <style:style style:name="P17"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style:font-weight-complex="normal"/>
    </style:style>
    <style:style style:name="T4" style:family="text">
      <style:text-properties fo:language="en" fo:country="US"/>
    </style:style>
    <style:style style:name="T5" style:family="text">
      <style:text-properties fo:color="#000000" fo:language="zxx" fo:country="none" fo:font-weight="normal" style:letter-kerning="false" style:font-weight-asian="normal" style:font-name-complex="Arial" style:font-weight-complex="normal" style:text-scale="99%"/>
    </style:style>
    <style:style style:name="T6" style:family="text">
      <style:text-properties fo:color="#000000" fo:language="zxx" fo:country="none" fo:font-weight="bold" style:letter-kerning="false" style:font-weight-asian="bold" style:font-name-complex="Arial" style:font-weight-complex="bold" style:text-scale="99%"/>
    </style:style>
    <style:style style:name="T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8"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fo:language="none" fo:country="none" fo:font-weight="normal" style:letter-kerning="false" style:font-weight-asian="normal" style:font-name-complex="Arial" style:font-weight-complex="normal" style:text-scale="99%"/>
    </style:style>
    <style:style style:name="T22" style:family="text">
      <style:text-properties fo:font-size="12pt" fo:language="sr" fo:country="YU" style:font-size-asian="12pt" style:font-size-complex="12pt" style:text-scale="99%"/>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8"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29" style:family="text">
      <style:text-properties fo:language="sr" fo:country="YU"/>
    </style:style>
    <style:style style:name="T30" style:family="text">
      <style:text-properties fo:language="sr" fo:country="YU" style:font-weight-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5 <text:s/>Уж 3356/20</text:p>
      <text:p text:style-name="P2"><text:span text:style-name="T1">07.07.2020.</text:span> године</text:p>
      <text:p text:style-name="P2">Б <text:span text:style-name="T1">Е О Г Р А Д</text:span></text:p>
      <text:p text:style-name="P4">У ИМЕ НАРОДА</text:p>
      <text:p text:style-name="P4"/>
      <text:p text:style-name="P15"/>
      <text:p text:style-name="P5"><text:span text:style-name="T22"><text:tab/><text:tab/></text:span><text:span text:style-name="T7">Управни суд, у већу састављеном од судија</text:span><text:span text:style-name="T10"> </text:span><text:span text:style-name="Default_20_Paragraph_20_Font"><text:span text:style-name="T11">Стева Ђурановића, </text:span></text:span><text:span text:style-name="Default_20_Paragraph_20_Font"><text:span text:style-name="T10"><text:s/>председника већа, </text:span></text:span><text:span text:style-name="Default_20_Paragraph_20_Font"><text:span text:style-name="T11">Братислава Ђокића и Елене Петровић</text:span></text:span><text:span text:style-name="Default_20_Paragraph_20_Font"><text:span text:style-name="T10">, чланова већа, са судским саветником </text:span></text:span><text:span text:style-name="Default_20_Paragraph_20_Font"><text:span text:style-name="T11">Даницом Лекић</text:span></text:span><text:span text:style-name="Default_20_Paragraph_20_Font"><text:span text:style-name="T10">, </text:span></text:span><text:span text:style-name="Default_20_Paragraph_20_Font"><text:span text:style-name="T11">као </text:span></text:span><text:span text:style-name="Default_20_Paragraph_20_Font"><text:span text:style-name="T10">записничарем,</text:span></text:span><text:span text:style-name="Default_20_Paragraph_20_Font"><text:span text:style-name="T23"> </text:span></text:span><text:span text:style-name="Default_20_Paragraph_20_Font"><text:span text:style-name="T12">одлучујући о жалби бирача </text:span></text:span><text:span text:style-name="Default_20_Paragraph_20_Font"><text:span text:style-name="T19">А.А.</text:span></text:span><text:span text:style-name="Default_20_Paragraph_20_Font"><text:span text:style-name="T12"> из ..., ул. ..., поднетој против тужене Републичке изборне комисије, ради поништаја решења 02 број: 013-1016/20 од 26.06.2020. године, у правној ствари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07.07.2020. </text:span></text:span><text:span text:style-name="Default_20_Paragraph_20_Font"><text:span text:style-name="T8">године, </text:span></text:span><text:span text:style-name="Default_20_Paragraph_20_Font"><text:span text:style-name="T12">у 13,30 часова,</text:span></text:span><text:span text:style-name="Default_20_Paragraph_20_Font"><text:span text:style-name="T8"> донео је</text:span></text:span></text:p>
      <text:p text:style-name="P5"><text:span text:style-name="Default_20_Paragraph_20_Font"><text:span text:style-name="T8"/></text:span></text:p>
      <text:p text:style-name="P5"><text:span text:style-name="Default_20_Paragraph_20_Font"><text:span text:style-name="T23"/></text:span></text:p>
      <text:p text:style-name="P6"><text:span text:style-name="Default_20_Paragraph_20_Font"><text:span text:style-name="T26">П Р Е С У Д <text:s/>У</text:span></text:span></text:p>
      <text:p text:style-name="P6"><text:span text:style-name="Default_20_Paragraph_20_Font"><text:span text:style-name="T26"/></text:span></text:p>
      <text:p text:style-name="P6"><text:span text:style-name="Default_20_Paragraph_20_Font"><text:span text:style-name="T27"/></text:span></text:p>
      <text:p text:style-name="P5"><text:span text:style-name="Default_20_Paragraph_20_Font"><text:span text:style-name="T27"><text:tab/><text:tab/> </text:span></text:span><text:span text:style-name="Default_20_Paragraph_20_Font"><text:span text:style-name="T12">Жалба</text:span></text:span><text:span text:style-name="Default_20_Paragraph_20_Font"><text:span text:style-name="T15"> СЕ </text:span></text:span><text:span text:style-name="Default_20_Paragraph_20_Font"><text:span text:style-name="T17">ОДБИЈА.</text:span></text:span></text:p>
      <text:p text:style-name="P5"><text:span text:style-name="Default_20_Paragraph_20_Font"><text:span text:style-name="T17"/></text:span></text:p>
      <text:p text:style-name="P5"><text:span text:style-name="Default_20_Paragraph_20_Font"><text:span text:style-name="T24"/></text:span></text:p>
      <text:p text:style-name="P6"><text:span text:style-name="Default_20_Paragraph_20_Font"><text:span text:style-name="T25">О б р а з л о ж е њ е</text:span></text:span></text:p>
      <text:p text:style-name="P6"><text:span text:style-name="Default_20_Paragraph_20_Font"><text:span text:style-name="T25"/></text:span></text:p>
      <text:p text:style-name="P5"><text:span text:style-name="Default_20_Paragraph_20_Font"><text:span text:style-name="T23"/></text:span></text:p>
      <text:p text:style-name="P5"><text:span text:style-name="Default_20_Paragraph_20_Font"><text:span text:style-name="T5"><text:tab/><text:tab/>Ожалбеним решењем Републичке изборне комисије 02 број: 013-1016/20 од 26.06.2020. године одбија се, између осталих, приговор бирача </text:span></text:span><text:span text:style-name="Default_20_Paragraph_20_Font"><text:span text:style-name="T21">А.А.</text:span></text:span><text:span text:style-name="Default_20_Paragraph_20_Font"><text:span text:style-name="T5"> из ... 02 број 013-1016/20-276 од 26.06.2020. године поднет у 10,00 часова. </text:span></text:span></text:p>
      <text:p text:style-name="P5"><text:span text:style-name="Default_20_Paragraph_20_Font"><text:span text:style-name="T6"/></text:span></text:p>
      <text:p text:style-name="P16"><text:span text:style-name="Default_20_Paragraph_20_Font"><text:span text:style-name="T6"><text:tab/><text:tab/></text:span></text:span><text:span text:style-name="Default_20_Paragraph_20_Font"><text:span text:style-name="T5">У жалби поднетој путем поште, препоручено RЕ ...RS дана 01.07.2020. године у 12,00 часова преко</text:span></text:span><text:span text:style-name="Default_20_Paragraph_20_Font"><text:span text:style-name="T13"> Републичке изборне комисије за Управни суд, која је у Управном суду примљена 06. јула. 2020. године у 18,55 часова подносилац жалбе је оспорио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 - да ли су избори одржани 21.06.2020. године били слободни. Дана 15.03.2020.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 -слобода кретања, јавног окупљања ... </text:span></text:span><text:span text:style-name="T1">Тај закон је </text:span><text:span text:style-name="T4">lex specialis, </text:span><text:span text:style-name="T1">а имајући у виду и </text:span><text:span text:style-name="T4"><text:s/></text:span><text:span text:style-name="T1">Закон о избору народних посланика, ако им се све одредбе примењују у целости, један другог искључују. Истакао је и да захтева да Управни суд недвосмислено утврди </text:span><text:soft-page-break/><text:span text:style-name="T1">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Ковид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T1">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T1">60/2020 од 11. маја 2020. године). </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T1">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Гроцка и Скупштине града Београда одржани дана 21.06.2020. године, као незаконити.</text:span></text:p>
      <text:p text:style-name="P12"/>
      <text:p text:style-name="P5"><text:span text:style-name="Default_20_Paragraph_20_Font"><text:span text:style-name="T13"><text:tab/><text:tab/>Републичка изборна комисија је жалбу бирача </text:span></text:span><text:span text:style-name="Default_20_Paragraph_20_Font"><text:span text:style-name="T20">А.А.</text:span></text:span><text:span text:style-name="Default_20_Paragraph_20_Font"><text:span text:style-name="T13"> из ..., коју је примила 06.07.2020. године у 10 часова и завела под бројем 02-013-1016/20-276,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оца </text:span></text:span><text:span text:style-name="Default_20_Paragraph_20_Font"><text:span text:style-name="T20">А.А.</text:span></text:span><text:span text:style-name="Default_20_Paragraph_20_Font"><text:span text:style-name="T13"> и то за предмет Управног суда Уж 3344/2020, у које списе је извршен увид. </text:span></text:span></text:p>
      <text:p text:style-name="P5"><text:span text:style-name="Default_20_Paragraph_20_Font"><text:span text:style-name="T13"/></text:span></text:p>
      <text:p text:style-name="P5"><text:span text:style-name="Default_20_Paragraph_20_Font"><text:span text:style-name="T13"><text:tab/><text:tab/>Поступајући по поднетој жалби, која је дозвољена, благовремена и </text:span></text:span><text:soft-page-break/><text:span text:style-name="Default_20_Paragraph_20_Font"><text:span text:style-name="T13">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3344/2020,Управни суд је нашао да жалба није основана. </text:span></text:span></text:p>
      <text:p text:style-name="P12"/>
      <text:p text:style-name="P16"><text:span text:style-name="T1"><text:tab/><text:tab/>Из ожалбеног решења и стања у списима предмета проистиче да је овде жалилац </text:span><text:span text:style-name="T31">А.А.</text:span><text:span text:style-name="T1"> дана 22.06.2020. године у 18,00 часова поднео Републичкој изборној комисији приговор због неправилности на бирачком месту 34 у Калуђерици на дан избора 21. јуна 2020. године, који приговор је заведен под бројем 02-013-1016/20-276. Републичка изборна комисија је на 162. седници, одржаној дана 26. јуна 2020. године, поступајући по више приговора поднет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 text:style-name="T31">А.А.</text:span><text:span text:style-name="T1"> из ... ( приговор 02 број 013-1016/20-276 од 26. јуна 2020. године поднет у 10,00 часова). Након доношења Закључка о спајању ствари у један поступак, Републичка изборна комисија је на седници одржаној дана 26. јуна 2020. године решавајући по приговорима примљеним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 text:style-name="T31">А.А.</text:span><text:span text:style-name="T1"> из ..., изјављен због неправилности на дан избора 21. јуна 2020. године на бирачком месту број 34 у Калуђерици.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у смислу одредбе члана 162. став 2. Закона о општем управном поступку („Службени гласник РС“, број 18/16 и 95/18 - 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text:span><text:soft-page-break/><text:span text:style-name="T1">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 (“Службени гласник РС”, бр.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 text:style-name="T31">А.А.</text:span><text:span text:style-name="T1">, треба да буду одбијени (одбијен), па је донела одлуку као у диспозитиву жалбом побијаног решења. </text:span></text:p>
      <text:p text:style-name="P16"/>
      <text:p text:style-name="P16"><text:span text:style-name="Default_20_Paragraph_20_Font"><text:span text:style-name="T28"><text:s text:c="17"/><text:tab/></text:span></text:span><text:span text:style-name="T1">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p>
      <text:p text:style-name="P5"><text:span text:style-name="Default_20_Paragraph_20_Font"><text:span text:style-name="T28"/></text:span></text:p>
      <text:p text:style-name="P7"><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text:soft-page-break/>предлагања односно избора <text:span text:style-name="T1">(став 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1">(став 3).</text:span></text:p>
      <text:p text:style-name="P7"/>
      <text:p text:style-name="P16"><text:span text:style-name="T1"><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text:span text:style-name="T31">А.А.</text:span><text:span text:style-name="T1">, дајући за то разлоге, које је овај суд оценио као јасне, детаљне и на закону засноване. <text:s/>Према оцени Управног суда, наводи приговора које је бирач </text:span><text:span text:style-name="T31">А.А.</text:span><text:span text:style-name="T1"> истакао због неправилности на дан избора 21. јуна 2020. године на бирачком месту број 34 у Калуђерици није указано на конкретне неправилности, којима би се оспорила правилност предузетих изборних радњи у спровођењу избора на бирачком месту број 34 у Калуђерици на дан одржаних избора 21. јуна 2020. године од стране бирачког одбора задуженог за законито спровођење избора на наведеном бирачком месту,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6"/>
      <text:p text:style-name="P16"><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 text:style-name="T1">б</text:span>удући да њима није оспорена законитост <text:span text:style-name="T1">побијаног решења, као ни</text:span> законитост <text:span text:style-name="T1">спроведеног </text:span>поступка <text:span text:style-name="T1">његовог </text:span>доношења. <text:span text:style-name="T1">Наиме,</text:span> њима <text:span text:style-name="T1">се </text:span>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 text:style-name="T1">Ово посебно имајући у виду </text:span>да се наводи <text:span text:style-name="T1">жалбе </text:span>тичу свих раније предузетих радњи од стране надлежних органа у поступку расписивања, организовања <text:span text:style-name="T1">и</text:span> припреме, па и одржавања самих избора на дан 21.06.2020. године кроз конкретне изборне радње, које се сукцесивно <text:span text:style-name="T1">с</text:span>проводе у оквиру конкретних рокова, <text:span text:style-name="T1">прописаних</text:span> <text:span text:style-name="T1">Р</text:span>оковником <text:span text:style-name="T1">за вршење изборних радњи у поступку избора за народне посланике расписаних за <text:s text:c="15"/>21. јун 2020. године, донетим од стране Републичке изборне комисије на седници </text:span><text:span text:style-name="T1">одржаној дана 11. маја 2020. године и објављеним у "Службеном гласнику РС", број 69 од 11. маја 2020.</text:span> <text:span text:style-name="T1">године,</text:span> па се у вези са тим те конкретне радње могу оспоравати <text:span text:style-name="T1">само </text:span>у законом прописаним роковима везаним за сваку предузету радњу појединачно. <text:span text:style-name="T1">Стога </text:span><text:s/>се одржавање и <text:span text:style-name="T1">с</text:span>провођење избора на сам дан избора 21.06.2020. године, на <text:soft-page-break/>конкретном бирачком месту 34 у <text:span text:style-name="T1">Калуђерици, </text:span>не могу оспоравати уопштено и паушално са разлога какви су изнети у жалби, односно приговору.</text:p>
      <text:p text:style-name="P7"><text:span text:style-name="Default_20_Paragraph_20_Font"><text:span text:style-name="T18"/></text:span></text:p>
      <text:p text:style-name="P5"><text:span text:style-name="Default_20_Paragraph_20_Font"><text:span text:style-name="T14"><text:s text:c="12"/><text:tab/>Наводи жалбе, којима се указује на повреду права грађана заштићених Уставом Републике Србије, те оспоравање Решења о </text:span></text:span><text:span text:style-name="Default_20_Paragraph_20_Font"><text:span text:style-name="T14">наставку</text:span></text:span><text:span text:style-name="Default_20_Paragraph_20_Font"><text:span text:style-name="T14">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14"/></text:span></text:p>
      <text:p text:style-name="P5"><text:span text:style-name="Default_20_Paragraph_20_Font"><text:span text:style-name="T14"><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5"><text:span text:style-name="Default_20_Paragraph_20_Font"><text:span text:style-name="T14"/></text:span></text:p>
      <text:p text:style-name="P13"><text:span text:style-name="T3">ПРЕСУЂЕНО</text:span><text:span text:style-name="T30"> У УПРАВНОМ СУДУ </text:span></text:p>
      <text:p text:style-name="P3"><text:span text:style-name="T1">Д</text:span><text:span text:style-name="T29">ана </text:span><text:span text:style-name="T1">07.07.2020.</text:span><text:span text:style-name="T29"> године </text:span><text:span text:style-name="T1">у 13,30 часова, 5 Уж 3356/20</text:span></text:p>
      <text:p text:style-name="P8"/>
      <text:p text:style-name="P14">Записничар<text:tab/><text:tab/><text:tab/><text:tab/><text:tab/><text:tab/> <text:s text:c="2"/><text:tab/> <text:s text:c="12"/>Председник већа-судија</text:p>
      <text:p text:style-name="P5"><text:span text:style-name="Default_20_Paragraph_20_Font"><text:span text:style-name="T16">Даница Лекић,</text:span></text:span><text:span text:style-name="Default_20_Paragraph_20_Font"><text:span text:style-name="T16">с.р.</text:span></text:span><text:span text:style-name="Default_20_Paragraph_20_Font"><text:span text:style-name="T16"><text:tab/><text:tab/><text:tab/><text:tab/><text:tab/><text:tab/> <text:s text:c="12"/>Стево Ђурановић,</text:span></text:span><text:span text:style-name="Default_20_Paragraph_20_Font"><text:span text:style-name="T16">с.р.</text:span></text:span></text:p>
      <text:p text:style-name="P5"><text:span text:style-name="Default_20_Paragraph_20_Font"><text:span text:style-name="T16"/></text:span></text:p>
      <text:p text:style-name="P10"/>
      <text:p text:style-name="P11">За тачност отправка</text:p>
      <text:p text:style-name="P11">Управитељ писарнице</text:p>
      <text:p text:style-name="P11">Дејан Ђурић</text:p>
      <text:p text:style-name="P9">ТТ</text:p>
      <text:p text:style-name="P5"><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7"/><text:span text:style-name="MT1">5 Уж 3356/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38M57S</meta:editing-duration>
    <meta:editing-cycles>78</meta:editing-cycles>
    <meta:generator>OpenOffice/4.1.1$Win32 OpenOffice.org_project/411m6$Build-9775</meta:generator>
    <dc:title>template upravni BGDnovi</dc:title>
    <meta:initial-creator>Vesna Danilović</meta:initial-creator>
    <dc:date>2020-07-10T18:49:24.27</dc:date>
    <meta:print-date>2020-07-09T14:13:20.86</meta:print-date>
    <meta:printed-by>Tatjana Tomić</meta:printed-by>
    <dc:creator>Sonja Vujčić</dc:creator>
    <meta:document-statistic meta:table-count="0" meta:image-count="1" meta:object-count="0" meta:page-count="6" meta:paragraph-count="30" meta:word-count="2622" meta:character-count="173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