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center" style:justify-single-word="false"/>
      <style:text-properties fo:font-weight="bold" style:font-weight-asian="bold" style:text-scale="99%"/>
    </style:style>
    <style:style style:name="P5" style:family="paragraph" style:parent-style-name="Standard">
      <style:paragraph-properties fo:line-height="100%" fo:text-align="justify" style:justify-single-word="false"/>
      <style:text-properties style:text-scale="99%"/>
    </style:style>
    <style:style style:name="P6" style:family="paragraph" style:parent-style-name="Standard">
      <style:paragraph-properties fo:line-height="100%" fo:text-align="center" style:justify-single-word="false"/>
      <style:text-properties style:text-scale="99%"/>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Text_20_body">
      <style:paragraph-properties fo:margin-top="0cm" fo:margin-bottom="0cm" fo:text-align="center" style:justify-single-word="false"/>
    </style:style>
    <style:style style:name="P1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5" style:family="paragraph" style:parent-style-name="Standard">
      <style:paragraph-properties fo:margin-left="0cm" fo:margin-right="0.026cm" fo:line-height="100%" fo:text-align="start" style:justify-single-word="false" fo:text-indent="0cm" style:auto-text-indent="false"/>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size-complex="12pt" style:font-weight-complex="normal" style:text-scale="99%"/>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scale="99%"/>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fo:language="en" fo:country="US"/>
    </style:style>
    <style:style style:name="T11" style:family="text">
      <style:text-properties fo:language="en" fo:country="US" fo:font-weight="bold" style:font-weight-asian="bold" style:font-weight-complex="bold" style:text-scale="99%"/>
    </style:style>
    <style:style style:name="T12" style:family="text">
      <style:text-properties fo:language="sr" fo:country="YU" fo:font-weight="bold" style:font-weight-asian="bold" style:font-size-complex="12pt"/>
    </style:style>
    <style:style style:name="T13" style:family="text">
      <style:text-properties fo:language="sr" fo:country="YU" fo:font-weight="normal" style:font-weight-asian="normal" style:font-size-complex="12pt" style:font-weight-complex="normal" style:text-scale="99%"/>
    </style:style>
    <style:style style:name="T14"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105%"/>
    </style:style>
    <style:style style:name="T1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6" style:family="text">
      <style:text-properties fo:color="#000000"/>
    </style:style>
    <style:style style:name="T17" style:family="text">
      <style:text-properties fo:color="#000000" fo:language="zxx" fo:country="none"/>
    </style:style>
    <style:style style:name="T18" style:family="text">
      <style:text-properties fo:color="#000000" fo:language="zxx" fo:country="none" fo:font-weight="normal" style:letter-kerning="false" style:font-weight-asian="normal" style:font-name-complex="Arial" style:font-weight-complex="normal" style:text-scale="99%"/>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0" style:family="text">
      <style:text-properties fo:color="#000000" style:font-name="Times New Roman" fo:font-size="12pt" fo:language="en" fo:country="US"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3" style:family="text">
      <style:text-properties fo:color="#000000" fo:language="en" fo:country="US" fo:font-weight="normal" style:letter-kerning="false" style:font-weight-asian="normal" style:font-name-complex="Arial" style:font-weight-complex="normal" style:text-scale="99%"/>
    </style:style>
    <style:style style:name="T34" style:family="text">
      <style:text-properties fo:color="#000000" fo:language="none" fo:country="none" fo:font-weight="normal" style:letter-kerning="false" style:font-weight-asian="normal" style:font-name-complex="Arial" style:font-weight-complex="normal" style:text-scale="99%"/>
    </style:style>
    <style:style style:name="T35" style:family="text">
      <style:text-properties fo:font-size="12pt" fo:language="sr" fo:country="YU" style:font-size-asian="12pt" style:font-size-complex="12pt"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en" fo:country="US"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5" style:family="text">
      <style:text-properties style:text-scale="99%"/>
    </style:style>
    <style:style style:name="T46"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fo:font-weight="normal" style:font-weight-asian="normal" style:font-weight-complex="normal"/>
    </style:style>
    <style:style style:name="T49" style:family="text">
      <style:text-properties fo:language="sr" fo:country="RS" fo:font-weight="bold" style:font-weight-asian="bold" style:font-weight-complex="bold"/>
    </style:style>
    <style:style style:name="T50" style:family="text">
      <style:text-properties fo:language="none" fo:country="none"/>
    </style:style>
    <style:style style:name="T51"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2"> СУД </text:span></text:p>
      <text:p text:style-name="P2"><text:span text:style-name="T1">4</text:span> У<text:span text:style-name="T1">ж</text:span> <text:span text:style-name="T10">30</text:span><text:span text:style-name="T1">85</text:span><text:span text:style-name="T10">/20</text:span></text:p>
      <text:p text:style-name="P2"><text:span text:style-name="T17">6. јули 2020.</text:span><text:span text:style-name="T16"> год</text:span>ине</text:p>
      <text:p text:style-name="P5"><text:span text:style-name="T8">Б </text:span><text:span text:style-name="T2">Е О Г Р А Д</text:span></text:p>
      <text:p text:style-name="P7"/>
      <text:p text:style-name="P3">У ИМЕ НАРОДА</text:p>
      <text:p text:style-name="P6"/>
      <text:p text:style-name="P10"><text:span text:style-name="T35"><text:tab/><text:tab/></text:span><text:span text:style-name="Default_20_Paragraph_20_Font"><text:span text:style-name="T19">Управни суд, у већу састављеном од судија: </text:span></text:span><text:span text:style-name="Default_20_Paragraph_20_Font"><text:span text:style-name="T22">Весна Лазаревић, </text:span></text:span><text:span text:style-name="Default_20_Paragraph_20_Font"><text:span text:style-name="T21">председника већа,</text:span></text:span><text:span text:style-name="Default_20_Paragraph_20_Font"><text:span text:style-name="T22"> Гордане Богдановић и Јасмине Минић,</text:span></text:span><text:span text:style-name="Default_20_Paragraph_20_Font"><text:span text:style-name="T21"> чланова већа</text:span></text:span><text:span text:style-name="Default_20_Paragraph_20_Font"><text:span text:style-name="T19">, са суд</text:span></text:span><text:span text:style-name="Default_20_Paragraph_20_Font"><text:span text:style-name="T23">ским</text:span></text:span><text:span text:style-name="Default_20_Paragraph_20_Font"><text:span text:style-name="T19"> </text:span></text:span><text:span text:style-name="Default_20_Paragraph_20_Font"><text:span text:style-name="T23">саветником Весном Мутавџић, као </text:span></text:span><text:span text:style-name="Default_20_Paragraph_20_Font"><text:span text:style-name="T19">записничарем</text:span></text:span><text:span text:style-name="Default_20_Paragraph_20_Font"><text:span text:style-name="T24">, </text:span></text:span><text:span text:style-name="Default_20_Paragraph_20_Font"><text:span text:style-name="T23">одлучујући о жалби бирача, </text:span></text:span><text:span text:style-name="Default_20_Paragraph_20_Font"><text:span text:style-name="T32">А.А.</text:span></text:span><text:span text:style-name="Default_20_Paragraph_20_Font"><text:span text:style-name="T23"> из ..., .., изјављеној против решења Републичке изборне комисије, 02 Број: 013-771/20-56 од 30. јуна 2020. године, 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3">дана 6. јула 2020. </text:span></text:span><text:span text:style-name="Default_20_Paragraph_20_Font"><text:span text:style-name="T19"><text:s/>године, </text:span></text:span><text:span text:style-name="Default_20_Paragraph_20_Font"><text:span text:style-name="T23">у 09,45 часова,</text:span></text:span><text:span text:style-name="Default_20_Paragraph_20_Font"><text:span text:style-name="T19"> донео је</text:span></text:span></text:p>
      <text:p text:style-name="P10"><text:span text:style-name="Default_20_Paragraph_20_Font"><text:span text:style-name="T20"/></text:span></text:p>
      <text:p text:style-name="P11"><text:span text:style-name="Default_20_Paragraph_20_Font"><text:span text:style-name="T36">П Р Е С У Д <text:s/>У</text:span></text:span></text:p>
      <text:p text:style-name="P11"><text:span text:style-name="Default_20_Paragraph_20_Font"><text:span text:style-name="T37"/></text:span></text:p>
      <text:p text:style-name="P10"><text:span text:style-name="Default_20_Paragraph_20_Font"><text:span text:style-name="T37"><text:tab/><text:tab/> </text:span></text:span><text:span text:style-name="Default_20_Paragraph_20_Font"><text:span text:style-name="T24">Жалба</text:span></text:span><text:span text:style-name="Default_20_Paragraph_20_Font"><text:span text:style-name="T27"> СЕ ОДБИЈА</text:span></text:span><text:span text:style-name="Default_20_Paragraph_20_Font"><text:span text:style-name="T24">.</text:span></text:span></text:p>
      <text:p text:style-name="P10"><text:span text:style-name="Default_20_Paragraph_20_Font"><text:span text:style-name="T29"/></text:span></text:p>
      <text:p text:style-name="P11"><text:span text:style-name="Default_20_Paragraph_20_Font"><text:span text:style-name="T39">О б р а з л о ж е њ е</text:span></text:span></text:p>
      <text:p text:style-name="P11"><text:span text:style-name="Default_20_Paragraph_20_Font"><text:span text:style-name="T40"/></text:span></text:p>
      <text:p text:style-name="P10"><text:span text:style-name="Default_20_Paragraph_20_Font"><text:span text:style-name="T18"><text:tab/><text:tab/>Ожалбеним решењем, донетим у извршењу пресуде Управног суда 18 Уж 195/20 од 28. јуна 2020. године, одбијен је као неоснован приговор бирача </text:span></text:span><text:span text:style-name="Default_20_Paragraph_20_Font"><text:span text:style-name="T34">А.А.</text:span></text:span><text:span text:style-name="Default_20_Paragraph_20_Font"><text:span text:style-name="T18">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6 у граду Новом Саду.</text:span></text:span></text:p>
      <text:p text:style-name="P10"><text:span text:style-name="Default_20_Paragraph_20_Font"><text:span text:style-name="T25"><text:tab/><text:tab/>Жалбом, поднетом преко Републичке изборне комисије, дана 4. јула 2020. године у 21,30 часова, која је примљена у Управном суду дана 5. јула 2020. године у 14,4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љ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ља даље наводи, самом правноснажношћу пресуде Управног суда, у складу са чланом 97. Закона о избору народних посланика, стекао легитимно очекивање да је њен приговор усвојен, јер је на дан 29. јуна 2020. </text:span></text:span><text:span text:style-name="Default_20_Paragraph_20_Font"><text:span text:style-name="T25">године, дан пре него што је Републичка изборна комисија поново одлучивала, у правном поретку егзистирао њен приговор од 22. јуна 2020. године, који се по сили закона сматра </text:span></text:span><text:soft-page-break/><text:span text:style-name="Default_20_Paragraph_20_Font"><text:span text:style-name="T25">усвојеним, будући да у том моменту није постојало решење Републичке изборне 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25">ном</text:span></text:span><text:span text:style-name="Default_20_Paragraph_20_Font"><text:span text:style-name="T25">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0"><text:span text:style-name="Default_20_Paragraph_20_Font"><text:span text:style-name="T25"><text:tab/><text:tab/>По изјављеној жалби, Републичка изборна комисија је, дана 5. јула 2020. године у 14,40 часова, доставила Управном суду жалбу са списом.</text:span></text:span></text:p>
      <text:p text:style-name="P10"><text:span text:style-name="T45"><text:tab/><text:tab/></text:span><text:span text:style-name="T13">Одлучујући</text:span><text:span text:style-name="T5"> о поднетој жалби, која је благовремена, допуштена и изјављена од овлашћеног лица, на основу одредбе члана </text:span><text:span text:style-name="T13">41</text:span><text:span text:style-name="T5">. </text:span><text:span text:style-name="T13">став</text:span><text:span text:style-name="T5"> 1. Закона о </text:span><text:span text:style-name="T13">управним споровима</text:span><text:span text:style-name="T5"> (“Службени гласник РС”, бр. </text:span><text:span text:style-name="T13">111/09</text:span><text:span text:style-name="T5">), </text:span><text:span text:style-name="T13">кој</text:span><text:span text:style-name="T5">и</text:span><text:span text:style-name="T13"> се сходно примењује на основу одредбе члана </text:span><text:span text:style-name="T5">97</text:span><text:span text:style-name="T13">. став </text:span><text:span text:style-name="T5">4</text:span><text:span text:style-name="T13">. Закона о </text:span><text:span text:style-name="Font_20_Style31"><text:span text:style-name="T41">избору народних посланика <text:s/>(“Службени гласник РС”, бр. 35/00...68/20)</text:span></text:span><text:span text:style-name="T13">, </text:span><text:span text:style-name="T5">оценом ожалбеног решења, навода жалбе и свих списа ове изборне ствари, Управни суд је нашао да жалба није основана. </text:span></text:p>
      <text:p text:style-name="P12"><text:span text:style-name="T45"><text:tab/><text:tab/></text:span><text:span text:style-name="T7">Наиме, и</text:span><text:span text:style-name="T45">з списа</text:span><text:span text:style-name="T7"> ове изборне ствари произлази да је бирач </text:span><text:span text:style-name="T51">А.А.</text:span><text:span text:style-name="T7"> из ..., дана 22. јуна 2020. године, у 17,18 часова, поднела Републичкој изборној комисији приговор, који је заведен под </text:span><text:span text:style-name="Font_20_Style31"><text:span text:style-name="T42">02 број </text:span></text:span><text:span text:style-name="Font_20_Style31"><text:span text:style-name="T44">013</text:span></text:span><text:span text:style-name="Font_20_Style31"><text:span text:style-name="T43">-771/20-56, </text:span></text:span><text:span text:style-name="Font_20_Style31"><text:span text:style-name="T4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6 у граду Новом Саду</text:span></text:span><text:span text:style-name="Default_20_Paragraph_20_Font"><text:span text:style-name="T26">. </text:span></text:span><text:span text:style-name="Font_20_Style31"><text:span text:style-name="T42">У приговору је указала </text:span></text:span><text:span text:style-name="Font_20_Style31"><text:span text:style-name="T4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pan><text:soft-page-break/><text:span text:style-name="Font_20_Style31"><text:span text:style-name="T41">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6">„</text:span></text:span><text:span text:style-name="Font_20_Style31"><text:span text:style-name="T41">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text:span text:style-name="Font_20_Style31"><text:span text:style-name="T41"><text:tab/><text:tab/>Према разлозима ожалбеног решења, Републичка изборна комисија је у извршењу пресуде Управног суда 18 Уж </text:span></text:span><text:span text:style-name="Font_20_Style31"><text:span text:style-name="T38">1</text:span></text:span><text:span text:style-name="Font_20_Style31"><text:span text:style-name="T41">95</text:span></text:span><text:span text:style-name="Font_20_Style31"><text:span text:style-name="T38">/20</text:span></text:span><text:span text:style-name="Font_20_Style31"><text:span text:style-name="T41">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56 у граду Новом Саду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41">к</text:span></text:span><text:span text:style-name="Font_20_Style31"><text:span text:style-name="T41">о-рачунски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text:span></text:span><text:span text:style-name="Font_20_Style31"><text:span text:style-name="T41">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12"><text:soft-page-break/><text:span text:style-name="Font_20_Style31"><text:span text:style-name="T41"><text:tab/><text:tab/>Законом о избору народних посланика прописано је: да Р</text:span></text:span>епубличка изборна комисија утврђује и објављује резултате избора <text:span text:style-name="T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2"><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span text:style-name="T1"><text:tab/><text:tab/>Чланом 55. </text:span><text:span text:style-name="Font_20_Style31"><text:span text:style-name="T4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2"><text:span text:style-name="Font_20_Style31"><text:span text:style-name="T41"><text:tab/><text:tab/></text:span></text:span><text:span text:style-name="T6">Одредбом члана 1. Пословника Републичке изборне комисије (</text:span><text:span text:style-name="T47">“Службени </text:span><text:span text:style-name="T47">гласник РС”, бр.</text:span> <text:span text:style-name="T1">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oft-page-break/><text:span text:style-name="T1">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text:span text:style-name="T1"><text:tab/><text:tab/>Одредбом члана 102. став 1. Закона о општем управном поступку (</text:span><text:span text:style-name="T47">“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0"><text:span text:style-name="T1"><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0"><text:tab/><text:tab/><text:span text:style-name="T1">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156 у граду Новом Саду, ожалбеним решењем одбила, као неоснован, приговор жалиље, бирача </text:span><text:span text:style-name="T50">А.А.</text:span><text:span text:style-name="T1"> из ..., 02 број 013-771/20-56 од 22. јуна 2020. године, поднет због </text:span><text:span text:style-name="Font_20_Style31"><text:span text:style-name="T4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156 у град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10"><text:span text:style-name="Font_20_Style31"><text:span text:style-name="T42"><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1">д</text:span>а донесе <text:span text:style-name="T1">само </text:span>деклараторно решење, којим ће констатовати да је <text:span text:style-name="T1">због </text:span>нерешавањ<text:span text:style-name="T1">а</text:span> по приговору у року дужем од 48 сати од тренутка пријема приговора, приговор, чак и да није основан, усвојен по сили закона, <text:span text:style-name="T1">јер</text:span> је након доношења пресуде Управног суда <text:span text:style-name="T1">1</text:span><text:span text:style-name="T1">8</text:span> Уж <text:span text:style-name="T1">195</text:span><text:span text:style-name="Default_20_Paragraph_20_Font"><text:span text:style-name="T30">/20</text:span></text:span><text:span text:style-name="Default_20_Paragraph_20_Font"><text:span text:style-name="T26"> од 28. јуна 2020. године, приговор жалиље био, и даље, у правном поретку, Управни суд указује да се, сагласно одредби члана 69. став 1. Закона о управним споровима, у </text:span></text:span><text:soft-page-break/><text:span text:style-name="Default_20_Paragraph_20_Font"><text:span text:style-name="T26">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0"><text:span text:style-name="Default_20_Paragraph_20_Font"><text:span text:style-name="T26"><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10"><text:tab/><text:tab/><text:span text:style-name="T1">Према оцени Управног суда, жалбени навод да Републичка изборна комисија, супротно ставу изнетом у пресуди </text:span><text:s/><text:span text:style-name="T1">1</text:span><text:span text:style-name="T1">8</text:span><text:span text:style-name="Default_20_Paragraph_20_Font"><text:span text:style-name="T18"> Уж </text:span></text:span><text:span text:style-name="Default_20_Paragraph_20_Font"><text:span text:style-name="T18">195</text:span></text:span><text:span text:style-name="Default_20_Paragraph_20_Font"><text:span text:style-name="T33">/20</text:span></text:span><text:span text:style-name="Default_20_Paragraph_20_Font"><text:span text:style-name="T18"> од 28.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text:span></text:span><text:span text:style-name="Default_20_Paragraph_20_Font"><text:span text:style-name="T18">56</text:span></text:span><text:span text:style-name="Default_20_Paragraph_20_Font"><text:span text:style-name="T18"> од 24. јуна 2020. године.</text:span></text:span> Ово с<text:span text:style-name="T1">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9"><text:tab/><text:tab/>Будући да је ожалбено решење <text:span text:style-name="T31">у свему правилно и законито, Суд налази да нису испуњени услови за мериторно решавање ове изборне ствари, како је то жалиља предложила.</text:span></text:p>
      <text:p text:style-name="P10"><text:span text:style-name="T6"><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48"><text:tab/><text:tab/></text:span></text:p>
      <text:p text:style-name="P5"/>
      <text:p text:style-name="P4">ПРЕСУЂЕНО У УПРАВНОМ СУДУ</text:p>
      <text:p text:style-name="P13"><text:span text:style-name="Default_20_Paragraph_20_Font"><text:span text:style-name="T3">Д</text:span></text:span><text:span text:style-name="Default_20_Paragraph_20_Font"><text:span text:style-name="T9">ана </text:span></text:span><text:span text:style-name="Default_20_Paragraph_20_Font"><text:span text:style-name="T3">6. јула </text:span></text:span><text:span text:style-name="Default_20_Paragraph_20_Font"><text:span text:style-name="T9">2020. године, </text:span></text:span><text:span text:style-name="Default_20_Paragraph_20_Font"><text:span text:style-name="T3">у </text:span></text:span><text:span text:style-name="Default_20_Paragraph_20_Font"><text:span text:style-name="T3">09,45</text:span></text:span><text:span text:style-name="Default_20_Paragraph_20_Font"><text:span text:style-name="T3"> часова, 4 Уж 30</text:span></text:span><text:span text:style-name="Default_20_Paragraph_20_Font"><text:span text:style-name="T3">85</text:span></text:span><text:span text:style-name="Default_20_Paragraph_20_Font"><text:span text:style-name="T3">/20</text:span></text:span></text:p>
      <text:p text:style-name="P11"/>
      <text:p text:style-name="P10"><text:span text:style-name="Default_20_Paragraph_20_Font"><text:span text:style-name="T8">Записничар<text:tab/><text:tab/><text:tab/><text:tab/><text:tab/><text:tab/><text:tab/></text:span></text:span><text:span text:style-name="Default_20_Paragraph_20_Font"><text:span text:style-name="T49"> <text:s text:c="7"/></text:span></text:span><text:span text:style-name="Default_20_Paragraph_20_Font"><text:span text:style-name="T8">Председник већа – судија</text:span></text:span></text:p>
      <text:p text:style-name="P10"><text:span text:style-name="Default_20_Paragraph_20_Font"><text:span text:style-name="T28">Весна Мутавџић,</text:span></text:span><text:span text:style-name="Default_20_Paragraph_20_Font"><text:span text:style-name="T28">с.р.</text:span></text:span> <text:s text:c="70"/><text:span text:style-name="Default_20_Paragraph_20_Font"><text:span text:style-name="T15">Весна Лазаревић,</text:span></text:span><text:span text:style-name="Default_20_Paragraph_20_Font"><text:span text:style-name="T15">с.р.</text:span></text:span></text:p>
      <text:p text:style-name="P8">За тачност отправка</text:p>
      <text:p text:style-name="P8">Управитељ писарнице</text:p>
      <text:p text:style-name="P14">Дејан Ђурић</text:p>
      <text:p text:style-name="P14"/>
      <text:p text:style-name="P15"><text:span text:style-name="Default_20_Paragraph_20_Font"><text:span text:style-name="T1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9"/>4</text:span><text:span text:style-name="MT2"> У</text:span><text:span text:style-name="MT1">ж</text:span><text:span text:style-name="MT2"> </text:span><text:span text:style-name="MT3">30</text:span><text:span text:style-name="MT1">85</text:span><text:span text:style-name="MT3">/20</text:span><text:tab/></text:p>
        <text:p text:style-name="MP1"><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09:09:02.52</meta:creation-date>
    <meta:editing-duration>PT10M1S</meta:editing-duration>
    <meta:editing-cycles>8</meta:editing-cycles>
    <meta:generator>OpenOffice/4.1.1$Win32 OpenOffice.org_project/411m6$Build-9775</meta:generator>
    <dc:title>template upravni BGDnovi</dc:title>
    <meta:initial-creator>Vesna Mutavdzic</meta:initial-creator>
    <dc:date>2020-07-09T20:41:19.38</dc:date>
    <meta:printed-by>Javorka Zdravković</meta:printed-by>
    <meta:print-date>2020-07-09T11:09:48.02</meta:print-date>
    <dc:creator>Sonja Vujčić</dc:creator>
    <meta:document-statistic meta:table-count="0" meta:image-count="1" meta:object-count="0" meta:page-count="6" meta:paragraph-count="39" meta:word-count="2909" meta:character-count="1893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7T09:09:02.32"/>
  </office:meta>
</office:document-meta>
</file>