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normal" style:font-weight-asian="normal" style:font-size-complex="12pt" style:font-weight-complex="normal"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9%"/>
    </style:style>
    <style:style style:name="T11" style:family="text">
      <style:text-properties fo:language="en" fo:country="US"/>
    </style:style>
    <style:style style:name="T12" style:family="text">
      <style:text-properties fo:language="en" fo:country="US" fo:font-weight="bold" style:font-weight-asian="bold" style:font-weight-complex="bold" style:text-scale="99%"/>
    </style:style>
    <style:style style:name="T13" style:family="text">
      <style:text-properties fo:language="sr" fo:country="YU" fo:font-weight="bold" style:font-weight-asian="bold" style:font-size-complex="12pt"/>
    </style:style>
    <style:style style:name="T14" style:family="text">
      <style:text-properties fo:language="sr" fo:country="YU" fo:font-weight="normal" style:font-weight-asian="normal" style:font-size-complex="12pt" style:font-weight-complex="normal" style:text-scale="99%"/>
    </style:style>
    <style:style style:name="T15"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en" fo:country="US" fo:font-weight="normal" style:letter-kerning="false" style:font-weight-asian="normal" style:font-name-complex="Arial" style:font-weight-complex="normal" style:text-scale="99%"/>
    </style:style>
    <style:style style:name="T34" style:family="text">
      <style:text-properties fo:font-size="12pt" fo:language="sr" fo:country="YU" style:font-size-asian="12pt" style:font-size-complex="12pt"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style:text-scale="99%"/>
    </style:style>
    <style:style style:name="T4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3"> СУД </text:span></text:p>
      <text:p text:style-name="P2"><text:span text:style-name="T1">4</text:span> У<text:span text:style-name="T1">ж</text:span> <text:span text:style-name="T1">3</text:span><text:span text:style-name="T1">121</text:span><text:span text:style-name="T11">/20</text:span></text:p>
      <text:p text:style-name="P2"><text:span text:style-name="T18">6. јули 2020.</text:span><text:span text:style-name="T17"> год</text:span>ине</text:p>
      <text:p text:style-name="P5"><text:span text:style-name="T9">Б </text:span><text:span text:style-name="T2">Е О Г Р А Д</text:span></text:p>
      <text:p text:style-name="P7"/>
      <text:p text:style-name="P3">У ИМЕ НАРОДА</text:p>
      <text:p text:style-name="P6"/>
      <text:p text:style-name="P10"><text:span text:style-name="T34"><text:tab/><text:tab/></text:span><text:span text:style-name="Default_20_Paragraph_20_Font"><text:span text:style-name="T20">Управни суд, у већу састављеном од судија: </text:span></text:span><text:span text:style-name="Default_20_Paragraph_20_Font"><text:span text:style-name="T23">Весна Лазаревић, </text:span></text:span><text:span text:style-name="Default_20_Paragraph_20_Font"><text:span text:style-name="T22">председника већа,</text:span></text:span><text:span text:style-name="Default_20_Paragraph_20_Font"><text:span text:style-name="T23"> Гордане Богдановић и Јасмине Минић,</text:span></text:span><text:span text:style-name="Default_20_Paragraph_20_Font"><text:span text:style-name="T22"> чланова већа</text:span></text:span><text:span text:style-name="Default_20_Paragraph_20_Font"><text:span text:style-name="T20">, са суд</text:span></text:span><text:span text:style-name="Default_20_Paragraph_20_Font"><text:span text:style-name="T24">ским</text:span></text:span><text:span text:style-name="Default_20_Paragraph_20_Font"><text:span text:style-name="T20"> </text:span></text:span><text:span text:style-name="Default_20_Paragraph_20_Font"><text:span text:style-name="T24">саветником Весном Мутавџић, као </text:span></text:span><text:span text:style-name="Default_20_Paragraph_20_Font"><text:span text:style-name="T20">записничарем</text:span></text:span><text:span text:style-name="Default_20_Paragraph_20_Font"><text:span text:style-name="T25">, </text:span></text:span><text:span text:style-name="Default_20_Paragraph_20_Font"><text:span text:style-name="T24">одлучујући о жалби бирача, A.A. из ..., ..., изјављеној против решења Републичке изборне комисије, 02 Број: 013-771/20-93 од 30. јуна 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4">дана 6. јула 2020. </text:span></text:span><text:span text:style-name="Default_20_Paragraph_20_Font"><text:span text:style-name="T20"><text:s/>године, </text:span></text:span><text:span text:style-name="Default_20_Paragraph_20_Font"><text:span text:style-name="T24">у 09,55 часова,</text:span></text:span><text:span text:style-name="Default_20_Paragraph_20_Font"><text:span text:style-name="T20"> донео је</text:span></text:span></text:p>
      <text:p text:style-name="P10"><text:span text:style-name="Default_20_Paragraph_20_Font"><text:span text:style-name="T21"/></text:span></text:p>
      <text:p text:style-name="P11"><text:span text:style-name="Default_20_Paragraph_20_Font"><text:span text:style-name="T35">П Р Е С У Д <text:s/>У</text:span></text:span></text:p>
      <text:p text:style-name="P11"><text:span text:style-name="Default_20_Paragraph_20_Font"><text:span text:style-name="T36"/></text:span></text:p>
      <text:p text:style-name="P10"><text:span text:style-name="Default_20_Paragraph_20_Font"><text:span text:style-name="T36"><text:tab/><text:tab/> </text:span></text:span><text:span text:style-name="Default_20_Paragraph_20_Font"><text:span text:style-name="T25">Жалба</text:span></text:span><text:span text:style-name="Default_20_Paragraph_20_Font"><text:span text:style-name="T28"> СЕ ОДБИЈА</text:span></text:span><text:span text:style-name="Default_20_Paragraph_20_Font"><text:span text:style-name="T25">.</text:span></text:span></text:p>
      <text:p text:style-name="P10"><text:span text:style-name="Default_20_Paragraph_20_Font"><text:span text:style-name="T30"/></text:span></text:p>
      <text:p text:style-name="P11"><text:span text:style-name="Default_20_Paragraph_20_Font"><text:span text:style-name="T38">О б р а з л о ж е њ е</text:span></text:span></text:p>
      <text:p text:style-name="P11"><text:span text:style-name="Default_20_Paragraph_20_Font"><text:span text:style-name="T39"/></text:span></text:p>
      <text:p text:style-name="P10"><text:span text:style-name="Default_20_Paragraph_20_Font"><text:span text:style-name="T19"><text:tab/><text:tab/>Ожалбеним решењем, донетим у извршењу пресуде Управног суда 22 Уж 232/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3 у граду Новом Саду.</text:span></text:span></text:p>
      <text:p text:style-name="P10"><text:span text:style-name="Default_20_Paragraph_20_Font"><text:span text:style-name="T26"><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6">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6">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6">ном</text:span></text:span><text:span text:style-name="Default_20_Paragraph_20_Font"><text:span text:style-name="T2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0"><text:span text:style-name="Default_20_Paragraph_20_Font"><text:span text:style-name="T26"><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10"><text:span text:style-name="T44"><text:tab/><text:tab/></text:span><text:span text:style-name="T14">Одлучујући</text:span><text:span text:style-name="T6"> о поднетој жалби, која је благовремена, допуштена и изјављена од овлашћеног лица, на основу одредбе члана </text:span><text:span text:style-name="T14">41</text:span><text:span text:style-name="T6">. </text:span><text:span text:style-name="T14">став</text:span><text:span text:style-name="T6"> 1. Закона о </text:span><text:span text:style-name="T14">управним споровима</text:span><text:span text:style-name="T6"> (“Службени гласник РС”, бр. </text:span><text:span text:style-name="T14">111/09</text:span><text:span text:style-name="T6">), </text:span><text:span text:style-name="T14">кој</text:span><text:span text:style-name="T6">и</text:span><text:span text:style-name="T14"> се сходно примењује на основу одредбе члана </text:span><text:span text:style-name="T6">97</text:span><text:span text:style-name="T14">. став </text:span><text:span text:style-name="T6">4</text:span><text:span text:style-name="T14">. Закона о </text:span><text:span text:style-name="Font_20_Style31"><text:span text:style-name="T40">избору народних посланика <text:s/>(“Службени гласник РС”, бр. 35/00...68/20)</text:span></text:span><text:span text:style-name="T14">, </text:span><text:span text:style-name="T6">оценом ожалбеног решења, навода жалбе и свих списа ове изборне ствари, Управни суд је нашао да жалба није основана. </text:span></text:p>
      <text:p text:style-name="P12"><text:span text:style-name="T44"><text:tab/><text:tab/></text:span><text:span text:style-name="T8">Наиме, и</text:span><text:span text:style-name="T44">з списа</text:span><text:span text:style-name="T8">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41">02 број </text:span></text:span><text:span text:style-name="Font_20_Style31"><text:span text:style-name="T43">013</text:span></text:span><text:span text:style-name="Font_20_Style31"><text:span text:style-name="T42">-771/20-93,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3 у граду Новом Саду</text:span></text:span><text:span text:style-name="Default_20_Paragraph_20_Font"><text:span text:style-name="T27">. </text:span></text:span><text:span text:style-name="Font_20_Style31"><text:span text:style-name="T41">У приговору је указала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0">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5">„</text:span></text:span><text:span text:style-name="Font_20_Style31"><text:span text:style-name="T40">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40"><text:tab/><text:tab/>Према разлозима ожалбеног решења, Републичка изборна комисија је у извршењу пресуде Управног суда 22 Уж 232</text:span></text:span><text:span text:style-name="Font_20_Style31"><text:span text:style-name="T37">/20</text:span></text:span><text:span text:style-name="Font_20_Style31"><text:span text:style-name="T4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93</text:span></text:span><text:span text:style-name="Font_20_Style31"><text:span text:style-name="T37"> </text:span></text:span><text:span text:style-name="Font_20_Style31"><text:span text:style-name="T40">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рачунски</text:span></text:span><text:span text:style-name="Font_20_Style31"><text:span text:style-name="T40">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40">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2"><text:soft-page-break/><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Чланом 55. </text:span><text:span text:style-name="Font_20_Style31"><text:span text:style-name="T4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40"><text:tab/><text:tab/></text:span></text:span><text:span text:style-name="T7">Одредбом члана 1. Пословника Републичке изборне комисије (</text:span><text:span text:style-name="T46">“Службени </text:span><text:span text:style-name="T46">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text:tab/><text:tab/>Одредбом члана 102. став 1. Закона о општем управном поступку (</text:span><text:span text:style-name="T46">“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93 у граду Новом Саду, ожалбеним решењем одбила, као неоснован, приговор жалиље, бирача A.A. из ..., 02 број 013-771/20-93 од 22. јуна 2020. године, 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93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0"><text:span text:style-name="Font_20_Style31"><text:span text:style-name="T41"><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2</text:span> Уж <text:span text:style-name="T1">232</text:span><text:span text:style-name="Default_20_Paragraph_20_Font"><text:span text:style-name="T31">/20</text:span></text:span><text:span text:style-name="Default_20_Paragraph_20_Font"><text:span text:style-name="T27"> од 28.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7">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2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0"><text:tab/><text:tab/><text:span text:style-name="T1">Према оцени Управног суда, жалбени навод да Републичка изборна комисија, супротно ставу изнетом у пресуди </text:span><text:s/><text:span text:style-name="Default_20_Paragraph_20_Font"><text:span text:style-name="T19">22</text:span></text:span><text:span text:style-name="Default_20_Paragraph_20_Font"><text:span text:style-name="T33"> Уж </text:span></text:span><text:span text:style-name="Default_20_Paragraph_20_Font"><text:span text:style-name="T19">232</text:span></text:span><text:span text:style-name="Default_20_Paragraph_20_Font"><text:span text:style-name="T31">/20</text:span></text:span><text:span text:style-name="Default_20_Paragraph_20_Font"><text:span text:style-name="T19">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19">93</text:span></text:span><text:span text:style-name="Default_20_Paragraph_20_Font"><text:span text:style-name="T19">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ља предложила.</text:span></text:p>
      <text:p text:style-name="P10"><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7"><text:tab/><text:tab/></text:span></text:p>
      <text:p text:style-name="P5"/>
      <text:p text:style-name="P4">ПРЕСУЂЕНО У УПРАВНОМ СУДУ</text:p>
      <text:p text:style-name="P13"><text:span text:style-name="Default_20_Paragraph_20_Font"><text:span text:style-name="T3">Д</text:span></text:span><text:span text:style-name="Default_20_Paragraph_20_Font"><text:span text:style-name="T10">ана </text:span></text:span><text:span text:style-name="Default_20_Paragraph_20_Font"><text:span text:style-name="T3">6. јула </text:span></text:span><text:span text:style-name="Default_20_Paragraph_20_Font"><text:span text:style-name="T10">2020. године, </text:span></text:span><text:span text:style-name="Default_20_Paragraph_20_Font"><text:span text:style-name="T3">у 09,</text:span></text:span><text:span text:style-name="Default_20_Paragraph_20_Font"><text:span text:style-name="T3">55</text:span></text:span><text:span text:style-name="Default_20_Paragraph_20_Font"><text:span text:style-name="T3"> часова, 4 Уж 3</text:span></text:span><text:span text:style-name="Default_20_Paragraph_20_Font"><text:span text:style-name="T3">121</text:span></text:span><text:span text:style-name="Default_20_Paragraph_20_Font"><text:span text:style-name="T3">/20</text:span></text:span></text:p>
      <text:p text:style-name="P11"/>
      <text:p text:style-name="P10"><text:span text:style-name="Default_20_Paragraph_20_Font"><text:span text:style-name="T9">Записничар<text:tab/><text:tab/><text:tab/><text:tab/><text:tab/><text:tab/><text:tab/></text:span></text:span><text:span text:style-name="Default_20_Paragraph_20_Font"><text:span text:style-name="T48"> <text:s text:c="7"/></text:span></text:span><text:span text:style-name="Default_20_Paragraph_20_Font"><text:span text:style-name="T9">Председник већа – судија</text:span></text:span></text:p>
      <text:p text:style-name="P10"><text:span text:style-name="Default_20_Paragraph_20_Font"><text:span text:style-name="T29">Весна Мутавџић</text:span></text:span> <text:span text:style-name="T5">,с.р.</text:span> <text:s text:c="63"/><text:span text:style-name="Default_20_Paragraph_20_Font"><text:span text:style-name="T16">Весна Лазаревић ,с.р.</text:span></text:span></text:p>
      <text:p text:style-name="P15"/>
      <text:p text:style-name="P8">За тачност отправка</text:p>
      <text:p text:style-name="P8">Управитељ писарнице</text:p>
      <text:p text:style-name="P8">Дејан Ђурић</text:p>
      <text:p text:style-name="P14">М<text:span text:style-name="T1">Д</text:span></text:p>
      <text:p text:style-name="P10"><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3</text:span><text:span text:style-name="MT1">121</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0:01:25.48</meta:creation-date>
    <meta:editing-duration>PT15M4S</meta:editing-duration>
    <meta:editing-cycles>7</meta:editing-cycles>
    <meta:generator>OpenOffice/4.1.1$Win32 OpenOffice.org_project/411m6$Build-9775</meta:generator>
    <dc:title>template upravni BGDnovi</dc:title>
    <meta:initial-creator>Vesna Mutavdzic</meta:initial-creator>
    <dc:date>2020-07-10T17:44:51.06</dc:date>
    <dc:creator>Milka Babić</dc:creator>
    <meta:document-statistic meta:table-count="0" meta:image-count="1" meta:object-count="0" meta:page-count="6" meta:paragraph-count="39" meta:word-count="2911" meta:character-count="1892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10:01:25.27"/>
  </office:meta>
</office:document-meta>
</file>