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ab-stops>
          <style:tab-stop style:position="2.514cm"/>
        </style:tab-stops>
      </style:paragraph-properties>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font-size="12pt" fo:language="sr" fo:country="YU" style:font-size-asian="12pt" style:font-size-complex="12pt"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3"><text:span text:style-name="T1">28</text:span> У<text:span text:style-name="T1">ж</text:span> <text:span text:style-name="T1">3033</text:span><text:span text:style-name="T10">/20</text:span></text:p>
      <text:p text:style-name="P3"><text:span text:style-name="T15">6. јули 2020.</text:span><text:span text:style-name="T14"> год</text:span>ине</text:p>
      <text:p text:style-name="P6"><text:span text:style-name="T8">Б </text:span><text:span text:style-name="T2">Е О Г Р А Д</text:span></text:p>
      <text:p text:style-name="P8"/>
      <text:p text:style-name="P4">У ИМЕ НАРОДА</text:p>
      <text:p text:style-name="P7"/>
      <text:p text:style-name="P10"><text:span text:style-name="T30"><text:tab/><text:tab/></text:span><text:span text:style-name="Default_20_Paragraph_20_Font"><text:span text:style-name="T17">Управни суд, у већу састављеном од судија: </text:span></text:span><text:span text:style-name="Default_20_Paragraph_20_Font"><text:span text:style-name="T20">Весне Лазаревић, </text:span></text:span><text:span text:style-name="Default_20_Paragraph_20_Font"><text:span text:style-name="T19">председника већа,</text:span></text:span><text:span text:style-name="Default_20_Paragraph_20_Font"><text:span text:style-name="T20"> Јасмине Минић и Гордане Богданов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2">ским</text:span></text:span><text:span text:style-name="Default_20_Paragraph_20_Font"><text:span text:style-name="T17"> </text:span></text:span><text:span text:style-name="Default_20_Paragraph_20_Font"><text:span text:style-name="T22">саветником Весном Мутавџић, као </text:span></text:span><text:span text:style-name="Default_20_Paragraph_20_Font"><text:span text:style-name="T17">записничарем</text:span></text:span><text:span text:style-name="Default_20_Paragraph_20_Font"><text:span text:style-name="T23">, </text:span></text:span><text:span text:style-name="Default_20_Paragraph_20_Font"><text:span text:style-name="T22">одлучујући о жалби бирача, A.A. из ..., ..., изјављеној против решења Републичке изборне комисије, 02 Број: 013-771/20-2 од 30. јун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6. јула 2020. </text:span></text:span><text:span text:style-name="Default_20_Paragraph_20_Font"><text:span text:style-name="T17"><text:s/>године, </text:span></text:span><text:span text:style-name="Default_20_Paragraph_20_Font"><text:span text:style-name="T22">у 11,50 часова,</text:span></text:span><text:span text:style-name="Default_20_Paragraph_20_Font"><text:span text:style-name="T17"> донео је</text:span></text:span></text:p>
      <text:p text:style-name="P10"><text:span text:style-name="Default_20_Paragraph_20_Font"><text:span text:style-name="T18"/></text:span></text:p>
      <text:p text:style-name="P11"><text:span text:style-name="Default_20_Paragraph_20_Font"><text:span text:style-name="T31">П Р Е С У Д <text:s/>У</text:span></text:span></text:p>
      <text:p text:style-name="P11"><text:span text:style-name="Default_20_Paragraph_20_Font"><text:span text:style-name="T32"/></text:span></text:p>
      <text:p text:style-name="P10"><text:span text:style-name="Default_20_Paragraph_20_Font"><text:span text:style-name="T32"><text:tab/><text:tab/> </text:span></text:span><text:span text:style-name="Default_20_Paragraph_20_Font"><text:span text:style-name="T23">Жалба</text:span></text:span><text:span text:style-name="Default_20_Paragraph_20_Font"><text:span text:style-name="T26"> СЕ ОДБИЈА</text:span></text:span><text:span text:style-name="Default_20_Paragraph_20_Font"><text:span text:style-name="T23">.</text:span></text:span></text:p>
      <text:p text:style-name="P10"><text:span text:style-name="Default_20_Paragraph_20_Font"><text:span text:style-name="T28"/></text:span></text:p>
      <text:p text:style-name="P11"><text:span text:style-name="Default_20_Paragraph_20_Font"><text:span text:style-name="T33">О б р а з л о ж е њ е</text:span></text:span></text:p>
      <text:p text:style-name="P11"><text:span text:style-name="Default_20_Paragraph_20_Font"><text:span text:style-name="T34"/></text:span></text:p>
      <text:p text:style-name="P10"><text:span text:style-name="Default_20_Paragraph_20_Font"><text:span text:style-name="T16"><text:tab/><text:tab/>Ожалбеним решењем, донетим у извршењу пресуде Управног суда 26 Уж 141/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у граду Новом Саду.</text:span></text:span></text:p>
      <text:p text:style-name="P10"><text:span text:style-name="Default_20_Paragraph_20_Font"><text:span text:style-name="T24"><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4">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4">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4">ном</text:span></text:span><text:span text:style-name="Default_20_Paragraph_20_Font"><text:span text:style-name="T24">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4"><text:tab/><text:tab/>По изјављеној жалби, Републичка изборна комисија је, дана 5. јула 2020. године у </text:span></text:span><text:span text:style-name="Default_20_Paragraph_20_Font"><text:span text:style-name="T24">14,40</text:span></text:span><text:span text:style-name="Default_20_Paragraph_20_Font"><text:span text:style-name="T24"> часова, доставила Управном суду жалбу са списом.</text:span></text:span></text:p>
      <text:p text:style-name="P10"><text:span text:style-name="T39"><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5">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2"><text:span text:style-name="T39"><text:tab/><text:tab/></text:span><text:span text:style-name="T7">Наиме, и</text:span><text:span text:style-name="T39">з списа</text:span><text:span text:style-name="T7">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38">013</text:span></text:span><text:span text:style-name="Font_20_Style31"><text:span text:style-name="T37">-771/20-2,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у граду Новом Саду</text:span></text:span><text:span text:style-name="Default_20_Paragraph_20_Font"><text:span text:style-name="T25">. </text:span></text:span><text:span text:style-name="Font_20_Style31"><text:span text:style-name="T36">У приговору је указала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5">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5">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5"><text:tab/><text:tab/>Према разлозима ожалбеног решења, Републичка изборна комисија је у извршењу пресуде Управног суда 26 Уж 141/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02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5">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2"><text:soft-page-break/><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Чланом 55. </text:span><text:span text:style-name="Font_20_Style31"><text:span text:style-name="T35">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35"><text:tab/><text:tab/></text:span></text:span><text:span text:style-name="T6">Одредбом члана 1. Пословника Републичке изборне комисије (</text:span><text:span text:style-name="T41">“Службени </text:span><text:span text:style-name="T41">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102. став 1. Закона о општем управном поступку (</text:span><text:span text:style-name="T41">“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02 у граду Новом Саду, ожалбеним решењем одбила, као неоснован, приговор жалиље, бирача A.A. из ..., 02 број 013-771/20-2 од 22. јуна 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02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6</text:span> Уж <text:span text:style-name="T1">141</text:span><text:span text:style-name="Default_20_Paragraph_20_Font"><text:span text:style-name="T25">/20 од 28. јуна 2020. године, приговор жали</text:span></text:span><text:span text:style-name="Default_20_Paragraph_20_Font"><text:span text:style-name="T25">ље</text:span></text:span><text:span text:style-name="Default_20_Paragraph_20_Font"><text:span text:style-name="T25">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5">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5"><text:tab/><text:tab/>Што се тиче жалбених навода <text:s/>да је жали</text:span></text:span><text:span text:style-name="Default_20_Paragraph_20_Font"><text:span text:style-name="T25">ља</text:span></text:span><text:span text:style-name="Default_20_Paragraph_20_Font"><text:span text:style-name="T25"> правноснажношћу поменуте пресуде </text:span></text:span><text:span text:style-name="Default_20_Paragraph_20_Font"><text:span text:style-name="T25">стекла</text:span></text:span><text:span text:style-name="Default_20_Paragraph_20_Font"><text:span text:style-name="T25"> легитимно очекивање да је ње</text:span></text:span><text:span text:style-name="Default_20_Paragraph_20_Font"><text:span text:style-name="T25">н</text:span></text:span><text:span text:style-name="Default_20_Paragraph_20_Font"><text:span text:style-name="T25">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5">ља</text:span></text:span><text:span text:style-name="Default_20_Paragraph_20_Font"><text:span text:style-name="T25"> није приложи</text:span></text:span><text:span text:style-name="Default_20_Paragraph_20_Font"><text:span text:style-name="T25">ла</text:span></text:span><text:span text:style-name="Default_20_Paragraph_20_Font"><text:span text:style-name="T25"> ниједну одлуку суда или органа за спровођење избора која подржава <text:s/>ње</text:span></text:span><text:span text:style-name="Default_20_Paragraph_20_Font"><text:span text:style-name="T25">но</text:span></text:span><text:span text:style-name="Default_20_Paragraph_20_Font"><text:span text:style-name="T25"> тумачење меродавних изборних прописа. </text:span></text:span></text:p>
      <text:p text:style-name="P10"><text:tab/><text:tab/><text:span text:style-name="T1">Према оцени Управног суда, жалбени навод да Републичка изборна комисија, супротно ставу изнетом у пресуди </text:span><text:s/><text:span text:style-name="T1">26</text:span><text:span text:style-name="Default_20_Paragraph_20_Font"><text:span text:style-name="T16"> Уж </text:span></text:span><text:span text:style-name="Default_20_Paragraph_20_Font"><text:span text:style-name="T16">141</text:span></text:span><text:span text:style-name="Default_20_Paragraph_20_Font"><text:span text:style-name="T16">/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text:span></text:span><text:span text:style-name="Default_20_Paragraph_20_Font"><text:span text:style-name="T16">ље</text:span></text:span><text:span text:style-name="Default_20_Paragraph_20_Font"><text:span text:style-name="T16"> и поништио претходно донето решење Републичке изборне комисије, 02 број: 013-7</text:span></text:span><text:span text:style-name="Default_20_Paragraph_20_Font"><text:span text:style-name="T16">71</text:span></text:span><text:span text:style-name="Default_20_Paragraph_20_Font"><text:span text:style-name="T16">/20-</text:span></text:span><text:span text:style-name="Default_20_Paragraph_20_Font"><text:span text:style-name="T16">2</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text:span><text:span text:style-name="T21">ља</text:span><text:span text:style-name="T29"> предложи</text:span><text:span text:style-name="T21">ла</text:span><text:span text:style-name="T29">.</text:span></text:p>
      <text:p text:style-name="P10"><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2"><text:tab/><text:tab/></text:span></text:p>
      <text:p text:style-name="P6"/>
      <text:p text:style-name="P5">ПРЕСУЂЕНО У УПРАВНОМ СУДУ</text:p>
      <text:p text:style-name="P2"><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1,5</text:span></text:span><text:span text:style-name="Default_20_Paragraph_20_Font"><text:span text:style-name="T3">0</text:span></text:span><text:span text:style-name="Default_20_Paragraph_20_Font"><text:span text:style-name="T3"> часова, 4 Уж 3</text:span></text:span><text:span text:style-name="Default_20_Paragraph_20_Font"><text:span text:style-name="T3">033</text:span></text:span><text:span text:style-name="Default_20_Paragraph_20_Font"><text:span text:style-name="T3">/20</text:span></text:span></text:p>
      <text:p text:style-name="P11"/>
      <text:p text:style-name="P10"><text:span text:style-name="Default_20_Paragraph_20_Font"><text:span text:style-name="T8">Записничар<text:tab/><text:tab/><text:tab/><text:tab/><text:tab/><text:tab/><text:tab/></text:span></text:span><text:span text:style-name="Default_20_Paragraph_20_Font"><text:span text:style-name="T43"> <text:s text:c="7"/></text:span></text:span><text:span text:style-name="Default_20_Paragraph_20_Font"><text:span text:style-name="T8">Председник већа – судија</text:span></text:span></text:p>
      <text:p text:style-name="P10"><text:span text:style-name="Default_20_Paragraph_20_Font"><text:span text:style-name="T27">Весна Мутавџић,</text:span></text:span><text:span text:style-name="Default_20_Paragraph_20_Font"><text:span text:style-name="T27">с.р.</text:span></text:span> <text:s text:c="70"/><text:span text:style-name="Default_20_Paragraph_20_Font"><text:span text:style-name="T44">Весна Лазаревић,</text:span></text:span><text:span text:style-name="Default_20_Paragraph_20_Font"><text:span text:style-name="T44">с.р.</text:span></text:span></text:p>
      <text:p text:style-name="P13"><text:span text:style-name="Default_20_Paragraph_20_Font"><text:span text:style-name="T46"/></text:span></text:p>
      <text:p text:style-name="P14">За тачност отправка</text:p>
      <text:p text:style-name="P14">Управитељ писарнице</text:p>
      <text:p text:style-name="P14">Дејан Ђурић</text:p>
      <text:p text:style-name="P14"/>
      <text:p text:style-name="P15"><text:span text:style-name="Default_20_Paragraph_20_Font"><text:span text:style-name="T4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text:span><text:span text:style-name="MT2"> У</text:span><text:span text:style-name="MT1">ж</text:span><text:span text:style-name="MT2"> </text:span><text:span text:style-name="MT1">3033</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7:43:26.35</meta:creation-date>
    <meta:editing-duration>PT18M16S</meta:editing-duration>
    <meta:editing-cycles>7</meta:editing-cycles>
    <meta:generator>OpenOffice/4.1.1$Win32 OpenOffice.org_project/411m6$Build-9775</meta:generator>
    <dc:title>template upravni BGDnovi</dc:title>
    <meta:initial-creator>Vesna Mutavdzic</meta:initial-creator>
    <dc:date>2020-07-10T09:45:02.55</dc:date>
    <dc:creator>Milka Babić</dc:creator>
    <meta:document-statistic meta:table-count="0" meta:image-count="1" meta:object-count="0" meta:page-count="6" meta:paragraph-count="39" meta:word-count="2909" meta:character-count="1893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7:43:26.12"/>
  </office:meta>
</office:document-meta>
</file>