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3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text-scale="104%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font-size-asian="12pt" style:font-style-asian="normal" style:font-style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9" style:family="text">
      <style:text-properties fo:color="#000000" style:font-name="Times New Roman" fo:font-size="12pt" style:font-name-asian="Verdana" style:font-size-asian="12pt" style:font-name-complex="Verdana" style:font-size-complex="12pt" style:text-scale="104%"/>
    </style:style>
    <style:style style:name="T30" style:family="text">
      <style:text-properties fo:font-size="12pt" fo:language="sr" fo:country="YU" style:font-size-asian="12pt" style:font-size-complex="12pt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7">13 Уж <text:span text:style-name="T1">3351</text:span>/20</text:p>
      <text:p text:style-name="P6"><text:span text:style-name="T15">Дана </text:span><text:span text:style-name="T7">08.07.2020.</text:span><text:span text:style-name="T18"> године</text:span></text:p>
      <text:p text:style-name="Standard"><text:span text:style-name="T13">Б Е О Г Р А </text:span><text:span text:style-name="T19">Д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правни суд, у већу састављеном од судија: </text:span></text:span><text:span text:style-name="Default_20_Paragraph_20_Font"><text:span text:style-name="T21">Вере Маринковић</text:span></text:span><text:span text:style-name="Default_20_Paragraph_20_Font"><text:span text:style-name="T27">, председника већа, </text:span></text:span><text:span text:style-name="Default_20_Paragraph_20_Font"><text:span text:style-name="T21">Ксеније Ивановић и мр Николе Китаровића,</text:span></text:span><text:span text:style-name="Default_20_Paragraph_20_Font"><text:span text:style-name="T27"> чланова већа, са судским саветником </text:span></text:span><text:span text:style-name="Default_20_Paragraph_20_Font"><text:span text:style-name="T22">Милицом Јовановић,</text:span></text:span><text:span text:style-name="Default_20_Paragraph_20_Font"><text:span text:style-name="T21"> </text:span></text:span><text:span text:style-name="Default_20_Paragraph_20_Font"><text:span text:style-name="T27">као записничарем</text:span></text:span><text:span text:style-name="Default_20_Paragraph_20_Font"><text:span text:style-name="T8">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бирача A.A. из ..., ...., ..., и</text:span></text:span><text:span text:style-name="Default_20_Paragraph_20_Font"><text:span text:style-name="T11">зјављеној против решења </text:span></text:span><text:span text:style-name="Default_20_Paragraph_20_Font"><text:span text:style-name="T25">Републичке изборне комисије, 02 број: 013-1016/20 <text:s/>од 26.06.2020. године, у предмету заштите изборног права,</text:span></text:span><text:span text:style-name="Default_20_Paragraph_20_Font"><text:span text:style-name="T8"> у нејавној седници већа одржаној дана </text:span></text:span><text:span text:style-name="Default_20_Paragraph_20_Font"><text:span text:style-name="T1">08.07.2020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1,10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11"><text:span text:style-name="Default_20_Paragraph_20_Font"><text:span text:style-name="T8"/></text:span></text:p>
      <text:p text:style-name="P12"/>
      <text:p text:style-name="P5">Р Е Ш Е Њ Е </text:p>
      <text:p text:style-name="P5"/>
      <text:p text:style-name="P13"/>
      <text:p text:style-name="P3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4">СЕ ОДБАЦУЈЕ.</text:span></text:span></text:p>
      <text:p text:style-name="P3"><text:span text:style-name="Default_20_Paragraph_20_Font"><text:span text:style-name="T11"/></text:span></text:p>
      <text:p text:style-name="P3"><text:span text:style-name="Default_20_Paragraph_20_Font"><text:span text:style-name="T8"><text:tab/> <text:s text:c="6"/></text:span></text:span></text:p>
      <text:p text:style-name="P3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3"><text:span text:style-name="Default_20_Paragraph_20_Font"><text:span text:style-name="T14"/></text:span></text:p>
      <text:p text:style-name="P3"><text:span text:style-name="T5"><text:tab/><text:tab/>Ожалбеним решењем под тачком 67. диспозитива, одбијен је, као неоснован, приговор бирача </text:span><text:span text:style-name="Default_20_Paragraph_20_Font"><text:span text:style-name="T5">A.A. из ..., 02 број 013-1016/20-227 од</text:span></text:span><text:span text:style-name="T5"> 25.06.2020. године у 10,00 часова. Приговор је поднет због неправилности на дан избора 21. јуна 2020. године.</text:span></text:p>
      <text:p text:style-name="P3"><text:span text:style-name="T31"><text:tab/><text:tab/>У жалби, која је од стране жалиље достављена Републичкој изборној комисији (за Управни суд) препорученом пошиљком преко поште на рецепис RЕ...RS ... дана 02.07.2020. године у 15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2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0"><text:tab/><text:tab/>Жалба са списима предмета достављена је Управном суду од стране Републичке изборне комисије дана 0<text:span text:style-name="T1">6</text:span>.07.2020.године у <text:span text:style-name="T1">18,55</text:span> часова.</text:p>
      <text:p text:style-name="P10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0"><text:tab/><text:tab/><text:span text:style-name="T28">Одредбама члана 97. </text:span><text:span text:style-name="T29">Закона о избору народних посланика („Службени гласник РС“, број 35/00...68/20), </text:span><text:span text:style-name="T28">прописано </text:span><text:span text:style-name="T26">је </text:span><text:span text:style-name="T28">да, против сваког решења Републичке </text:span><text:soft-page-break/><text:span text:style-name="T28">изборне комисије донетог по приговору може </text:span><text:span text:style-name="T26">се </text:span><text:span text:style-name="T28">изјавити жалба Управном суду (став 1), при чему се жалба подноси преко Републичке изборне комисије у року од 48 часова од пријема решења (став 2), као и да је Републичка изборна комисија дужна да у року од 24 часа од пријема жалбе достави Управном суду приговор и све потребне списе (став 3), те да Управни суд одлучује по жалби сходном применом одредаба закона којим се уређује поступак у управним споровима (став 4). </text:span><text:span text:style-name="T29"><text:s/></text:span></text:p>
      <text:p text:style-name="P10"><text:span text:style-name="T34"><text:tab/><text:tab/></text:span><text:span text:style-name="T6">О</text:span><text:span text:style-name="T34">дредбом члана 26. став 1. тачка 1) Закона о управним споровима (</text:span><text:span text:style-name="Default_20_Paragraph_20_Font"><text:span text:style-name="T17">„Службени гласник РС“,</text:span></text:span><text:span text:style-name="T34"> број 111/09), прописано је, </text:span><text:span text:style-name="T17">између осталог,</text:span><text:span text:style-name="T34"> </text:span><text:span text:style-name="T17">да ће судија појединац решењем одбацити тужбу ако утврди да је тужба поднета неблаговремено, </text:span><text:span text:style-name="T34">а одредбом члана 26. став 2. истог </text:span><text:span text:style-name="T6">З</text:span><text:span text:style-name="T34">акона, прописано је да ако судија појединац пропусти да одбаци тужбу из наведеног разлога, то ће учинити веће суда</text:span><text:span text:style-name="T17">.</text:span></text:p>
      <text:p text:style-name="P10"><text:span text:style-name="T17"><text:tab/><text:tab/></text:span><text:span text:style-name="T6">Из списа предмета и образложења ожалбеног решења произлази да је,</text:span> ожалбено решење Републичке изборне комисије 02 број: 013-1016/20 од 26.06.2020. године, уручено жали<text:span text:style-name="T1">љи</text:span> преко POST EXPRESS пошиљке број PE...RS, дана 29.06.2020. године у <text:span text:style-name="T1">10</text:span>,<text:span text:style-name="T1">20</text:span> часова; <text:span text:style-name="T1">да је у</text:span> ожалбеном решењу дата правилна <text:span text:style-name="T1">поука о правном средству</text:span> да се против тог решења, може изјавити жалба Управном суду у року од 48 часова од пријема решења преко Републичке изборне комисије, <text:span text:style-name="T1">те</text:span> <text:span text:style-name="T1">да је жалиља <text:s/>против ожалбеног решења изјавила </text:span>жалб<text:span text:style-name="T1">у</text:span> Управном суду преко Републичке изборне комисије <text:span text:style-name="T32">на рецепис </text:span><text:span text:style-name="T33">RЕ...RS ... дана 0</text:span><text:span text:style-name="T31">2</text:span><text:span text:style-name="T33">.07.2020. године у 1</text:span><text:span text:style-name="T31">5</text:span><text:span text:style-name="T33">,00 часова.</text:span> </text:p>
      <text:p text:style-name="P3"><text:span text:style-name="T1"><text:tab/><text:tab/>Имајући у виду наведено, рок за подношење жалбе у конкретном случају истекао је дана </text:span><text:span text:style-name="T31">01.07.2020. године у 10,</text:span><text:span text:style-name="T31">2</text:span><text:span text:style-name="T31">0 часова,</text:span><text:span text:style-name="T1"> па како је у питању преклузиван рок, у смислу цитиране одредбе члана 97. став 2. Закона о избору народних посланика, који се рачуна од достављања решења, Управни суд је, на основу одредбе члана 26. став 1. тачка 1, у вези са ставом 2. Закона о управним споровима (“Службени гласник РС” бр. 111/09), који се сходно примењује на основу одредбе члана 94. став 4. Закона о локалним изборима, одлучио као у диспозитиву решења. </text:span><text:span text:style-name="Default_20_Paragraph_20_Font"><text:span text:style-name="T4"><text:s/></text:span></text:span></text:p>
      <text:p text:style-name="P3"><text:span text:style-name="Default_20_Paragraph_20_Font"><text:span text:style-name="T16"/></text:span></text:p>
      <text:p text:style-name="P3"><text:span text:style-name="Default_20_Paragraph_20_Font"><text:span text:style-name="T16"><text:tab/><text:tab/><text:tab/><text:tab/></text:span></text:span><text:span text:style-name="Default_20_Paragraph_20_Font"><text:span text:style-name="T14">РЕШЕНО</text:span></text:span><text:span text:style-name="Default_20_Paragraph_20_Font"><text:span text:style-name="T10"> У УПРАВНОМ СУДУ</text:span></text:span></text:p>
      <text:p text:style-name="P2"><text:span text:style-name="Default_20_Paragraph_20_Font"><text:span text:style-name="T10">дана </text:span></text:span><text:span text:style-name="Default_20_Paragraph_20_Font"><text:span text:style-name="T2">0</text:span></text:span><text:span text:style-name="Default_20_Paragraph_20_Font"><text:span text:style-name="T2">8</text:span></text:span><text:span text:style-name="Default_20_Paragraph_20_Font"><text:span text:style-name="T2">.07.2020. године </text:span></text:span><text:span text:style-name="Default_20_Paragraph_20_Font"><text:span text:style-name="T14">у </text:span></text:span><text:span text:style-name="Default_20_Paragraph_20_Font"><text:span text:style-name="T2">11,10</text:span></text:span><text:span text:style-name="Default_20_Paragraph_20_Font"><text:span text:style-name="T14"> часова</text:span></text:span><text:span text:style-name="Default_20_Paragraph_20_Font"><text:span text:style-name="T2">, 13</text:span></text:span><text:span text:style-name="Default_20_Paragraph_20_Font"><text:span text:style-name="T10"> Уж </text:span></text:span><text:span text:style-name="Default_20_Paragraph_20_Font"><text:span text:style-name="T2">3351</text:span></text:span><text:span text:style-name="Default_20_Paragraph_20_Font"><text:span text:style-name="T2">/20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14"/></text:span></text:p>
      <text:p text:style-name="P14"><text:s text:c="2"/><text:span text:style-name="T30">Записничар <text:s text:c="82"/>Председник већа-судија</text:span></text:p>
      <text:p text:style-name="P8"><text:span text:style-name="T24">Милица Јовановић,</text:span><text:span text:style-name="T24">с.р.</text:span> <text:s text:c="66"/><text:span text:style-name="T1">Вера Маринковић,</text:span><text:span text:style-name="T1">с.р.</text:span></text:p>
      <text:p text:style-name="P4"/>
      <text:p text:style-name="P9">За тачност отправка</text:p>
      <text:p text:style-name="P9">Управитељ писарнице</text:p>
      <text:p text:style-name="P15">Дејан Ђурић</text:p>
      <text:p text:style-name="P15"/>
      <text:p text:style-name="P17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</text:span></text:span><text:span text:style-name="Default_20_Paragraph_20_Font"><text:span text:style-name="MT2"> Уж </text:span></text:span><text:span text:style-name="Default_20_Paragraph_20_Font"><text:span text:style-name="MT1">3351</text:span></text:span><text:span text:style-name="Default_20_Paragraph_20_Font"><text:span text:style-name="MT1">/20</text:span></text:span></text:p>
        <text:p text:style-name="MP2"><text:span text:style-name="Default_20_Paragraph_20_Font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8H48M12S</meta:editing-duration>
    <meta:editing-cycles>30</meta:editing-cycles>
    <meta:generator>OpenOffice/4.1.1$Win32 OpenOffice.org_project/411m6$Build-9775</meta:generator>
    <dc:title>template upravni BGDnovi2</dc:title>
    <dc:date>2020-07-10T17:54:35.46</dc:date>
    <meta:print-date>2020-07-08T16:56:55.61</meta:print-date>
    <meta:printed-by>Javorka Zdravković</meta:printed-by>
    <dc:creator>Milka Babić</dc:creator>
    <meta:document-statistic meta:table-count="0" meta:image-count="1" meta:object-count="0" meta:page-count="2" meta:paragraph-count="28" meta:word-count="644" meta:character-count="42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