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text-properties style:text-scale="99%"/>
    </style:style>
    <style:style style:name="P10" style:family="paragraph" style:parent-style-name="Standard">
      <style:paragraph-properties fo:line-height="100%" fo:text-align="center" style:justify-single-word="false"/>
      <style:text-properties style:text-scale="99%"/>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4" style:family="paragraph" style:parent-style-name="Text_20_body">
      <style:paragraph-properties fo:margin-top="0cm" fo:margin-bottom="0cm" fo:text-align="center" style:justify-single-word="false"/>
    </style:style>
    <style:style style:name="P15" style:family="paragraph" style:parent-style-name="Text_20_body">
      <style:paragraph-properties fo:text-align="justify" style:justify-single-word="false"/>
    </style:style>
    <style:style style:name="P16"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normal" style:font-weight-asian="normal" style:font-size-complex="12pt" style:font-weight-complex="normal" style:text-scale="99%"/>
    </style:style>
    <style:style style:name="T11" style:family="text">
      <style:text-properties fo:language="zxx" fo:country="none" style:text-scale="99%"/>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5"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0"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41" style:family="text">
      <style:text-properties fo:language="en" fo:country="US"/>
    </style:style>
    <style:style style:name="T42" style:family="text">
      <style:text-properties fo:language="en" fo:country="US" fo:font-weight="bold" style:font-weight-asian="bold" style:font-weight-complex="bold" style:text-scale="99%"/>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language="sr" fo:country="RS" fo:font-weight="bold" style:font-weight-asian="bold" style:font-weight-complex="bold"/>
    </style:style>
    <style:style style:name="T45" style:family="text">
      <style:text-properties fo:language="sr" fo:country="RS" fo:font-weight="bold" style:font-weight-asian="bold" style:font-weight-complex="bold" style:text-scale="99%"/>
    </style:style>
    <style:style style:name="T46" style:family="text">
      <style:text-properties fo:font-weight="normal" style:font-weight-asian="normal" style:font-weight-complex="normal"/>
    </style:style>
    <style:style style:name="T47" style:family="text">
      <style:text-properties style:text-scale="99%"/>
    </style:style>
    <style:style style:name="T48"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9" style:family="text">
      <style:text-properties fo:language="sr" fo:country="YU" fo:font-weight="normal" style:font-weight-asian="normal"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6">24</text:span> У<text:span text:style-name="T6">ж</text:span> <text:span text:style-name="T6">31</text:span><text:span text:style-name="T6">58</text:span>/<text:span text:style-name="T41">20</text:span></text:p>
      <text:p text:style-name="P5"><text:span text:style-name="T29">06.07.2020</text:span><text:span text:style-name="T29">.</text:span><text:span text:style-name="T14"> год</text:span>ине</text:p>
      <text:p text:style-name="P9"><text:span text:style-name="T12">Б </text:span><text:span text:style-name="T7">Е О Г Р А Д</text:span></text:p>
      <text:p text:style-name="P6"/>
      <text:p text:style-name="P6">У ИМЕ НАРОДА</text:p>
      <text:p text:style-name="P10"/>
      <text:p text:style-name="P4"><text:span text:style-name="T5"><text:tab/><text:tab/></text:span><text:span text:style-name="T16">Управни суд, у већу састављеном од судија:</text:span><text:span text:style-name="T27"> </text:span><text:span text:style-name="T24">Весне Лазаревић, </text:span><text:span text:style-name="T17">председника већа,</text:span><text:span text:style-name="T24"> Гордане Богдановић и Јасмине Минић,</text:span><text:span text:style-name="T17"> чланова већа, са суд</text:span><text:span text:style-name="T24">ским</text:span><text:span text:style-name="T17"> </text:span><text:span text:style-name="T24">саветником Иваном Гулан Радосављевић,као записничарем, </text:span><text:span text:style-name="Default_20_Paragraph_20_Font"><text:span text:style-name="T18">одлучујући о жалби бирача A.A. из ..., ..., изјављеној против решења Републичке изборне комисије, 02 број: 013-796/20-42 од 02.07.2020. године, <text:s/>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8">дана 06.07.2020. </text:span></text:span><text:span text:style-name="Default_20_Paragraph_20_Font"><text:span text:style-name="T15">године, </text:span></text:span><text:span text:style-name="Default_20_Paragraph_20_Font"><text:span text:style-name="T18">у 11.15 часова,</text:span></text:span><text:span text:style-name="Default_20_Paragraph_20_Font"><text:span text:style-name="T15"> донео је</text:span></text:span></text:p>
      <text:p text:style-name="P4"><text:span text:style-name="Default_20_Paragraph_20_Font"><text:span text:style-name="T15"/></text:span></text:p>
      <text:p text:style-name="P2"><text:span text:style-name="Default_20_Paragraph_20_Font"><text:span text:style-name="T36">П Р Е С У Д <text:s/>У</text:span></text:span></text:p>
      <text:p text:style-name="P2"><text:span text:style-name="Default_20_Paragraph_20_Font"><text:span text:style-name="T37"/></text:span></text:p>
      <text:p text:style-name="P4"><text:span text:style-name="Default_20_Paragraph_20_Font"><text:span text:style-name="T37"><text:tab/><text:tab/> </text:span></text:span><text:span text:style-name="Default_20_Paragraph_20_Font"><text:span text:style-name="T18">Жалба</text:span></text:span><text:span text:style-name="Default_20_Paragraph_20_Font"><text:span text:style-name="T22"> СЕ ОДБИЈА.</text:span></text:span></text:p>
      <text:p text:style-name="P4"><text:span text:style-name="Default_20_Paragraph_20_Font"><text:span text:style-name="T26"/></text:span></text:p>
      <text:p text:style-name="P2"><text:span text:style-name="Default_20_Paragraph_20_Font"><text:span text:style-name="T35">О б р а з л о ж е њ е</text:span></text:span></text:p>
      <text:p text:style-name="P2"><text:span text:style-name="Default_20_Paragraph_20_Font"><text:span text:style-name="T31"/></text:span></text:p>
      <text:p text:style-name="P4"><text:span text:style-name="Default_20_Paragraph_20_Font"><text:span text:style-name="T30"><text:tab/><text:tab/>Ожалбеним решењем, донетим у извршењу пресуде Управног суда 13 Уж 302/20 од 28.06.2020. године, одбијен је, као неоснован, приговор бирача A.A.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3 у градској општини Чукарица у граду Београду.</text:span></text:span></text:p>
      <text:p text:style-name="P4"><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04.07.2020</text:span></text:span><text:span text:style-name="Default_20_Paragraph_20_Font"><text:span text:style-name="T19">. године у 21,</text:span></text:span><text:span text:style-name="Default_20_Paragraph_20_Font"><text:span text:style-name="T19">30</text:span></text:span><text:span text:style-name="Default_20_Paragraph_20_Font"><text:span text:style-name="T19"> часова, жалилац је оспорио законитост ожалбеног решења са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Ст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text:span></text:span><text:span text:style-name="Default_20_Paragraph_20_Font"><text:span text:style-name="T19">егзистирао његов приговор од 22.06.2020. године, који се по сили закона сматра </text:span></text:span><text:soft-page-break/><text:span text:style-name="Default_20_Paragraph_20_Font"><text:span text:style-name="T19">усвојеним, будући да у том моменту није постојало решење Републичке изборне комисије. <text:s/>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сматра да је приговор <text:s/>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Са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19"><text:tab/><text:tab/>По изјављеној жалби, Републичка изборна комисија је Управном суду доставила жалбу са списима предмета <text:s/>дана </text:span></text:span><text:span text:style-name="Default_20_Paragraph_20_Font"><text:span text:style-name="T19">05.07.2020</text:span></text:span><text:span text:style-name="Default_20_Paragraph_20_Font"><text:span text:style-name="T19">. године у </text:span></text:span><text:span text:style-name="Default_20_Paragraph_20_Font"><text:span text:style-name="T19">18.10</text:span></text:span><text:span text:style-name="Default_20_Paragraph_20_Font"><text:span text:style-name="T19"> часова.</text:span></text:span></text:p>
      <text:p text:style-name="P4"><text:span text:style-name="T47"><text:tab/><text:tab/></text:span><text:span text:style-name="T49">Одлучујући</text:span><text:span text:style-name="T10"> о поднетој жалби, која је благовремена, допуштена и изјављена од овлашћеног лица, на основу одредбе члана </text:span><text:span text:style-name="T49">41</text:span><text:span text:style-name="T10">. </text:span><text:span text:style-name="T49">став</text:span><text:span text:style-name="T10"> 1. Закона о </text:span><text:span text:style-name="T49">управним споровима</text:span><text:span text:style-name="T10"> (“Службени гласник РС”, број </text:span><text:span text:style-name="T49">111/09</text:span><text:span text:style-name="T10">), </text:span><text:span text:style-name="T49">кој</text:span><text:span text:style-name="T10">и</text:span><text:span text:style-name="T49"> се сходно примењује на основу одредбе члана </text:span><text:span text:style-name="T10">97</text:span><text:span text:style-name="T49">. став </text:span><text:span text:style-name="T10">4</text:span><text:span text:style-name="T49">. Закона о </text:span><text:span text:style-name="Font_20_Style31"><text:span text:style-name="T34">избору народних посланика <text:s/>(“Службени гласник РС”, бр. 35/00...68/20)</text:span></text:span><text:span text:style-name="T49">, </text:span><text:span text:style-name="T10">оценом ожалбеног решења, навода жалбе и свих списа ове изборне ствари, Управни суд је нашао да жалба није основана. </text:span></text:p>
      <text:p text:style-name="P8"><text:span text:style-name="T47"><text:tab/><text:tab/></text:span><text:span text:style-name="T11">Наиме, и</text:span><text:span text:style-name="T47">з списа</text:span><text:span text:style-name="T11"> ове изборне ствари произлази да је бирач A.A. из ... дана 22.06.2020.године у 18,04 часова поднео Републичкој изборној комисији приговор који је заведен под </text:span><text:span text:style-name="Font_20_Style31"><text:span text:style-name="T32">02 број </text:span></text:span><text:span text:style-name="Font_20_Style31"><text:span text:style-name="T38">013</text:span></text:span><text:span text:style-name="Font_20_Style31"><text:span text:style-name="T33">-796</text:span></text:span><text:span text:style-name="Font_20_Style31"><text:span text:style-name="T38">/</text:span></text:span><text:span text:style-name="Font_20_Style31"><text:span text:style-name="T33">20-42 </text:span></text:span><text:span text:style-name="Font_20_Style31"><text:span text:style-name="T3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0">43 у градској општини Чукарица у граду Београду. </text:span></text:span><text:span text:style-name="Font_20_Style31"><text:span text:style-name="T32">У приговору је указао </text:span></text:span><text:span text:style-name="Font_20_Style31"><text:span text:style-name="T34">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text:span></text:span><text:soft-page-break/><text:span text:style-name="Font_20_Style31"><text:span text:style-name="T34">џаку на којима је заокружена изборна листа </text:span></text:span><text:span text:style-name="Font_20_Style31"><text:span text:style-name="T48">„</text:span></text:span><text:span text:style-name="Font_20_Style31"><text:span text:style-name="T34">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8"><text:span text:style-name="Font_20_Style31"><text:span text:style-name="T34"><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21">13 Уж 302/20 од 28.06.2020. године</text:span></text:span><text:span text:style-name="Font_20_Style31"><text:span text:style-name="T34">,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43</text:span></text:span><text:span text:style-name="Default_20_Paragraph_20_Font"><text:span text:style-name="T20"> у градској општини Чукарица у граду Београду</text:span></text:span><text:span text:style-name="Font_20_Style31"><text:span text:style-name="T34"> доставио <text:s/>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4">логичко</text:span></text:span><text:span text:style-name="Font_20_Style31"><text:span text:style-name="T34">-рачунски исправни у смислу чл. 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8"><text:span text:style-name="Font_20_Style31"><text:span text:style-name="T34"><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text:span><text:span text:style-name="T6">и тајност гласања, утврђује резултате гласања на бирачком месту и обавља друге </text:span><text:soft-page-break/><text:span text:style-name="T6">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8"><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text:span><text:span text:style-name="T6">Р</text:span>епубличка изборна комисија утврђује резултате избора и о томе сачињава посебан записник <text:span text:style-name="T6">(став 2.).</text:span></text:p>
      <text:p text:style-name="P8"><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span text:style-name="T6"><text:tab/><text:tab/>Чланом 55. <text:s/></text:span><text:span text:style-name="Font_20_Style31"><text:span text:style-name="T3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34"><text:tab/><text:tab/></text:span></text:span><text:span text:style-name="T9">Одредбом члана 1. Пословника Републичке изборне комисије (</text:span><text:span text:style-name="T43">“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text:span text:style-name="T6"><text:tab/><text:tab/>Одредбом члана 102. став 1. Закона о општем управном поступку </text:span><text:span text:style-name="T6">(</text:span><text:span text:style-name="T43">“Службени гласник РС”, бр.</text:span> <text:span text:style-name="T6">18/16 и 95/18- аутентично тумачење) прописано је да </text:span><text:soft-page-break/><text:span text:style-name="T6">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tab/><text:tab/><text:span text:style-name="T6">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Default_20_Paragraph_20_Font"><text:span text:style-name="T20">43 у градској општини Чукарица у граду Београду </text:span></text:span><text:span text:style-name="T6">ожалбеним решењем одбила, као неоснован, приговор жалиоца, бирача A.A. из ..., 02 број 013-796/20-42 од 22.06.2020. године поднет због </text:span><text:span text:style-name="Font_20_Style31"><text:span text:style-name="T3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43</text:span></text:span><text:span text:style-name="Default_20_Paragraph_20_Font"><text:span text:style-name="T20"> у градској општини Чукарица у граду Београду</text:span></text:span><text:span text:style-name="Font_20_Style31"><text:span text:style-name="T3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2"><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Default_20_Paragraph_20_Font"><text:span text:style-name="T21">13 Уж </text:span></text:span><text:span text:style-name="Default_20_Paragraph_20_Font"><text:span text:style-name="T21">302</text:span></text:span><text:span text:style-name="Default_20_Paragraph_20_Font"><text:span text:style-name="T21">/20 од 28.06.2020. </text:span></text:span><text:span text:style-name="Default_20_Paragraph_20_Font"><text:span text:style-name="T20">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0"><text:tab/><text:tab/>Што се тиче жалбених навода <text:s/>да је жалилац правноснажношћу поменуте </text:span></text:span><text:soft-page-break/><text:span text:style-name="Default_20_Paragraph_20_Font"><text:span text:style-name="T20">пресуде стекао легитимно очекивање да је његов приговор усвојен по сили закона, </text:span></text:span><text:span text:style-name="Default_20_Paragraph_20_Font"><text:span text:style-name="T20">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Default_20_Paragraph_20_Font"><text:span text:style-name="T21">13 Уж </text:span></text:span><text:span text:style-name="Default_20_Paragraph_20_Font"><text:span text:style-name="T21">302</text:span></text:span><text:span text:style-name="Default_20_Paragraph_20_Font"><text:span text:style-name="T21">/20 <text:s/>од 28.06.2020. </text:span></text:span><text:span text:style-name="Default_20_Paragraph_20_Font"><text:span text:style-name="T30">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796/20-</text:span></text:span><text:span text:style-name="Default_20_Paragraph_20_Font"><text:span text:style-name="T30">42</text:span></text:span><text:span text:style-name="Default_20_Paragraph_20_Font"><text:span text:style-name="T30"> од 24.06.2020. године.</text:span></text:span> Ово с<text:span text:style-name="T6">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1"><text:tab/><text:tab/><text:span text:style-name="T6">Будући да је ожалбено решење </text:span><text:span text:style-name="T28">у свему правилно и законито, </text:span><text:span text:style-name="T25">суд налази да нису испуњени услови за мериторно решавање ове изборне ствари, како је то жалилац предложио.</text:span></text:p>
      <text:p text:style-name="P4"><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6"><text:tab/><text:tab/></text:span></text:p>
      <text:p text:style-name="P9"/>
      <text:p text:style-name="P7">ПРЕСУЂЕНО У УПРАВНОМ СУДУ</text:p>
      <text:p text:style-name="P14"><text:span text:style-name="Default_20_Paragraph_20_Font"><text:span text:style-name="T13">дана </text:span></text:span><text:span text:style-name="Default_20_Paragraph_20_Font"><text:span text:style-name="T8">06.07.2020</text:span></text:span><text:span text:style-name="Default_20_Paragraph_20_Font"><text:span text:style-name="T13">. године, </text:span></text:span><text:span text:style-name="Default_20_Paragraph_20_Font"><text:span text:style-name="T8">у 11,1</text:span></text:span><text:span text:style-name="Default_20_Paragraph_20_Font"><text:span text:style-name="T8">5</text:span></text:span><text:span text:style-name="Default_20_Paragraph_20_Font"><text:span text:style-name="T8"> часова, 24</text:span></text:span><text:span text:style-name="Default_20_Paragraph_20_Font"><text:span text:style-name="T42"> У</text:span></text:span><text:span text:style-name="Default_20_Paragraph_20_Font"><text:span text:style-name="T8">ж</text:span></text:span><text:span text:style-name="Default_20_Paragraph_20_Font"><text:span text:style-name="T42"> </text:span></text:span><text:span text:style-name="Default_20_Paragraph_20_Font"><text:span text:style-name="T8">31</text:span></text:span><text:span text:style-name="Default_20_Paragraph_20_Font"><text:span text:style-name="T8">58</text:span></text:span><text:span text:style-name="Default_20_Paragraph_20_Font"><text:span text:style-name="T42">/20</text:span></text:span></text:p>
      <text:p text:style-name="P14"><text:span text:style-name="Default_20_Paragraph_20_Font"><text:span text:style-name="T45"/></text:span></text:p>
      <text:p text:style-name="P12"/>
      <text:p text:style-name="P4"/>
      <text:p text:style-name="P2"/>
      <text:p text:style-name="P4"><text:span text:style-name="Default_20_Paragraph_20_Font"><text:span text:style-name="T12">Записничар<text:tab/><text:tab/><text:tab/><text:tab/><text:tab/><text:tab/><text:tab/></text:span></text:span><text:span text:style-name="Default_20_Paragraph_20_Font"><text:span text:style-name="T44"> <text:s text:c="7"/></text:span></text:span><text:span text:style-name="Default_20_Paragraph_20_Font"><text:span text:style-name="T12">Председник већа – судија</text:span></text:span></text:p>
      <text:p text:style-name="P4"><text:span text:style-name="Default_20_Paragraph_20_Font"><text:span text:style-name="T23">Ивана Гулан Радосављевић,</text:span></text:span><text:span text:style-name="Default_20_Paragraph_20_Font"><text:span text:style-name="T23">с.р.</text:span></text:span> <text:s text:c="46"/><text:span text:style-name="Default_20_Paragraph_20_Font"><text:span text:style-name="T39">Весна Лазаревић,</text:span></text:span><text:span text:style-name="Default_20_Paragraph_20_Font"><text:span text:style-name="T39">с.р.</text:span></text:span></text:p>
      <text:p text:style-name="P4"><text:span text:style-name="Default_20_Paragraph_20_Font"><text:span text:style-name="T39"/></text:span></text:p>
      <text:p text:style-name="P16"><text:s/></text:p>
      <text:p text:style-name="P13">За тачност отправка</text:p>
      <text:p text:style-name="P13">Управитељ писарнице</text:p>
      <text:p text:style-name="P13">Дејан Ђурић</text:p>
      <text:p text:style-name="P4"><text:span text:style-name="Default_20_Paragraph_20_Font"><text:span text:style-name="T40">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1"/></text:span><text:span text:style-name="MT2">24</text:span><text:span text:style-name="MT1"> У</text:span><text:span text:style-name="MT2">ж</text:span><text:span text:style-name="MT1"> </text:span><text:span text:style-name="MT2">31</text:span><text:span text:style-name="MT2">58</text:span><text:span text:style-name="MT1">/20</text:span><text:span text:style-name="MT3"><text:tab/></text:span></text:p>
        <text:p text:style-name="MP2"><text:span text:style-name="MT3"><text:tab/> <text:s text:c="20"/></text:span><text:span text:style-name="MT3"><text:page-number text:select-page="current">6</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39M33S</meta:editing-duration>
    <meta:editing-cycles>504</meta:editing-cycles>
    <meta:generator>OpenOffice/4.1.1$Win32 OpenOffice.org_project/411m6$Build-9775</meta:generator>
    <dc:date>2020-07-09T21:01:05.76</dc:date>
    <meta:print-date>2020-07-08T17:13:50.76</meta:print-date>
    <dc:creator>Milka Babić</dc:creator>
    <meta:document-statistic meta:table-count="0" meta:image-count="1" meta:object-count="0" meta:page-count="6" meta:paragraph-count="40" meta:word-count="2879" meta:character-count="18965"/>
    <meta:user-defined meta:name="Info 1"/>
    <meta:user-defined meta:name="Info 2"/>
    <meta:user-defined meta:name="Info 3"/>
    <meta:user-defined meta:name="Info 4"/>
  </office:meta>
</office:document-meta>
</file>