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font-weight="bold" style:font-weight-asian="bold" style:font-weight-complex="bold" style:text-scale="99%"/>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text-align="center" style:justify-single-word="false"/>
      <style:text-properties fo:font-weight="bold" style:font-weight-asian="bold" style:text-scale="99%"/>
    </style:style>
    <style:style style:name="P5" style:family="paragraph" style:parent-style-name="Standard">
      <style:paragraph-properties fo:line-height="100%" fo:text-align="justify" style:justify-single-word="false"/>
      <style:text-properties style:text-scale="99%"/>
    </style:style>
    <style:style style:name="P6" style:family="paragraph" style:parent-style-name="Standard">
      <style:paragraph-properties fo:line-height="100%" fo:text-align="center" style:justify-single-word="false"/>
      <style:text-properties style:text-scale="99%"/>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8"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9"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4" style:family="paragraph" style:parent-style-name="Standard">
      <style:text-properties fo:language="sr" fo:country="YU" fo:font-weight="normal" style:font-weight-asian="normal" style:font-size-complex="12pt" style:font-weight-complex="normal"/>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size-complex="12pt" style:font-weight-complex="normal" style:text-scale="99%"/>
    </style:style>
    <style:style style:name="T6" style:family="text">
      <style:text-properties fo:language="zxx" fo:country="none" fo:font-weight="normal" style:font-weight-asian="normal" style:font-weight-complex="normal"/>
    </style:style>
    <style:style style:name="T7" style:family="text">
      <style:text-properties fo:language="zxx" fo:country="none" style:text-scale="99%"/>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text-scale="99%"/>
    </style:style>
    <style:style style:name="T10" style:family="text">
      <style:text-properties fo:language="en" fo:country="US"/>
    </style:style>
    <style:style style:name="T11" style:family="text">
      <style:text-properties fo:language="en" fo:country="US" fo:font-weight="bold" style:font-weight-asian="bold" style:font-weight-complex="bold" style:text-scale="99%"/>
    </style:style>
    <style:style style:name="T12" style:family="text">
      <style:text-properties fo:language="sr" fo:country="YU" fo:font-weight="bold" style:font-weight-asian="bold" style:font-size-complex="12pt"/>
    </style:style>
    <style:style style:name="T13" style:family="text">
      <style:text-properties fo:language="sr" fo:country="YU" fo:font-weight="normal" style:font-weight-asian="normal" style:font-size-complex="12pt" style:font-weight-complex="normal" style:text-scale="99%"/>
    </style:style>
    <style:style style:name="T14" style:family="text">
      <style:text-properties fo:color="#000000"/>
    </style:style>
    <style:style style:name="T15" style:family="text">
      <style:text-properties fo:color="#000000" fo:language="zxx" fo:country="none"/>
    </style:style>
    <style:style style:name="T16" style:family="text">
      <style:text-properties fo:color="#000000" fo:language="zxx" fo:country="none" fo:font-weight="normal" style:letter-kerning="false" style:font-weight-asian="normal" style:font-name-complex="Arial" style:font-weight-complex="normal" style:text-scale="99%"/>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font-size="12pt" fo:language="sr" fo:country="YU" style:font-size-asian="12pt" style:font-size-complex="12pt" style:text-scale="99%"/>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8" style:family="text">
      <style:text-properties style:text-scale="99%"/>
    </style:style>
    <style:style style:name="T39"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font-weight="normal" style:font-weight-asian="normal" style:font-weight-complex="normal"/>
    </style:style>
    <style:style style:name="T42" style:family="text">
      <style:text-properties fo:language="sr" fo:country="RS" fo:font-weight="bold" style:font-weight-asian="bold" style:font-weight-complex="bold"/>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4" style:family="text">
      <style:text-properties fo:font-variant="normal" fo:text-transform="none" fo:color="#000000" style:text-line-through-style="none" style:font-name="Times New Roman" fo:font-size="10pt" fo:letter-spacing="-0.007cm" fo:language="zxx" fo:country="none" fo:font-style="normal" style:text-underline-style="none" fo:font-weight="bold" style:letter-kerning="false" style:text-blinking="false" fo:background-color="#ffffff" style:font-name-asian="Verdana"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text-scale="105%"/>
    </style:style>
    <style:style style:name="T45" style:family="text">
      <style:text-properties fo:font-variant="normal" fo:text-transform="none" fo:color="#000000" style:text-line-through-style="none" style:font-name="Times New Roman" fo:font-size="10pt" fo:letter-spacing="-0.007cm" fo:language="zxx" fo:country="none" fo:font-style="normal" style:text-underline-style="none" fo:font-weight="normal" style:letter-kerning="false" style:text-blinking="false" fo:background-color="#ffffff" style:font-name-asian="Verdana" style:font-size-asian="10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2"> СУД </text:span></text:p>
      <text:p text:style-name="P2"><text:span text:style-name="T1">28</text:span> У<text:span text:style-name="T1">ж</text:span> <text:span text:style-name="T1">30</text:span><text:span text:style-name="T1">69</text:span><text:span text:style-name="T10">/20</text:span></text:p>
      <text:p text:style-name="P2"><text:span text:style-name="T15">6. јули 2020.</text:span><text:span text:style-name="T14"> год</text:span>ине</text:p>
      <text:p text:style-name="P5"><text:span text:style-name="T8">Б </text:span><text:span text:style-name="T2">Е О Г Р А Д</text:span></text:p>
      <text:p text:style-name="P7"/>
      <text:p text:style-name="P3">У ИМЕ НАРОДА</text:p>
      <text:p text:style-name="P6"/>
      <text:p text:style-name="P10"><text:span text:style-name="T29"><text:tab/><text:tab/></text:span><text:span text:style-name="Default_20_Paragraph_20_Font"><text:span text:style-name="T17">Управни суд, у већу састављеном од судија: </text:span></text:span><text:span text:style-name="Default_20_Paragraph_20_Font"><text:span text:style-name="T20">Весне Лазаревић, </text:span></text:span><text:span text:style-name="Default_20_Paragraph_20_Font"><text:span text:style-name="T19">председника већа,</text:span></text:span><text:span text:style-name="Default_20_Paragraph_20_Font"><text:span text:style-name="T20"> Јасмине Минић и Гордане Богдановић,</text:span></text:span><text:span text:style-name="Default_20_Paragraph_20_Font"><text:span text:style-name="T19"> чланова већа</text:span></text:span><text:span text:style-name="Default_20_Paragraph_20_Font"><text:span text:style-name="T17">, са суд</text:span></text:span><text:span text:style-name="Default_20_Paragraph_20_Font"><text:span text:style-name="T21">ским</text:span></text:span><text:span text:style-name="Default_20_Paragraph_20_Font"><text:span text:style-name="T17"> </text:span></text:span><text:span text:style-name="Default_20_Paragraph_20_Font"><text:span text:style-name="T21">саветником Весном Мутавџић, као </text:span></text:span><text:span text:style-name="Default_20_Paragraph_20_Font"><text:span text:style-name="T17">записничарем</text:span></text:span><text:span text:style-name="Default_20_Paragraph_20_Font"><text:span text:style-name="T22">, </text:span></text:span><text:span text:style-name="Default_20_Paragraph_20_Font"><text:span text:style-name="T21">одлучујући о жалби бирача, A.A. из ..., ..., изјављеној против решења Републичке изборне комисије, 02 Број: 013-771/20-40 од 30. јуна 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1">дана 6. јула 2020. </text:span></text:span><text:span text:style-name="Default_20_Paragraph_20_Font"><text:span text:style-name="T17"><text:s/>године, </text:span></text:span><text:span text:style-name="Default_20_Paragraph_20_Font"><text:span text:style-name="T21">у 12,00 часова,</text:span></text:span><text:span text:style-name="Default_20_Paragraph_20_Font"><text:span text:style-name="T17"> донео је</text:span></text:span></text:p>
      <text:p text:style-name="P10"><text:span text:style-name="Default_20_Paragraph_20_Font"><text:span text:style-name="T18"/></text:span></text:p>
      <text:p text:style-name="P11"><text:span text:style-name="Default_20_Paragraph_20_Font"><text:span text:style-name="T30">П Р Е С У Д <text:s/>У</text:span></text:span></text:p>
      <text:p text:style-name="P11"><text:span text:style-name="Default_20_Paragraph_20_Font"><text:span text:style-name="T31"/></text:span></text:p>
      <text:p text:style-name="P10"><text:span text:style-name="Default_20_Paragraph_20_Font"><text:span text:style-name="T31"><text:tab/><text:tab/> </text:span></text:span><text:span text:style-name="Default_20_Paragraph_20_Font"><text:span text:style-name="T22">Жалба</text:span></text:span><text:span text:style-name="Default_20_Paragraph_20_Font"><text:span text:style-name="T25"> СЕ ОДБИЈА</text:span></text:span><text:span text:style-name="Default_20_Paragraph_20_Font"><text:span text:style-name="T22">.</text:span></text:span></text:p>
      <text:p text:style-name="P10"><text:span text:style-name="Default_20_Paragraph_20_Font"><text:span text:style-name="T27"/></text:span></text:p>
      <text:p text:style-name="P11"><text:span text:style-name="Default_20_Paragraph_20_Font"><text:span text:style-name="T32">О б р а з л о ж е њ е</text:span></text:span></text:p>
      <text:p text:style-name="P11"><text:span text:style-name="Default_20_Paragraph_20_Font"><text:span text:style-name="T32"/></text:span></text:p>
      <text:p text:style-name="P11"><text:span text:style-name="Default_20_Paragraph_20_Font"><text:span text:style-name="T33"/></text:span></text:p>
      <text:p text:style-name="P10"><text:span text:style-name="Default_20_Paragraph_20_Font"><text:span text:style-name="T16"><text:tab/><text:tab/>Ожалбеним решењем, донетим у извршењу пресуде Управног суда 26 Уж 179/20 од 28. јуна 2020. године, одбијен је као неоснован приговор бирача A.A.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40 у граду Новом Саду.</text:span></text:span></text:p>
      <text:p text:style-name="P10"><text:span text:style-name="Default_20_Paragraph_20_Font"><text:span text:style-name="T23"><text:tab/><text:tab/>Жалбом, поднетом преко Републичке изборне комисије, дана 4. јула 2020. године у 21,30 часова, која је примљена у Управном суду дана 5. јула 2020. године у 14,40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да донесе само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Ово из разлога, што се по схватању жалиљ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бирач је, како жалиља даље наводи, самом правноснажношћу пресуде Управног суда, у складу са чланом 97. Закона о избору народних посланика, </text:span></text:span><text:span text:style-name="Default_20_Paragraph_20_Font"><text:span text:style-name="T23">стекао легитимно очекивање да је њен приговор усвојен, јер је на дан 29. јуна 2020. године, дан пре него што је Републичка изборна комисија поново одлучивала, у правном </text:span></text:span><text:soft-page-break/><text:span text:style-name="Default_20_Paragraph_20_Font"><text:span text:style-name="T23">поретку егзистирао њен приговор од 22. јуна 2020. године, који се по сили закона сматра усвојеним, будући да у том моменту није постојало решење Републичке изборне комисије. 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text:span></text:span><text:span text:style-name="Default_20_Paragraph_20_Font"><text:span text:style-name="T23">но</text:span></text:span><text:span text:style-name="Default_20_Paragraph_20_Font"><text:span text:style-name="T23">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10"><text:span text:style-name="Default_20_Paragraph_20_Font"><text:span text:style-name="T23"><text:tab/><text:tab/>По изјављеној жалби, Републичка изборна комисија је, дана 5. јула 2020. године у 14,40 часова, доставила Управном суду жалбу са списом.</text:span></text:span></text:p>
      <text:p text:style-name="P10"><text:span text:style-name="T38"><text:tab/><text:tab/></text:span><text:span text:style-name="T13">Одлучујући</text:span><text:span text:style-name="T5"> о поднетој жалби, која је благовремена, допуштена и изјављена од овлашћеног лица, на основу одредбе члана </text:span><text:span text:style-name="T13">41</text:span><text:span text:style-name="T5">. </text:span><text:span text:style-name="T13">став</text:span><text:span text:style-name="T5"> 1. Закона о </text:span><text:span text:style-name="T13">управним споровима</text:span><text:span text:style-name="T5"> (“Службени гласник РС”, бр. </text:span><text:span text:style-name="T13">111/09</text:span><text:span text:style-name="T5">), </text:span><text:span text:style-name="T13">кој</text:span><text:span text:style-name="T5">и</text:span><text:span text:style-name="T13"> се сходно примењује на основу одредбе члана </text:span><text:span text:style-name="T5">97</text:span><text:span text:style-name="T13">. став </text:span><text:span text:style-name="T5">4</text:span><text:span text:style-name="T13">. Закона о </text:span><text:span text:style-name="Font_20_Style31"><text:span text:style-name="T34">избору народних посланика <text:s/>(“Службени гласник РС”, бр. 35/00...68/20)</text:span></text:span><text:span text:style-name="T13">, </text:span><text:span text:style-name="T5">оценом ожалбеног решења, навода жалбе и свих списа ове изборне ствари, Управни суд је нашао да жалба није основана. </text:span></text:p>
      <text:p text:style-name="P12"><text:span text:style-name="T38"><text:tab/><text:tab/></text:span><text:span text:style-name="T7">Наиме, и</text:span><text:span text:style-name="T38">з списа</text:span><text:span text:style-name="T7"> ове изборне ствари произлази да је бирач A.A. из ..., дана 22. јуна 2020. године, у 17,18 часова, поднела Републичкој изборној комисији приговор, који је заведен под </text:span><text:span text:style-name="Font_20_Style31"><text:span text:style-name="T35">02 број </text:span></text:span><text:span text:style-name="Font_20_Style31"><text:span text:style-name="T37">013</text:span></text:span><text:span text:style-name="Font_20_Style31"><text:span text:style-name="T36">-771/20-40, </text:span></text:span><text:span text:style-name="Font_20_Style31"><text:span text:style-name="T3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40 у граду Новом Саду</text:span></text:span><text:span text:style-name="Default_20_Paragraph_20_Font"><text:span text:style-name="T24">. </text:span></text:span><text:span text:style-name="Font_20_Style31"><text:span text:style-name="T35">У приговору је указала </text:span></text:span><text:span text:style-name="Font_20_Style31"><text:span text:style-name="T34">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text:span></text:span><text:soft-page-break/><text:span text:style-name="Font_20_Style31"><text:span text:style-name="T34">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9">„</text:span></text:span><text:span text:style-name="Font_20_Style31"><text:span text:style-name="T34">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text:span text:style-name="Font_20_Style31"><text:span text:style-name="T34"><text:tab/><text:tab/>Према разлозима ожалбеног решења, Републичка изборна комисија је у извршењу пресуде Управног суда 26 Уж 179/20 од 28. јун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40 у граду Новом Саду 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 јуна 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4">логичко</text:span></text:span><text:span text:style-name="Font_20_Style31"><text:span text:style-name="T34">-рачунски исправни у смислу чл. 49. до 52. Правила о раду бирачких одбора на координираном спровођењу свих избора расписаних за 21. јун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приликом утврђивања резултата </text:span></text:span><text:span text:style-name="Font_20_Style31"><text:span text:style-name="T34">гласања, дошло до повреде законом прописане процедуре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text:span></text:span><text:soft-page-break/><text:span text:style-name="Font_20_Style31"><text:span text:style-name="T34">решења.</text:span></text:span></text:p>
      <text:p text:style-name="P12"><text:span text:style-name="Font_20_Style31"><text:span text:style-name="T34"><text:tab/><text:tab/>Законом о избору народних посланика прописано је: да Р</text:span></text:span>епубличка изборна комисија утврђује и објављује резултате избора <text:span text:style-name="T1">(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2"><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2"><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span text:style-name="T1"><text:tab/><text:tab/>Чланом 55. </text:span><text:span text:style-name="Font_20_Style31"><text:span text:style-name="T34">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2"><text:span text:style-name="Font_20_Style31"><text:span text:style-name="T34"><text:tab/><text:tab/></text:span></text:span><text:span text:style-name="T6">Одредбом члана 1. Пословника Републичке изборне комисије (</text:span><text:span text:style-name="T40">“Службени </text:span><text:span text:style-name="T40">гласник РС”, бр.</text:span> <text:span text:style-name="T1">5/12, 14/20 и 16/20), прописано је да се овим пословником уређују организација, начин рада и одлучивања Републичке изборне комисије (у даљем тексту: </text:span><text:soft-page-break/><text:span text:style-name="T1">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text:span text:style-name="T1"><text:tab/><text:tab/>Одредбом члана 102. став 1. Закона о општем управном поступку (</text:span><text:span text:style-name="T40">“Службени гласник РС”, бр.</text:span> <text:span text:style-name="T1">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0"><text:span text:style-name="T1"><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0"><text:tab/><text:tab/><text:span text:style-name="T1">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140 у граду Новом Саду, ожалбеним решењем одбила, као неоснован, приговор жалиље, бирача A.A. из ..., 02 број 013-771/20-40 од 22. јуна 2020. године, поднет због </text:span><text:span text:style-name="Font_20_Style31"><text:span text:style-name="T3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бирачком месту број 140 у град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бирача који су подржали изборну листу “СУВЕРЕНИСТИ”. </text:span></text:span></text:p>
      <text:p text:style-name="P10"><text:span text:style-name="Font_20_Style31"><text:span text:style-name="T35"><text:tab/><text:tab/>Оцењујући жалбене наводе </text:span></text:span>да је, сагласно члану 96. став 3. Закона о избору народних посланика, Републичка изборна комисија могла <text:span text:style-name="T1">д</text:span>а донесе <text:span text:style-name="T1">само </text:span>деклараторно решење, којим ће констатовати да је <text:span text:style-name="T1">због </text:span>нерешавањ<text:span text:style-name="T1">а</text:span> по приговору у року дужем од 48 сати од тренутка пријема приговора, приговор, чак и да није основан, усвојен по сили закона, <text:span text:style-name="T1">јер</text:span> је након доношења пресуде Управног суда <text:span text:style-name="T1">26</text:span> Уж <text:span text:style-name="T1">1</text:span><text:span text:style-name="T1">79</text:span><text:span text:style-name="Default_20_Paragraph_20_Font"><text:span text:style-name="T24">/20 од 28. јуна 2020. године, приговор жалиље био, и даље, у правном поретку, Управни суд </text:span></text:span><text:soft-page-break/><text:span text:style-name="Default_20_Paragraph_20_Font"><text:span text:style-name="T24">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0"><text:span text:style-name="Default_20_Paragraph_20_Font"><text:span text:style-name="T24"><text:tab/><text:tab/>Што се тиче жалбених навода <text:s/>да је жалиља правноснажношћу поменуте пресуде стекла легитимно очекивање да је њен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10"><text:tab/><text:tab/><text:span text:style-name="T1">Према оцени Управног суда, жалбени навод да Републичка изборна комисија, супротно ставу изнетом у пресуди </text:span><text:s/><text:span text:style-name="T1">26</text:span><text:span text:style-name="Default_20_Paragraph_20_Font"><text:span text:style-name="T16"> Уж </text:span></text:span><text:span text:style-name="Default_20_Paragraph_20_Font"><text:span text:style-name="T16">179/20</text:span></text:span><text:span text:style-name="Default_20_Paragraph_20_Font"><text:span text:style-name="T16"> од 28. јуна 2020. године, није утврдила чињенично стање, такође, није основан, јер је Републичка изборна комисија доношењем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771/20-</text:span></text:span><text:span text:style-name="Default_20_Paragraph_20_Font"><text:span text:style-name="T16">40</text:span></text:span><text:span text:style-name="Default_20_Paragraph_20_Font"><text:span text:style-name="T16"> од 24. јуна 2020. године.</text:span></text:span> Ово с<text:span text:style-name="T1">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1">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8"><text:tab/><text:tab/>Будући да је ожалбено решење <text:span text:style-name="T28">у свему правилно и законито, Суд налази да нису испуњени услови за мериторно решавање ове изборне ствари, како је то жалиља предложила.</text:span></text:p>
      <text:p text:style-name="P10"><text:span text:style-name="T6"><text:tab/><text:tab/>Код наведеног, Управни суд је, применом <text:s/>одредбе члана 97. ст. 4. и 5. Закона о избору народних посланика, сходном применом одредбе члана 40. ст. 1. и 2. Закона о управним споровима, одлучио као у диспозитиву пресуде. </text:span><text:span text:style-name="T41"><text:tab/><text:tab/></text:span></text:p>
      <text:p text:style-name="P5"/>
      <text:p text:style-name="P4">ПРЕСУЂЕНО У УПРАВНОМ СУДУ</text:p>
      <text:p text:style-name="P15"><text:span text:style-name="Default_20_Paragraph_20_Font"><text:span text:style-name="T3">Д</text:span></text:span><text:span text:style-name="Default_20_Paragraph_20_Font"><text:span text:style-name="T9">ана </text:span></text:span><text:span text:style-name="Default_20_Paragraph_20_Font"><text:span text:style-name="T3">6. јула </text:span></text:span><text:span text:style-name="Default_20_Paragraph_20_Font"><text:span text:style-name="T9">2020. године, </text:span></text:span><text:span text:style-name="Default_20_Paragraph_20_Font"><text:span text:style-name="T3">у 12,00 часова, </text:span></text:span><text:span text:style-name="Default_20_Paragraph_20_Font"><text:span text:style-name="T11">28</text:span></text:span><text:span text:style-name="Default_20_Paragraph_20_Font"><text:span text:style-name="T3"> Уж 3069/20</text:span></text:span></text:p>
      <text:p text:style-name="P11"/>
      <text:p text:style-name="P10"><text:span text:style-name="Default_20_Paragraph_20_Font"><text:span text:style-name="T8">Записничар<text:tab/><text:tab/><text:tab/><text:tab/><text:tab/><text:tab/><text:tab/></text:span></text:span><text:span text:style-name="Default_20_Paragraph_20_Font"><text:span text:style-name="T42"> <text:s text:c="7"/></text:span></text:span><text:span text:style-name="Default_20_Paragraph_20_Font"><text:span text:style-name="T8">Председник већа – судија</text:span></text:span></text:p>
      <text:p text:style-name="P10"><text:span text:style-name="Default_20_Paragraph_20_Font"><text:span text:style-name="T26">Весна Мутавџић, </text:span></text:span><text:span text:style-name="Default_20_Paragraph_20_Font"><text:span text:style-name="T26">с.р.</text:span></text:span> <text:s text:c="66"/><text:span text:style-name="Default_20_Paragraph_20_Font"><text:span text:style-name="T43">Весна Лазаревић, </text:span></text:span><text:span text:style-name="Default_20_Paragraph_20_Font"><text:span text:style-name="T43">с.р.</text:span></text:span></text:p>
      <text:p text:style-name="P13"><text:span text:style-name="Default_20_Paragraph_20_Font"><text:span text:style-name="T44"/></text:span></text:p>
      <text:p text:style-name="P9">За тачност отправка</text:p>
      <text:p text:style-name="P9">Управитељ писарнице</text:p>
      <text:p text:style-name="P9">Дејан Ђурић</text:p>
      <text:p text:style-name="P14"/>
      <text:p text:style-name="P10"><text:span text:style-name="Default_20_Paragraph_20_Font"><text:span text:style-name="T45">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text-scale="99%"/>
    </style:style>
    <style:style style:name="MT2" style:family="text">
      <style:text-properties fo:font-weight="bold" style:font-weight-asian="bold" style:font-weight-complex="bold" style:text-scale="99%"/>
    </style:style>
    <style:style style:name="MT3"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28</text:span><text:span text:style-name="MT2"> У</text:span><text:span text:style-name="MT1">ж</text:span><text:span text:style-name="MT2"> </text:span><text:span text:style-name="MT1">30</text:span><text:span text:style-name="MT1">69</text:span><text:span text:style-name="MT3">/20</text:span><text:tab/></text:p>
        <text:p text:style-name="MP1"><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7T08:27:25.28</meta:creation-date>
    <meta:editing-duration>PT15M55S</meta:editing-duration>
    <meta:editing-cycles>9</meta:editing-cycles>
    <meta:generator>OpenOffice/4.1.1$Win32 OpenOffice.org_project/411m6$Build-9775</meta:generator>
    <dc:title>template upravni BGDnovi</dc:title>
    <meta:initial-creator>Vesna Mutavdzic</meta:initial-creator>
    <dc:date>2020-07-10T12:06:56.61</dc:date>
    <dc:creator>Milka Babić</dc:creator>
    <meta:document-statistic meta:table-count="0" meta:image-count="1" meta:object-count="0" meta:page-count="6" meta:paragraph-count="39" meta:word-count="2911" meta:character-count="1893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7T08:27:25.08"/>
  </office:meta>
</office:document-meta>
</file>