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fo:font-weight="bold" style:font-weight-asian="bold" style:font-weight-complex="bold" style:text-scale="99%"/>
    </style:style>
    <style:style style:name="P2" style:family="paragraph" style:parent-style-name="Footer">
      <style:paragraph-properties fo:line-height="100%"/>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0"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color="#000000" fo:language="en" fo:country="US"/>
    </style:style>
    <style:style style:name="T33" style:family="text">
      <style:text-properties fo:font-size="12pt" fo:language="sr" fo:country="YU" style:font-size-asian="12pt" style:font-size-complex="12pt" style:text-scale="99%"/>
    </style:style>
    <style:style style:name="T34" style:family="text">
      <style:text-properties fo:font-size="12pt" fo:language="sr" fo:country="YU" fo:font-weight="normal" style:font-size-asian="12pt" style:font-weight-asian="normal" style:font-size-complex="12pt" style:font-weight-complex="normal" style:text-scale="104%"/>
    </style:style>
    <style:style style:name="T35" style:family="text">
      <style:text-properties fo:font-size="12pt" fo:language="zxx" fo:country="none" fo:font-weight="normal" style:font-size-asian="12pt" style:font-weight-asian="normal" style:font-size-complex="12pt" style:font-weight-complex="normal" style:text-scale="104%"/>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fo:language="sr" fo:country="YU"/>
    </style:style>
    <style:style style:name="T46"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5">Република Србија<text:tab/><text:tab/><text:tab/><text:tab/><text:tab/><text:tab/><text:tab/></text:p>
      <text:p text:style-name="P3">УПРАВНИ СУД</text:p>
      <text:p text:style-name="P3"><text:span text:style-name="T1">I-2</text:span><text:span text:style-name="T3"> </text:span>У<text:span text:style-name="T3">ж</text:span> <text:span text:style-name="T3">2</text:span><text:span text:style-name="T1">791</text:span>/<text:span text:style-name="T1">20</text:span></text:p>
      <text:p text:style-name="P3"><text:span text:style-name="T32">08.07.2020</text:span><text:span text:style-name="T9">.</text:span><text:span text:style-name="T8"> год</text:span>ине</text:p>
      <text:p text:style-name="P14"><text:span text:style-name="T7">Б </text:span><text:span text:style-name="T4">Е О Г Р А Д</text:span></text:p>
      <text:p text:style-name="P4">У ИМЕ НАРОДА</text:p>
      <text:p text:style-name="P15"/>
      <text:p text:style-name="P15"/>
      <text:p text:style-name="P13"><text:span text:style-name="T33"><text:tab/><text:tab/></text:span><text:span text:style-name="T34">Управни суд, у већу састављеном од судија:</text:span><text:span text:style-name="T11"> </text:span><text:span text:style-name="T13">Олга Петровић, </text:span><text:span text:style-name="T11">председника већа,</text:span><text:span text:style-name="T13"> Мире Василијевић и Радмиле Симић,</text:span><text:span text:style-name="T11"> чланова већа</text:span><text:span text:style-name="T34">, са суд</text:span><text:span text:style-name="T35">ским</text:span><text:span text:style-name="T34"> </text:span><text:span text:style-name="T35">саветником Небојшом Симићем, као </text:span><text:span text:style-name="T34">записничарем</text:span><text:span text:style-name="Default_20_Paragraph_20_Font"><text:span text:style-name="T36">, </text:span></text:span><text:span text:style-name="Default_20_Paragraph_20_Font"><text:span text:style-name="T15">одлучујући о жалби бирача</text:span></text:span><text:span text:style-name="Default_20_Paragraph_20_Font"><text:span text:style-name="T14"> </text:span></text:span><text:span text:style-name="Default_20_Paragraph_20_Font"><text:span text:style-name="T14">А.А.</text:span></text:span><text:span text:style-name="Default_20_Paragraph_20_Font"><text:span text:style-name="T14"> из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8.07.2020. </text:span></text:span><text:span text:style-name="Default_20_Paragraph_20_Font"><text:span text:style-name="T12">године, </text:span></text:span><text:span text:style-name="Default_20_Paragraph_20_Font"><text:span text:style-name="T14">у 12,00</text:span></text:span><text:span text:style-name="Default_20_Paragraph_20_Font"><text:span text:style-name="T22"> </text:span></text:span><text:span text:style-name="Default_20_Paragraph_20_Font"><text:span text:style-name="T14">часова,</text:span></text:span><text:span text:style-name="Default_20_Paragraph_20_Font"><text:span text:style-name="T12"> донео је</text:span></text:span></text:p>
      <text:p text:style-name="P6"><text:span text:style-name="Default_20_Paragraph_20_Font"><text:span text:style-name="T36"/></text:span></text:p>
      <text:p text:style-name="P7"><text:span text:style-name="Default_20_Paragraph_20_Font"><text:span text:style-name="T39">П Р Е С У Д <text:s/>У</text:span></text:span></text:p>
      <text:p text:style-name="P7"><text:span text:style-name="Default_20_Paragraph_20_Font"><text:span text:style-name="T39"/></text:span></text:p>
      <text:p text:style-name="P7"><text:span text:style-name="Default_20_Paragraph_20_Font"><text:span text:style-name="T40"/></text:span></text:p>
      <text:p text:style-name="P6"><text:span text:style-name="Default_20_Paragraph_20_Font"><text:span text:style-name="T40"><text:tab/><text:tab/> </text:span></text:span><text:span text:style-name="Default_20_Paragraph_20_Font"><text:span text:style-name="T14">Жалба</text:span></text:span><text:span text:style-name="Default_20_Paragraph_20_Font"><text:span text:style-name="T22"> СЕ </text:span></text:span><text:span text:style-name="Default_20_Paragraph_20_Font"><text:span text:style-name="T25">ОДБИЈА.</text:span></text:span></text:p>
      <text:p text:style-name="P6"><text:span text:style-name="Default_20_Paragraph_20_Font"><text:span text:style-name="T25"/></text:span></text:p>
      <text:p text:style-name="P6"><text:span text:style-name="Default_20_Paragraph_20_Font"><text:span text:style-name="T37"/></text:span></text:p>
      <text:p text:style-name="P7"><text:span text:style-name="Default_20_Paragraph_20_Font"><text:span text:style-name="T38">О б р а з л о ж е њ е</text:span></text:span></text:p>
      <text:p text:style-name="P6"><text:span text:style-name="Default_20_Paragraph_20_Font"><text:span text:style-name="T36"/></text:span></text:p>
      <text:p text:style-name="P6"><text:span text:style-name="Default_20_Paragraph_20_Font"><text:span text:style-name="T10"><text:tab/><text:tab/>Ожалбеним решењем Републичке изборне комисије 02 број: 013-1016/20 од 26. јуна 2020. године, под редним бројем 63, одбија се, између осталих, приговор бирача </text:span></text:span><text:span text:style-name="Default_20_Paragraph_20_Font"><text:span text:style-name="T16">А.А.</text:span></text:span><text:span text:style-name="Default_20_Paragraph_20_Font"><text:span text:style-name="T16"> из ...,</text:span></text:span><text:span text:style-name="Default_20_Paragraph_20_Font"><text:span text:style-name="T10"> 02 број 013-1016/20-323 од 26. јуна 2020. године примљен у 10,00 часова. </text:span></text:span></text:p>
      <text:p text:style-name="P6"><text:span text:style-name="Default_20_Paragraph_20_Font"><text:span text:style-name="T10"/></text:span></text:p>
      <text:p text:style-name="P6"><text:span text:style-name="Default_20_Paragraph_20_Font"><text:span text:style-name="T10"><text:tab/><text:tab/>У жалби поднетој путем поште, препоручено RЕ...RS дана 01.07.2020. године у 13,00 часова преко</text:span></text:span><text:span text:style-name="Default_20_Paragraph_20_Font"><text:span text:style-name="T16"> Републичке изборне комисије за Управни суд, која је у Управном суду примљена 04. јула 2020. године у 00,11 часова, уређеној по <text:s/>решењу суда I-2 Уж 2791/20 од 04.07.2020. године, поднеском који је у суду примљен 08.07.2020. године у 9,20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7">lex specialis, </text:span></text:span><text:span text:style-name="Default_20_Paragraph_20_Font"><text:span text:style-name="T16">а имајући у виду и </text:span></text:span><text:span text:style-name="Default_20_Paragraph_20_Font"><text:span text:style-name="T27"><text:s/></text:span></text:span><text:span text:style-name="Default_20_Paragraph_20_Font"><text:span text:style-name="T16">Закон о избору народних посланика</text:span></text:span><text:span text:style-name="Default_20_Paragraph_20_Font"><text:span text:style-name="T41">, ако им </text:span></text:span><text:soft-page-break/><text:span text:style-name="Default_20_Paragraph_20_Font"><text:span text:style-name="T41">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text:span></text:span><text:span text:style-name="Default_20_Paragraph_20_Font"><text:span text:style-name="T26">COVID - 19</text:span></text:span><text:span text:style-name="Default_20_Paragraph_20_Font"><text:span text:style-name="T41"> од 13. јуна 2020.године, о мерама за сузбијање и заштиту од ширења заразне болести на бирачким местима дана 21. <text:s/>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3">се</text:span> бирачи и њихово здравље никако не би излага<text:span text:style-name="T3">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3">донетог </text:span>решењ<text:span text:style-name="T3">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3">ни</text:span> закључак <text:span text:style-name="T3">К</text:span>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6"><text:span text:style-name="Default_20_Paragraph_20_Font"><text:span text:style-name="T16"/></text:span></text:p>
      <text:p text:style-name="P6"><text:span text:style-name="Default_20_Paragraph_20_Font"><text:span text:style-name="T16"><text:tab/><text:tab/>Републичка изборна комисија је жалбу бирача А.А. из ..., коју је примила 03.07.2020. године у 10,15 часова и завела под бројем 02-013-1016/20-323,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ље А.А.. </text:span></text:span></text:p>
      <text:p text:style-name="P6"><text:span text:style-name="Default_20_Paragraph_20_Font"><text:span text:style-name="T16"/></text:span></text:p>
      <text:p text:style-name="P6"><text:soft-page-break/><text:span text:style-name="Default_20_Paragraph_20_Font"><text:span text:style-name="T16"><text:tab/><text:tab/>Поступајући по поднетој жалби, која је дозвољена, благовремена и </text:span></text:span><text:span text:style-name="Default_20_Paragraph_20_Font"><text:span text:style-name="T16">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Управни суд је нашао да жалба није основана. </text:span></text:span></text:p>
      <text:p text:style-name="P6"><text:span text:style-name="Default_20_Paragraph_20_Font"><text:span text:style-name="T16"/></text:span></text:p>
      <text:p text:style-name="P6"><text:span text:style-name="Default_20_Paragraph_20_Font"><text:span text:style-name="T16"><text:tab/><text:tab/>Из ожалбеног решења и стања у списима предмета проистиче да је овде жалиља, </text:span></text:span><text:span text:style-name="Default_20_Paragraph_20_Font"><text:span text:style-name="T16">А.А.</text:span></text:span><text:span text:style-name="Default_20_Paragraph_20_Font"><text:span text:style-name="T16">, дана 22.06.2020. године у 13,00 часова поднела Републичкој изборној комисији приговор, заведен дана 26.06.2020. године у 10,00 часова, због неправилности на дан избора 21. јуна 2020. године, који приговор је заведен под бројем</text:span></text:span><text:span text:style-name="Default_20_Paragraph_20_Font"><text:span text:style-name="T23"> </text:span></text:span><text:span text:style-name="Default_20_Paragraph_20_Font"><text:span text:style-name="T16">02-013-1016/20-323. Републичка изборна комисија је на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16">А.А.</text:span></text:span><text:span text:style-name="Default_20_Paragraph_20_Font"><text:span text:style-name="T16"> из ... (приговор 02 број 013-1016/20-323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3"> </text:span></text:span><text:span text:style-name="Default_20_Paragraph_20_Font"><text:span text:style-name="T16">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16">А.А. </text:span></text:span><text:span text:style-name="Default_20_Paragraph_20_Font"><text:span text:style-name="T16">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2">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text:span></text:span><text:soft-page-break/><text:span text:style-name="Default_20_Paragraph_20_Font"><text:span text:style-name="T18">да оваква тврдња није поткрепљена адекватним указивањем на кршење одговарајућих </text:span></text:span><text:span text:style-name="Default_20_Paragraph_20_Font"><text:span text:style-name="T18">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19">(“Службени гласник РС”, бр.</text:span></text:span><text:span text:style-name="Default_20_Paragraph_20_Font"><text:span text:style-name="T4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42">А.А.</text:span></text:span><text:span text:style-name="Default_20_Paragraph_20_Font"><text:span text:style-name="T42">,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42"/></text:span></text:p>
      <text:p text:style-name="P6"><text:span text:style-name="Default_20_Paragraph_20_Font"><text:span text:style-name="T42"><text:s text:c="25"/>Одредбом члана 7. Закона о избору народних посланика </text:span></text:span><text:span text:style-name="Default_20_Paragraph_20_Font"><text:span text:style-name="T42">(</text:span></text:span><text:span text:style-name="Default_20_Paragraph_20_Font"><text:span text:style-name="T29">„</text:span></text:span><text:span text:style-name="Default_20_Paragraph_20_Font"><text:span text:style-name="T30">Службени гласник РС</text:span></text:span><text:span text:style-name="Default_20_Paragraph_20_Font"><text:span text:style-name="T30">”, </text:span></text:span><text:span text:style-name="Default_20_Paragraph_20_Font"><text:span text:style-name="T30">бр. 35/00...68/20)</text:span></text:span><text:span text:style-name="Default_20_Paragraph_20_Font"><text:span text:style-name="T42"> прописано је да заштиту изборног права обезбеђују Републичка изборна комисија, Управни суд и надлежни судови.</text:span></text:span></text:p>
      <text:p text:style-name="P6"><text:span text:style-name="Default_20_Paragraph_20_Font"><text:span text:style-name="T42"/></text:span></text:p>
      <text:p text:style-name="P6"><text:span text:style-name="Default_20_Paragraph_20_Font"><text:span text:style-name="T42"/></text:span></text:p>
      <text:p text:style-name="P8"><text:tab/><text:tab/>Одредбом члана 95. <text:span text:style-name="T3">истог з</text:span>акона, прописано је да сваки бирач, кандидат и <text:soft-page-break/>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3">(став 1)</text:span>.<text:span text:style-name="T3"> </text:span>Приговор против одлуке, радње или пропуста <text:span text:style-name="T3">бирачког</text:span> одбора подноси се Републичкој изборној комисији <text:span text:style-name="T3">(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3">(став 3)</text:span>.</text:p>
      <text:p text:style-name="P8"/>
      <text:p text:style-name="P8"><text:tab/><text:tab/>Имајући у виду цитиране одредбе чл.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р бирача <text:span text:style-name="T3">А.А.</text:span>, 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T3">А.А. </text:span>истак<text:span text:style-name="T3">ла</text:span> због неправилности на дан избора 21. јуна 2020. године, <text:span text:style-name="T44">тичу </text:span><text:span text:style-name="T43">се</text:span><text:span text:style-name="T44">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6"/>
      <text:p text:style-name="P8"><text:span text:style-name="T44"><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3">б</text:span><text:span text:style-name="T44">удући да њима није оспорена законитост </text:span><text:span text:style-name="T43">побијаног решења, као ни</text:span><text:span text:style-name="T44"> законитост </text:span><text:span text:style-name="T43">спроведеног </text:span><text:span text:style-name="T44">поступка </text:span><text:span text:style-name="T43">његовог </text:span><text:span text:style-name="T44">доношења. </text:span><text:span text:style-name="T43">Наиме,</text:span><text:span text:style-name="Default_20_Paragraph_20_Font"><text:span text:style-name="T28"> њима </text:span></text:span><text:span text:style-name="Default_20_Paragraph_20_Font"><text:span text:style-name="T21">се </text:span></text:span><text:span text:style-name="Default_20_Paragraph_20_Font"><text:span text:style-name="T28">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8">да се наводи </text:span></text:span><text:span text:style-name="Default_20_Paragraph_20_Font"><text:span text:style-name="T21">жалбе </text:span></text:span><text:span text:style-name="Default_20_Paragraph_20_Font"><text:span text:style-name="T28">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8">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8"> </text:span></text:span><text:span text:style-name="Default_20_Paragraph_20_Font"><text:span text:style-name="T21">Р</text:span></text:span><text:span text:style-name="Default_20_Paragraph_20_Font"><text:span text:style-name="T28">оковником </text:span></text:span><text:span text:style-name="Default_20_Paragraph_20_Font"><text:span text:style-name="T21">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8"> </text:span></text:span><text:span text:style-name="Default_20_Paragraph_20_Font"><text:span text:style-name="T21">године,</text:span></text:span><text:span text:style-name="Default_20_Paragraph_20_Font"><text:span text:style-name="T28">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8">у законом прописаним роковима везаним за сваку предузету радњу појединачно. </text:span></text:span></text:p>
      <text:p text:style-name="P8"><text:span text:style-name="Default_20_Paragraph_20_Font"><text:span text:style-name="T28"/></text:span></text:p>
      <text:p text:style-name="P8"><text:span text:style-name="Default_20_Paragraph_20_Font"><text:span text:style-name="T28"/></text:span></text:p>
      <text:p text:style-name="P6"><text:span text:style-name="Default_20_Paragraph_20_Font"><text:span text:style-name="T20"><text:s text:c="12"/><text:tab/>Наводи жалбе, којима се указује на повреду права грађана заштићених </text:span></text:span><text:soft-page-break/><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text:span></text:span><text:span text:style-name="Default_20_Paragraph_20_Font"><text:span text:style-name="T20">радњи у поступку избора за народне посланике расписаних 04. марта 2020. године </text:span></text:span><text:span text:style-name="Default_20_Paragraph_20_Font"><text:span text:style-name="T20">(“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20"/></text:span></text:p>
      <text:p text:style-name="P6"><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0">ље</text:span></text:span><text:span text:style-name="Default_20_Paragraph_20_Font"><text:span text:style-name="T20">,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20"/></text:span></text:p>
      <text:p text:style-name="P6"><text:span text:style-name="Default_20_Paragraph_20_Font"><text:span text:style-name="T20"/></text:span></text:p>
      <text:p text:style-name="P6"><text:span text:style-name="Default_20_Paragraph_20_Font"><text:span text:style-name="T20"/></text:span></text:p>
      <text:p text:style-name="P10"><text:span text:style-name="T6">ПРЕСУЂЕНО</text:span><text:span text:style-name="T46"> У УПРАВНОМ СУДУ </text:span></text:p>
      <text:p text:style-name="P4"><text:span text:style-name="T3">Д</text:span><text:span text:style-name="T45">ана </text:span><text:span text:style-name="T3">08.07.2020</text:span><text:span text:style-name="T3">.</text:span><text:span text:style-name="T45"> године </text:span><text:span text:style-name="T3">у 1</text:span><text:span text:style-name="T3">2,00</text:span><text:span text:style-name="T3"> часова </text:span><text:span text:style-name="T45">, </text:span><text:span text:style-name="T1">I-2</text:span><text:span text:style-name="T3"> Уж 2</text:span><text:span text:style-name="T1">791</text:span><text:span text:style-name="T3">/</text:span><text:span text:style-name="T1">20</text:span></text:p>
      <text:p text:style-name="P9"/>
      <text:p text:style-name="P9"/>
      <text:p text:style-name="P9"/>
      <text:p text:style-name="P11">Записничар<text:tab/><text:tab/><text:tab/><text:tab/><text:tab/><text:tab/> <text:s text:c="2"/><text:tab/> <text:s text:c="12"/>Председник већа-судија</text:p>
      <text:p text:style-name="P12"><text:span text:style-name="T3">Небојша Симић, </text:span><text:span text:style-name="T3">с.р.</text:span> <text:s text:c="52"/><text:tab/><text:tab/><text:span text:style-name="T3">Олга Петровић, </text:span><text:span text:style-name="T3">с.р.</text:span></text:p>
      <text:p text:style-name="P12"/>
      <text:p text:style-name="P12"/>
      <text:p text:style-name="P12"/>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2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fo:font-weight="bold" style:font-weight-asian="bold" style:font-weight-complex="bold" style:text-scale="99%"/>
    </style:style>
    <style:style style:name="MP2" style:family="paragraph" style:parent-style-name="Footer">
      <style:paragraph-properties fo:line-height="100%"/>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2"/><text:span text:style-name="MT1">I-2</text:span><text:span text:style-name="MT2"> </text:span><text:span text:style-name="MT1">У</text:span><text:span text:style-name="MT2">ж</text:span><text:span text:style-name="MT1"> </text:span><text:span text:style-name="MT2">2</text:span><text:span text:style-name="MT1">791/20</text:span></text:p>
        <text:p text:style-name="MP1"/>
      </style:header>
      <style:footer>
        <text:p text:style-name="MP2"/>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4M</meta:editing-duration>
    <meta:editing-cycles>82</meta:editing-cycles>
    <meta:generator>OpenOffice/4.1.1$Win32 OpenOffice.org_project/411m6$Build-9775</meta:generator>
    <dc:title>template upravni BGDnovi</dc:title>
    <meta:initial-creator>Vesna Danilović</meta:initial-creator>
    <dc:date>2020-07-08T17:06:39.48</dc:date>
    <meta:print-date>2020-07-08T16:13:48.65</meta:print-date>
    <meta:printed-by>Ika Radusinović</meta:printed-by>
    <dc:creator>Ika Radusinović</dc:creator>
    <meta:document-statistic meta:table-count="0" meta:image-count="1" meta:object-count="0" meta:page-count="6" meta:paragraph-count="31" meta:word-count="2531" meta:character-count="1681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