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size-complex="12pt" style:text-scale="99%"/>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font-size-complex="12pt"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text-scale="99%"/>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background-color="transparent" style:font-size-asian="12pt" style:font-size-complex="12pt"/>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23 Уж 3017/20</text:p>
      <text:p text:style-name="P4"><text:span text:style-name="T29">06.07.2020.</text:span><text:span text:style-name="T14"> год</text:span>ине</text:p>
      <text:p text:style-name="P6"><text:span text:style-name="T11">Б </text:span><text:span text:style-name="T8">Е О Г Р А Д</text:span></text:p>
      <text:p text:style-name="P6"/>
      <text:p text:style-name="P6"/>
      <text:p text:style-name="P5">У ИМЕ НАРОДА</text:p>
      <text:p text:style-name="P6"/>
      <text:p text:style-name="P6"><text:span text:style-name="T6"><text:tab/></text:span><text:span text:style-name="T50"><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907/20-61 од 30.06.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6"><text:span text:style-name="Default_20_Paragraph_20_Font"><text:span text:style-name="T15"/></text:span></text:p>
      <text:p text:style-name="P7"><text:span text:style-name="Default_20_Paragraph_20_Font"><text:span text:style-name="T48">П Р Е С У Д <text:s/>У</text:span></text:span></text:p>
      <text:p text:style-name="P7"><text:span text:style-name="Default_20_Paragraph_20_Font"><text:span text:style-name="T28"/></text:span></text:p>
      <text:p text:style-name="P6"><text:span text:style-name="Default_20_Paragraph_20_Font"><text:span text:style-name="T17"><text:tab/><text:tab/>Жалба</text:span></text:span><text:span text:style-name="Default_20_Paragraph_20_Font"><text:span text:style-name="T24"> СЕ ОДБИЈА.</text:span></text:span></text:p>
      <text:p text:style-name="P6"><text:span text:style-name="Default_20_Paragraph_20_Font"><text:span text:style-name="T24"/></text:span></text:p>
      <text:p text:style-name="P6"><text:span text:style-name="Default_20_Paragraph_20_Font"><text:span text:style-name="T26"/></text:span></text:p>
      <text:p text:style-name="P7"><text:span text:style-name="Default_20_Paragraph_20_Font"><text:span text:style-name="T43">О б р а з л о ж е њ е</text:span></text:span></text:p>
      <text:p text:style-name="P7"><text:span text:style-name="Default_20_Paragraph_20_Font"><text:span text:style-name="T43"/></text:span></text:p>
      <text:p text:style-name="P6"><text:span text:style-name="Default_20_Paragraph_20_Font"><text:span text:style-name="T34"/></text:span></text:p>
      <text:p text:style-name="P6"><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4 Уж 524/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Новом Саду.</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6"><text:span text:style-name="T51"><text:tab/><text:tab/></text:span><text:span text:style-name="T49">Одлучујући</text:span><text:span text:style-name="T37"> о поднетој жалби, која је благовремена, допуштена и изјављена од овлашћеног лица, на основу одредбе члана </text:span><text:span text:style-name="T49">41</text:span><text:span text:style-name="T37">. </text:span><text:span text:style-name="T49">став</text:span><text:span text:style-name="T37"> 1. Закона о </text:span><text:span text:style-name="T49">управним споровима</text:span><text:span text:style-name="T37"> (“Службени гласник РС”, број </text:span><text:span text:style-name="T49">111/09</text:span><text:span text:style-name="T37">), </text:span><text:span text:style-name="T49">кој</text:span><text:span text:style-name="T37">и</text:span><text:span text:style-name="T49"> се сходно примењује на основу одредбе члана </text:span><text:span text:style-name="T37">97</text:span><text:span text:style-name="T49">. став </text:span><text:span text:style-name="T37">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2"><text:tab/><text:tab/></text:span><text:span text:style-name="T45">Наиме, и</text:span><text:span text:style-name="T52">з списа</text:span><text:span text:style-name="T45"> ове изборне ствари произлази да је бирач A.A. из ... дана </text:span><text:span text:style-name="T47">22.06.2020. године у 18,04</text:span><text:span text:style-name="T45"> часова поднео Републичкој изборној комисији приговор који је заведен под </text:span><text:span text:style-name="Font_20_Style31"><text:span text:style-name="T42">02 број 013-907/20-61</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Новом Саду.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1">4 Уж 524/20 од 28.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85 у Новом Саду</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39">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9"><text:tab/><text:tab/>Законом о избору народних посланика прописано је: да Р</text:span></text:span><text:span text:style-name="T51">епубличка </text:span><text:soft-page-break/><text:span text:style-name="T51">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9"><text:tab/><text:tab/></text:span></text:span><text:span text:style-name="T37">Одредбом члана 1. Пословника Републичке изборне комисије (</text:span><text:span text:style-name="T57">“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text:span><text:span text:style-name="T44">изричито уређена законом, Комисија сходно примењује одредбе Закона о општем управном поступку. </text:span></text:p>
      <text:p text:style-name="P6"><text:soft-page-break/><text:span text:style-name="T7"><text:tab/><text:tab/>Одредбом члана 102. став 1. Закона о општем управном поступку (</text:span><text:span text:style-name="T5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4"><text:tab/><text:tab/>Одредбом члана 69. став 1. Закона о управним споровима прописано је <text:s/>да к</text:span><text:span text:style-name="T5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6">број 85 у Новом Саду</text:span><text:span text:style-name="T44"> ожалбеним решењем одбила као неоснован приговор жалиоца, бирача A.A. из ..., </text:span><text:span text:style-name="T46">02 број 013-907/20-61 од 22.06.2020. године</text:span><text:span text:style-name="T44">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5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5"><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1">нерешавањ</text:span><text:span text:style-name="T44">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1"> је након доношења пресуде Управног суда </text:span><text:span text:style-name="T54">4 Уж 524/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4"><text:s/></text:span><text:span text:style-name="Default_20_Paragraph_20_Font"><text:span text:style-name="T21">4 Уж 524/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907/20-61 од 24.06.2020. године</text:span></text:span><text:span text:style-name="Default_20_Paragraph_20_Font"><text:span text:style-name="T18">.</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6"><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3017/20</text:span></text:span><text:span text:style-name="Default_20_Paragraph_20_Font"><text:span text:style-name="T4"><text:tab/></text:span></text:span></text:p>
      <text:p text:style-name="P6"><text:span text:style-name="Default_20_Paragraph_20_Font"><text:span text:style-name="T59"/></text:span></text:p>
      <text:p text:style-name="P4">Записничар <text:s text:c="80"/>Председник већа-судија</text:p>
      <text:p text:style-name="P6"><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1"/><text:tab/><text:tab/><text:tab/><text:tab/> <text:s text:c="8"/></text:span></text:span><text:span text:style-name="Default_20_Paragraph_20_Font"><text:span text:style-name="T31"><text:s text:c="3"/></text:span></text:span><text:span text:style-name="Default_20_Paragraph_20_Font"><text:span text:style-name="T32"><text:s text:c="13"/>Стево Ђурановић,</text:span></text:span><text:span text:style-name="Default_20_Paragraph_20_Font"><text:span text:style-name="T32">с.р.</text:span></text:span></text:p>
      <text:p text:style-name="P6"><text:span text:style-name="Default_20_Paragraph_20_Font"><text:span text:style-name="T55"><text:s text:c="2"/></text:span></text:span></text:p>
      <text:p text:style-name="P6"><text:span text:style-name="Default_20_Paragraph_20_Font"><text:span text:style-name="T55"/></text:span></text:p>
      <text:p text:style-name="P10"><text:s/></text:p>
      <text:p text:style-name="P9">За тачност отправка</text:p>
      <text:p text:style-name="P9">Управитељ писарнице</text:p>
      <text:p text:style-name="P9">Дејан Ђурић</text:p>
      <text:p text:style-name="P3"><text:span text:style-name="Default_20_Paragraph_20_Font"><text:span text:style-name="T5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017/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3M5S</meta:editing-duration>
    <meta:editing-cycles>510</meta:editing-cycles>
    <meta:generator>OpenOffice/4.1.1$Win32 OpenOffice.org_project/411m6$Build-9775</meta:generator>
    <dc:date>2020-07-10T13:40:07.62</dc:date>
    <meta:print-date>2020-07-08T14:52:16.23</meta:print-date>
    <dc:creator>Milka Babić</dc:creator>
    <meta:document-statistic meta:table-count="0" meta:image-count="1" meta:object-count="0" meta:page-count="6" meta:paragraph-count="41" meta:word-count="2876" meta:character-count="18965"/>
    <meta:user-defined meta:name="Info 1"/>
    <meta:user-defined meta:name="Info 2"/>
    <meta:user-defined meta:name="Info 3"/>
    <meta:user-defined meta:name="Info 4"/>
  </office:meta>
</office:document-meta>
</file>