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4"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font-weight-asian="bold" style:font-weight-complex="bold"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28"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29" style:family="text">
      <style:text-properties fo:color="#000000" fo:font-style="normal" style:text-underline-style="none" style:font-name-asian="Verdana" style:font-style-asian="normal" style:font-name-complex="Verdana"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style>
    <style:style style:name="T3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9" style:family="text">
      <style:text-properties style:font-name="Times New Roman" fo:font-size="12pt" fo:language="zxx" fo:country="none" style:font-size-asian="12pt" style:font-size-complex="12pt"/>
    </style:style>
    <style:style style:name="T40" style:family="text">
      <style:text-properties style:font-name="Times New Roman" fo:font-size="12pt" fo:language="zxx" fo:country="none" fo:background-color="transparent" style:font-size-asian="12pt" style:font-size-complex="12pt"/>
    </style:style>
    <style:style style:name="T41" style:family="text">
      <style:text-properties style:font-name="Times New Roman" fo:font-size="12pt" fo:language="zxx" fo:country="none" fo:background-color="transparent" style:font-size-asian="12pt" style:font-size-complex="12pt" style:text-scale="99%"/>
    </style:style>
    <style:style style:name="T42"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3"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normal" fo:background-color="transparent" style:font-size-asian="12pt" style:font-weight-asian="normal" style:font-size-complex="12pt" style:font-weight-complex="normal"/>
    </style:style>
    <style:style style:name="T49" style:family="text">
      <style:text-properties style:font-name="Times New Roman" fo:font-size="12pt" fo:background-color="transparent" style:font-size-asian="12pt" style:font-size-complex="12pt"/>
    </style:style>
    <style:style style:name="T50" style:family="text">
      <style:text-properties style:font-name="Times New Roman" fo:font-size="12pt" fo:background-color="transparent" style:font-size-asian="12pt" style:font-size-complex="12pt" style:text-scale="99%"/>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3" style:family="text">
      <style:text-properties fo:language="en" fo:country="US"/>
    </style:style>
    <style:style style:name="T5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6" style:family="text">
      <style:text-properties fo:language="sr" fo:country="RS" fo:font-weight="bold" style:font-weight-asian="bold" style:font-weight-complex="bold"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9">18</text:span> У<text:span text:style-name="T9">ж</text:span> <text:span text:style-name="T9">3003</text:span>/<text:span text:style-name="T53">20</text:span></text:p>
      <text:p text:style-name="P5"><text:span text:style-name="T26">06.07.2020.</text:span><text:span text:style-name="T14"> год</text:span>ине</text:p>
      <text:p text:style-name="P11"><text:span text:style-name="T12">Б </text:span><text:span text:style-name="T10">Е О Г Р А Д</text:span></text:p>
      <text:p text:style-name="P11"/>
      <text:p text:style-name="P11"/>
      <text:p text:style-name="P6">У ИМЕ НАРОДА</text:p>
      <text:p text:style-name="P11"/>
      <text:p text:style-name="P7"><text:span text:style-name="T8"><text:tab/></text:span><text:span text:style-name="T46"><text:tab/></text:span><text:span text:style-name="T16">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text:span></text:span><text:span text:style-name="Default_20_Paragraph_20_Font"><text:span text:style-name="T22"> Елене Петровић и Весне Даниловић</text:span></text:span><text:span text:style-name="Default_20_Paragraph_20_Font"><text:span text:style-name="T24">, чланова већа, са </text:span></text:span><text:span text:style-name="Default_20_Paragraph_20_Font"><text:span text:style-name="T22">вишим</text:span></text:span><text:span text:style-name="Default_20_Paragraph_20_Font"><text:span text:style-name="T24">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8">одлучујући о жалби бирача A.A. из ..., ..., изјављеној против решења Републичке изборне комисије 02 број: 013-848/20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6.07.2020. </text:span></text:span><text:span text:style-name="Default_20_Paragraph_20_Font"><text:span text:style-name="T15"><text:s/>године, </text:span></text:span><text:span text:style-name="Default_20_Paragraph_20_Font"><text:span text:style-name="T18">у 12,50 часова,</text:span></text:span><text:span text:style-name="Default_20_Paragraph_20_Font"><text:span text:style-name="T15"> донео је</text:span></text:span></text:p>
      <text:p text:style-name="P7"><text:span text:style-name="Default_20_Paragraph_20_Font"><text:span text:style-name="T15"/></text:span></text:p>
      <text:p text:style-name="P7"><text:span text:style-name="Default_20_Paragraph_20_Font"><text:span text:style-name="T15"/></text:span></text:p>
      <text:p text:style-name="P8"><text:span text:style-name="Default_20_Paragraph_20_Font"><text:span text:style-name="T42">П Р Е С У Д <text:s/>У</text:span></text:span></text:p>
      <text:p text:style-name="P8"><text:span text:style-name="Default_20_Paragraph_20_Font"><text:span text:style-name="T25"/></text:span></text:p>
      <text:p text:style-name="P7"><text:span text:style-name="Default_20_Paragraph_20_Font"><text:span text:style-name="T18"><text:tab/><text:tab/>Жалба</text:span></text:span><text:span text:style-name="Default_20_Paragraph_20_Font"><text:span text:style-name="T21"> СЕ ОДБИЈА.</text:span></text:span></text:p>
      <text:p text:style-name="P7"><text:span text:style-name="Default_20_Paragraph_20_Font"><text:span text:style-name="T21"/></text:span></text:p>
      <text:p text:style-name="P7"><text:span text:style-name="Default_20_Paragraph_20_Font"><text:span text:style-name="T23"/></text:span></text:p>
      <text:p text:style-name="P8"><text:span text:style-name="Default_20_Paragraph_20_Font"><text:span text:style-name="T38">О б р а з л о ж е њ е</text:span></text:span></text:p>
      <text:p text:style-name="P7"><text:span text:style-name="Default_20_Paragraph_20_Font"><text:span text:style-name="T30"/></text:span></text:p>
      <text:p text:style-name="P7"><text:span text:style-name="Default_20_Paragraph_20_Font"><text:span text:style-name="T17"><text:tab/><text:tab/>Ожалбеним решењем, решавајући по приговору бирача A.A. из ... 02 број 013-848/20, због неправилности у раду бирачког одбора на спровођењу гласања и утврђивању резултата гласања на бирачком месту број 11 у Лучанима на Изборима за народне посланике Народне скупштине, одржаним 21. јуна 2020. године, у поновљеном поступку, у складу са пресудом Управног суда 28 Уж 450/20 од 28.06.2020. године, одбијен је приговор као неоснован.</text:span></text:span></text:p>
      <text:p text:style-name="P7"><text:span text:style-name="Default_20_Paragraph_20_Font"><text:span text:style-name="T17"><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7">приговору бирача. Из тог разлога, како жалилац даље наводи, самом правноснажношћу </text:span></text:span><text:soft-page-break/><text:span text:style-name="Default_20_Paragraph_20_Font"><text:span text:style-name="T17">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17"><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7"><text:span text:style-name="T49"><text:tab/><text:tab/></text:span><text:span text:style-name="T43">Одлучујући</text:span><text:span text:style-name="T32"> о поднетој жалби, која је благовремена, допуштена и изјављена од овлашћеног лица, на основу одредбе члана </text:span><text:span text:style-name="T43">41</text:span><text:span text:style-name="T32">. </text:span><text:span text:style-name="T43">став</text:span><text:span text:style-name="T32"> 1. Закона о </text:span><text:span text:style-name="T43">управним споровима</text:span><text:span text:style-name="T32"> (“Службени гласник РС”, број </text:span><text:span text:style-name="T43">111/09</text:span><text:span text:style-name="T32">), </text:span><text:span text:style-name="T43">кој</text:span><text:span text:style-name="T32">и</text:span><text:span text:style-name="T43"> се сходно примењује на основу одредбе члана </text:span><text:span text:style-name="T32">97</text:span><text:span text:style-name="T43">. став </text:span><text:span text:style-name="T32">4</text:span><text:span text:style-name="T43">. Закона о </text:span><text:span text:style-name="Font_20_Style31"><text:span text:style-name="T34">избору народних посланика <text:s/>(“Службени гласник РС”, бр. 35/00...68/20)</text:span></text:span><text:span text:style-name="T43">, </text:span><text:span text:style-name="T3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50"><text:tab/><text:tab/></text:span><text:span text:style-name="T41">Наиме, и</text:span><text:span text:style-name="T50">з списа</text:span><text:span text:style-name="T4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6">02 број </text:span></text:span><text:span text:style-name="Font_20_Style31"><text:span text:style-name="T44">013</text:span></text:span><text:span text:style-name="Font_20_Style31"><text:span text:style-name="T33">-848</text:span></text:span><text:span text:style-name="Font_20_Style31"><text:span text:style-name="T44">/20</text:span></text:span><text:span text:style-name="Font_20_Style31"><text:span text:style-name="T33"> </text:span></text:span><text:span text:style-name="Font_20_Style31"><text:span text:style-name="T3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text:span></text:span><text:span text:style-name="Font_20_Style31"><text:span text:style-name="T45"> </text:span></text:span><text:span text:style-name="Font_20_Style31"><text:span text:style-name="T36">Лучанима.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5">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5"><text:tab/><text:tab/>Према разлозима ожалбеног решења Републичка изборна комисија је у извршењу пресуде Управног суда 28 Уж 45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 у Лучаним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text:span></text:span><text:span text:style-name="Font_20_Style31"><text:span text:style-name="T35">-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text:span></text:span><text:span text:style-name="Font_20_Style31"><text:span text:style-name="T35">неоснован, те је одлучила као у диспозитиву ожалбеног решења.</text:span></text:span></text:p>
      <text:p text:style-name="P7"><text:span text:style-name="Font_20_Style31"><text:span text:style-name="T35"><text:tab/><text:tab/>Законом о избору народних посланика прописано је: да Р</text:span></text:span><text:span text:style-name="T49">епубличка </text:span><text:soft-page-break/><text:span text:style-name="T49">изборна комисија утврђује и објављује резултате избора </text:span><text:span text:style-name="T40">(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11"><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40"><text:tab/><text:tab/>Чланом 55. </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35"><text:tab/><text:tab/></text:span></text:span><text:span text:style-name="T32">Одредбом члана 1. Пословника Републичке изборне комисије (</text:span><text:span text:style-name="T54">“Службени гласник РС”, бр.</text:span><text:span text:style-name="T49"> </text:span><text:span text:style-name="T4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text:span><text:span text:style-name="T40">изричито уређена законом, Комисија сходно примењује одредбе Закона о општем управном поступку. </text:span></text:p>
      <text:p text:style-name="P11"><text:soft-page-break/><text:span text:style-name="T9"><text:tab/><text:tab/>Одредбом члана 102. став 1. Закона о општем управном поступку (</text:span><text:span text:style-name="T55">“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39"><text:tab/><text:tab/>Одредбом члана 69. став 1. Закона о управним споровима прописано је <text:s/>да к</text:span><text:span text:style-name="T4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7"><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1 у Лучанима ожалбеним решењем одбила као неоснован приговор жалиоца, бирача A.A. из ..., 02 број 013-848/20 од 22.06.2020. године поднет због </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1 у Лучаним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7"><text:span text:style-name="Font_20_Style31"><text:span text:style-name="T36"><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49">нерешавањ</text:span><text:span text:style-name="T40">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49"> је након доношења пресуде Управног суда </text:span><text:span text:style-name="T40">2</text:span><text:span text:style-name="T49">8 Уж </text:span><text:span text:style-name="Default_20_Paragraph_20_Font"><text:span text:style-name="T19">45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7"><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span text:style-name="T49"><text:tab/><text:tab/></text:span><text:span text:style-name="T40">Према оцени Управног суда, жалбени навод да Републичка изборна комисија, супротно ставу изнетом у пресуди </text:span><text:span text:style-name="T49"><text:s/></text:span><text:span text:style-name="T40">2</text:span><text:span text:style-name="Default_20_Paragraph_20_Font"><text:span text:style-name="T17">8 Уж 45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48/20 од 24.06.2020. године.</text:span></text:span><text:span text:style-name="T49">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9">Будући да је ожалбено решење </text:span><text:span text:style-name="T29">у свему правилно и законито, </text:span><text:span text:style-name="T27">суд налази да нису испуњени услови за мериторно решавање ове изборне ствари, како је то жалилац предложио.</text:span></text:p>
      <text:p text:style-name="P11"><text:span text:style-name="T3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7"><text:tab/><text:tab/></text:span></text:p>
      <text:p text:style-name="P11"/>
      <text:p text:style-name="P4">ПРЕСУЂЕНО У УПРАВНОМ СУДУ</text:p>
      <text:p text:style-name="P8"><text:span text:style-name="Default_20_Paragraph_20_Font"><text:span text:style-name="T13">дана </text:span></text:span><text:span text:style-name="Default_20_Paragraph_20_Font"><text:span text:style-name="T20">06.07.2020.</text:span></text:span><text:span text:style-name="Default_20_Paragraph_20_Font"><text:span text:style-name="T13"> године, </text:span></text:span><text:span text:style-name="Default_20_Paragraph_20_Font"><text:span text:style-name="T11">у </text:span></text:span><text:span text:style-name="Default_20_Paragraph_20_Font"><text:span text:style-name="T11">12,50</text:span></text:span><text:span text:style-name="Default_20_Paragraph_20_Font"><text:span text:style-name="T11"> часова, </text:span></text:span><text:span text:style-name="Default_20_Paragraph_20_Font"><text:span text:style-name="T3">18</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5">3003</text:span></text:span><text:span text:style-name="Default_20_Paragraph_20_Font"><text:span text:style-name="T2">/20</text:span></text:span><text:span text:style-name="Default_20_Paragraph_20_Font"><text:span text:style-name="T6"><text:tab/></text:span></text:span></text:p>
      <text:p text:style-name="P7"><text:span text:style-name="Default_20_Paragraph_20_Font"><text:span text:style-name="T56"/></text:span></text:p>
      <text:p text:style-name="P10">Записничар<text:tab/><text:tab/><text:tab/><text:tab/><text:tab/><text:tab/> <text:s text:c="2"/><text:tab/> <text:s text:c="12"/>Председник већа-судија</text:p>
      <text:p text:style-name="P9">Данијела Поповић,<text:span text:style-name="T9">с.р.</text:span><text:tab/><text:tab/><text:tab/> <text:tab/> <text:s text:c="24"/>Зорица Китановић,<text:span text:style-name="T9">с.р.</text:span></text:p>
      <text:p text:style-name="P9"><text:span text:style-name="Default_20_Paragraph_20_Font"><text:span text:style-name="T28"/></text:span></text:p>
      <text:p text:style-name="P7"><text:span text:style-name="Default_20_Paragraph_20_Font"><text:span text:style-name="T51"><text:s text:c="2"/></text:span></text:span></text:p>
      <text:p text:style-name="P7"><text:span text:style-name="Default_20_Paragraph_20_Font"><text:span text:style-name="T51"/></text:span></text:p>
      <text:p text:style-name="P13"><text:s/></text:p>
      <text:p text:style-name="P12">За тачност отправка</text:p>
      <text:p text:style-name="P12">Управитељ писарнице</text:p>
      <text:p text:style-name="P12">Дејан Ђурић</text:p>
      <text:p text:style-name="P3"><text:span text:style-name="Default_20_Paragraph_20_Font"><text:span text:style-name="T52">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3003</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8M27S</meta:editing-duration>
    <meta:editing-cycles>486</meta:editing-cycles>
    <meta:generator>OpenOffice/4.1.1$Win32 OpenOffice.org_project/411m6$Build-9775</meta:generator>
    <dc:date>2020-07-10T13:27:30.03</dc:date>
    <meta:print-date>2020-07-08T15:02:38.98</meta:print-date>
    <dc:creator>Milka Babić</dc:creator>
    <meta:document-statistic meta:table-count="0" meta:image-count="1" meta:object-count="0" meta:page-count="6" meta:paragraph-count="41" meta:word-count="2879" meta:character-count="18947"/>
    <meta:user-defined meta:name="Info 1"/>
    <meta:user-defined meta:name="Info 2"/>
    <meta:user-defined meta:name="Info 3"/>
    <meta:user-defined meta:name="Info 4"/>
  </office:meta>
</office:document-meta>
</file>