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5</text:span> У<text:span text:style-name="T8">ж</text:span> <text:span text:style-name="T12">2982/20</text:span></text:p>
      <text:p text:style-name="P4"><text:span text:style-name="T31">06.07.2020.</text:span><text:span text:style-name="T16"> год</text:span>ине</text:p>
      <text:p text:style-name="P6"><text:span text:style-name="T13">Б </text:span><text:span text:style-name="T9">Е О Г Р А Д</text:span></text:p>
      <text:p text:style-name="P6"/>
      <text:p text:style-name="P5">У ИМЕ НАРОДА</text:p>
      <text:p text:style-name="P6"/>
      <text:p text:style-name="P6"><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907/20-19 од 30.06.2020.</text:span></text:span><text:span text:style-name="Default_20_Paragraph_20_Font"><text:span text:style-name="T19">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text:span></text:span><text:span text:style-name="Default_20_Paragraph_20_Font"><text:span text:style-name="T17"> 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6"><text:span text:style-name="Default_20_Paragraph_20_Font"><text:span text:style-name="T17"/></text:span></text:p>
      <text:p text:style-name="P7"><text:span text:style-name="Default_20_Paragraph_20_Font"><text:span text:style-name="T50">П Р Е С У Д <text:s/>У</text:span></text:span></text:p>
      <text:p text:style-name="P7"><text:span text:style-name="Default_20_Paragraph_20_Font"><text:span text:style-name="T30"/></text:span></text:p>
      <text:p text:style-name="P6"><text:span text:style-name="Default_20_Paragraph_20_Font"><text:span text:style-name="T19"><text:tab/><text:tab/>Жалба</text:span></text:span><text:span text:style-name="Default_20_Paragraph_20_Font"><text:span text:style-name="T26"> СЕ ОДБИЈА.</text:span></text:span></text:p>
      <text:p text:style-name="P6"><text:span text:style-name="Default_20_Paragraph_20_Font"><text:span text:style-name="T26"/></text:span></text:p>
      <text:p text:style-name="P6"><text:span text:style-name="Default_20_Paragraph_20_Font"><text:span text:style-name="T28"/></text:span></text:p>
      <text:p text:style-name="P7"><text:span text:style-name="Default_20_Paragraph_20_Font"><text:span text:style-name="T45">О б р а з л о ж е њ е</text:span></text:span></text:p>
      <text:p text:style-name="P6"><text:span text:style-name="Default_20_Paragraph_20_Font"><text:span text:style-name="T36"/></text:span></text:p>
      <text:p text:style-name="P6"><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8 Уж 482/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Новом Саду.</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6"><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907/20-19</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Новом Сад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41">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8 Уж 482/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4">43 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1">неоснован, те је одлучила као у диспозитиву ожалбеног решења.</text:span></text:span></text:p>
      <text:p text:style-name="P6"><text:span text:style-name="Font_20_Style31"><text:span text:style-name="T41"><text:tab/><text:tab/>Законом о избору народних посланика прописано је: да Р</text:span></text:span><text:span text:style-name="T53">епубличка </text:span><text:span text:style-name="T53">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4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1"><text:tab/><text:tab/></text:span></text:span><text:span text:style-name="T39">Одредбом члана 1. Пословника Републичке изборне комисије (</text:span><text:span text:style-name="T59">“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управном поступку. </text:span></text:p>
      <text:p text:style-name="P6"><text:span text:style-name="T8"><text:tab/><text:tab/>Одредбом члана 102. став 1. Закона о општем управном поступку (</text:span><text:span text:style-name="T6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43 у Новом Саду</text:span><text:span text:style-name="T46"> ожалбеним решењем одбила као неоснован приговор жалиоца, бирача A.A. из ..., </text:span><text:span text:style-name="T48">02 број 013-907/20-19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3 у Новом Саду, нису констатоване примедбе на које се приговором указује. Будући да је у тачки 13б Записника као примедба унета да у кутији недостају два гласачка листића али д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то је по оцени Управног суда правилна оцен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8 Уж 482/20 од 28.06.2020.</text:span><text:span text:style-name="Default_20_Paragraph_20_Font"><text:span text:style-name="T25">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3">8 Уж 482/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907/20-19 од 24.06.2020. године</text:span></text:span><text:span text:style-name="Default_20_Paragraph_20_Font"><text:span text:style-name="T20">.</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6"><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6"/>
      <text:p text:style-name="P5">ПРЕСУЂЕНО У УПРАВНОМ СУДУ</text:p>
      <text:p text:style-name="P7"><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2982/20</text:span></text:span><text:span text:style-name="Default_20_Paragraph_20_Font"><text:span text:style-name="T5"><text:tab/></text:span></text:span></text:p>
      <text:p text:style-name="P6"><text:span text:style-name="Default_20_Paragraph_20_Font"><text:span text:style-name="T61"/></text:span></text:p>
      <text:p text:style-name="P4">Записничар <text:s text:c="80"/>Председник већа-судија</text:p>
      <text:p text:style-name="P6"><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6"><text:span text:style-name="Default_20_Paragraph_20_Font"><text:span text:style-name="T57"><text:s text:c="2"/></text:span></text:span></text:p>
      <text:p text:style-name="P6"><text:span text:style-name="Default_20_Paragraph_20_Font"><text:span text:style-name="T57"/></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5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982/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8M39S</meta:editing-duration>
    <meta:editing-cycles>498</meta:editing-cycles>
    <meta:generator>OpenOffice/4.1.1$Win32 OpenOffice.org_project/411m6$Build-9775</meta:generator>
    <dc:date>2020-07-10T13:07:32.86</dc:date>
    <meta:print-date>2020-07-08T15:08:37.36</meta:print-date>
    <dc:creator>Milka Babić</dc:creator>
    <meta:document-statistic meta:table-count="0" meta:image-count="1" meta:object-count="0" meta:page-count="6" meta:paragraph-count="41" meta:word-count="2881" meta:character-count="18970"/>
    <meta:user-defined meta:name="Info 1"/>
    <meta:user-defined meta:name="Info 2"/>
    <meta:user-defined meta:name="Info 3"/>
    <meta:user-defined meta:name="Info 4"/>
  </office:meta>
</office:document-meta>
</file>