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fo:font-weight="bold" style:font-weight-asian="bold" style:font-weight-complex="bold" style:text-scale="99%"/>
    </style:style>
    <style:style style:name="P10" style:family="paragraph" style:parent-style-name="Standard">
      <style:paragraph-properties fo:line-height="100%" fo:text-align="center" style:justify-single-word="false"/>
      <style:text-properties fo:font-weight="bold" style:font-weight-asian="bold" style:font-weight-complex="bold" style:text-scale="99%"/>
    </style:style>
    <style:style style:name="P11" style:family="paragraph" style:parent-style-name="Standard">
      <style:paragraph-properties fo:text-align="center" style:justify-single-word="false"/>
      <style:text-properties fo:font-weight="bold" style:font-weight-asian="bold" style:text-scale="99%"/>
    </style:style>
    <style:style style:name="P12" style:family="paragraph" style:parent-style-name="Standard">
      <style:paragraph-properties fo:text-align="justify" style:justify-single-word="false"/>
      <style:text-properties fo:language="zxx" fo:country="none" style:language-asian="sr" style:country-asian="YU"/>
    </style:style>
    <style:style style:name="P13"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7" style:family="paragraph" style:parent-style-name="Standard">
      <style:paragraph-properties fo:line-height="100%" fo:text-align="justify" style:justify-single-word="false"/>
      <style:text-properties style:text-scale="99%"/>
    </style:style>
    <style:style style:name="P18" style:family="paragraph" style:parent-style-name="Standard">
      <style:paragraph-properties fo:line-height="100%" fo:text-align="center" style:justify-single-word="false"/>
      <style:text-properties style:text-scale="99%"/>
    </style:style>
    <style:style style:name="P19" style:family="paragraph" style:parent-style-name="Standard">
      <style:text-properties fo:language="sr" fo:country="YU" fo:font-weight="normal" style:font-weight-asian="normal" style:font-size-complex="12pt" style:font-weight-complex="normal"/>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sr" fo:country="YU" fo:font-weight="bold" style:font-weight-asian="bold" style:font-weight-complex="bold"/>
    </style:style>
    <style:style style:name="T35" style:family="text">
      <style:text-properties fo:language="en" fo:country="US" fo:font-weight="bold" style:font-weight-asian="bold" style:font-weight-complex="bold" style:text-scale="99%"/>
    </style:style>
    <style:style style:name="T36" style:family="text">
      <style:text-properties fo:language="sr" fo:country="YU" fo:font-weight="normal" style:font-weight-asian="normal" style:font-size-complex="12pt" style:font-weight-complex="normal"/>
    </style:style>
    <style:style style:name="T37" style:family="text">
      <style:text-properties style:text-scale="99%"/>
    </style:style>
    <style:style style:name="T38"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39" style:family="text">
      <style:text-properties fo:language="sr" fo:country="RS" fo:font-weight="bold" style:font-weight-asian="bold"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9">УПРАВНИ СУД</text:p>
      <text:p text:style-name="P16">20 Уж 3142/20</text:p>
      <text:p text:style-name="P9"><text:span text:style-name="T13">06.07.2020.</text:span><text:span text:style-name="T1"> год</text:span>ине</text:p>
      <text:p text:style-name="P17"><text:span text:style-name="T15">Б </text:span><text:span text:style-name="T18">Е О Г Р А Д</text:span></text:p>
      <text:p text:style-name="P10"/>
      <text:p text:style-name="P10"/>
      <text:p text:style-name="P10">У ИМЕ НАРОДА</text:p>
      <text:p text:style-name="P18"/>
      <text:p text:style-name="P18"/>
      <text:p text:style-name="P7"><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796/20-11 од 02.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7"><text:span text:style-name="Default_20_Paragraph_20_Font"><text:span text:style-name="T12"/></text:span></text:p>
      <text:p text:style-name="P7"><text:span text:style-name="Default_20_Paragraph_20_Font"><text:span text:style-name="T12"/></text:span></text:p>
      <text:p text:style-name="P8"><text:span text:style-name="Default_20_Paragraph_20_Font"><text:span text:style-name="T31">П Р Е С У Д <text:s/>У</text:span></text:span></text:p>
      <text:p text:style-name="P8"><text:span text:style-name="Default_20_Paragraph_20_Font"><text:span text:style-name="T32"/></text:span></text:p>
      <text:p text:style-name="P7"><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7"><text:span text:style-name="Default_20_Paragraph_20_Font"><text:span text:style-name="T4"/></text:span></text:p>
      <text:p text:style-name="P7"><text:span text:style-name="Default_20_Paragraph_20_Font"><text:span text:style-name="T4"/></text:span></text:p>
      <text:p text:style-name="P8"><text:span text:style-name="Default_20_Paragraph_20_Font"><text:span text:style-name="T30">О б р а з л о ж е њ е</text:span></text:span></text:p>
      <text:p text:style-name="P8"><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796/20-11, због неправилности у раду бирачког одбора на спровођењу гласања и утврђивању резултата гласања на бирачком месту број 12 у Београду-Градска општина Чукарица на изборима за народне посланике Народне скупштине одржаним 21. јуна 2020. године, у поновљеном поступку у складу са пресудом Управног суда 18 Уж 271/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4.07.2020.године у 21,30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text:span></text:span><text:span text:style-name="Default_20_Paragraph_20_Font"><text:span text:style-name="T6">једна законска одредба која би, чак и у теорији, могла да доведе до прекида или застоја </text:span></text:span><text:soft-page-break/><text:span text:style-name="Default_20_Paragraph_20_Font"><text:span text:style-name="T6">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7"><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5.07.2020. године у 18,10 часова.</text:span></text:span></text:p>
      <text:p text:style-name="P7"><text:span text:style-name="Default_20_Paragraph_20_Font"><text:span text:style-name="T6"/></text:span></text:p>
      <text:p text:style-name="P17"><text:tab/><text:tab/><text:span text:style-name="T36">Одлучујући</text:span><text:span text:style-name="T20"> о поднетој жалби, која је благовремена, допуштена и изјављена од овлашћеног лица, на основу одредбе члана </text:span><text:span text:style-name="T36">41</text:span><text:span text:style-name="T20">. </text:span><text:span text:style-name="T36">став</text:span><text:span text:style-name="T20"> 1. Закона о </text:span><text:span text:style-name="T36">управним споровима</text:span><text:span text:style-name="T20"> (“Службени гласник РС”, број </text:span><text:span text:style-name="T36">111/09</text:span><text:span text:style-name="T20">), </text:span><text:span text:style-name="T36">кој</text:span><text:span text:style-name="T20">и</text:span><text:span text:style-name="T36"> се сходно примењује на основу одредбе члана </text:span><text:span text:style-name="T20">97</text:span><text:span text:style-name="T36">. став </text:span><text:span text:style-name="T20">4</text:span><text:span text:style-name="T36">. Закона о </text:span><text:span text:style-name="Font_20_Style31"><text:span text:style-name="T26">избору народних посланика <text:s/>(“Службени гласник РС”, бр. 35/00...68/20)</text:span></text:span><text:span text:style-name="T36">,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3"><text:span text:style-name="T37"><text:tab/><text:tab/></text:span><text:span text:style-name="T21">Наиме, и</text:span><text:span text:style-name="T37">з списа</text:span><text:span text:style-name="T21"> ове изборне ствари произлази да је бирач A.A.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796/20-11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 у </text:span></text:span><text:span text:style-name="Default_20_Paragraph_20_Font"><text:span text:style-name="T7">Београду-Градска општина Чукарица</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text:span></text:span><text:soft-page-break/><text:span text:style-name="Font_20_Style31"><text:span text:style-name="T27">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8">„</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18 Уж 271/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28">12 </text:span></text:span><text:span text:style-name="Font_20_Style31"><text:span text:style-name="T8">у Београду-Градска општина Чукариц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text:span></text:span><text:span text:style-name="Font_20_Style31"><text:span text:style-name="T27">-рачунски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text:span></text:span><text:span text:style-name="Font_20_Style31"><text:span text:style-name="T27">резултате гласања на бирачком месту, на које примедбе није изнео ниједан члан бирачког </text:span></text:span><text:soft-page-break/><text:span text:style-name="Font_20_Style31"><text:span text:style-name="T27">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5"/>
      <text:p text:style-name="P3"><text:tab/><text:tab/><text:span text:style-name="T1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2"/>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3"><text:span text:style-name="T17"><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8"/></text:p>
      <text:p text:style-name="P3"><text:s text:c="72"/><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2 у Београду-Градска општина Чукарица ожалбеним решењем одбила као неоснован приговор жалиоца, бирача A.A. из ..., 02 број 013-796/20-11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text:span><text:soft-page-break/><text:span text:style-name="T22">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2 </text:span><text:span text:style-name="Font_20_Style31"><text:span text:style-name="T27">у Београду-Градска општина Чукарица</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2"/>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18</text:span> Уж <text:span text:style-name="T17">271</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2"/>
      <text:p text:style-name="P12"><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2"/>
      <text:p text:style-name="P3"><text:tab/><text:tab/><text:span text:style-name="T17">Према оцени Управног суда, жалбени навод да Републичка изборна комисија, супротно ставу изнетом у пресуди 18 Уж 271/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6/20-11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text:soft-page-break/>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15"/>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1">ПРЕСУЂЕНО У УПРАВНОМ СУДУ</text:p>
      <text:p text:style-name="P20"><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5">20 Уж 3142/20</text:span></text:span></text:p>
      <text:p text:style-name="P20"><text:span text:style-name="Default_20_Paragraph_20_Font"><text:span text:style-name="T39"/></text:span></text:p>
      <text:p text:style-name="P6">Записничар <text:s text:c="82"/><text:span text:style-name="T17"><text:s text:c="2"/></text:span>Председник већа-судија <text:s/></text:p>
      <text:p text:style-name="P7"><text:span text:style-name="T33">Крстина Јовановић, </text:span><text:span text:style-name="T33">с.р.</text:span><text:span text:style-name="T34"> <text:s text:c="64"/></text:span><text:span text:style-name="T33">Жељко Шкорић, </text:span><text:span text:style-name="T33">с.р.</text:span><text:span text:style-name="T33"> </text:span></text:p>
      <text:p text:style-name="P5"/>
      <text:p text:style-name="P5"/>
      <text:p text:style-name="P4"/>
      <text:p text:style-name="P14">За тачност отправка</text:p>
      <text:p text:style-name="P14">Управитељ писарнице</text:p>
      <text:p text:style-name="P14">Дејан Ђурић</text:p>
      <text:p text:style-name="P19"/>
      <text:p text:style-name="P19"/>
      <text:p text:style-name="P19"/>
      <text:p text:style-name="P7"><text:span text:style-name="Default_20_Paragraph_20_Font"><text:span text:style-name="T2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142/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9S</meta:editing-duration>
    <meta:editing-cycles>51</meta:editing-cycles>
    <meta:generator>OpenOffice/4.1.1$Win32 OpenOffice.org_project/411m6$Build-9775</meta:generator>
    <dc:title>template upravni BGD</dc:title>
    <meta:initial-creator>Ivana Obradovic</meta:initial-creator>
    <dc:date>2020-07-09T21:22:37.31</dc:date>
    <dc:creator>Milka Babić</dc:creator>
    <meta:document-statistic meta:table-count="0" meta:image-count="2" meta:object-count="0" meta:page-count="7" meta:paragraph-count="40" meta:word-count="2885" meta:character-count="1910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