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46">12</text:span></text:span><text:span text:style-name="Default_20_Paragraph_20_Font"><text:span text:style-name="T6"> Уж 3</text:span></text:span><text:span text:style-name="Default_20_Paragraph_20_Font"><text:span text:style-name="T6">209</text:span></text:span><text:span text:style-name="Default_20_Paragraph_20_Font"><text:span text:style-name="T6">/20</text:span></text:span></text:p>
      <text:p text:style-name="P6"><text:span text:style-name="T31">6</text:span><text:span text:style-name="T31">.7.2020.</text:span><text:span text:style-name="T16"> год</text:span>ине</text:p>
      <text:p text:style-name="P11"><text:span text:style-name="T13">Б </text:span><text:span text:style-name="T7">Е О Г Р А Д</text:span></text:p>
      <text:p text:style-name="P15"/>
      <text:p text:style-name="P15"/>
      <text:p text:style-name="P15"/>
      <text:p text:style-name="P15"/>
      <text:p text:style-name="P15"/>
      <text:p text:style-name="P15"/>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19"> из ..., ул. ..., изјављеној против решења Републичке изборне комисије, 02 број: 013-829/20 од 2.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48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37"/></text:span></text:p>
      <text:p text:style-name="P2"><text:span text:style-name="Default_20_Paragraph_20_Font"><text:span text:style-name="T32"><text:tab/><text:tab/>Ожалбеним решењем, донетим у извршењу пресуде Управног суда 17 Уж 367/20 од 28.6.2020. године, одбијен је, као неоснован, приговор бирача </text:span></text:span><text:span text:style-name="Default_20_Paragraph_20_Font"><text:span text:style-name="T36">А.А.</text:span></text:span><text:span text:style-name="Default_20_Paragraph_20_Font"><text:span text:style-name="T3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0">број 3 у Градској општини Костолац у Пожаревцу</text:span></text:span><text:span text:style-name="Default_20_Paragraph_20_Font"><text:span text:style-name="T32">.</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oft-page-break/><text:span text:style-name="Default_20_Paragraph_20_Font"><text:span text:style-name="T20"><text:tab/><text:tab/>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9"><text:tab/><text:tab/>Из списа </text:span><text:span text:style-name="T10">предмета </text:span><text:span text:style-name="T49">и ожалбеног решења произлази да је </text:span><text:span text:style-name="T10">бирач </text:span><text:span text:style-name="T52">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829/2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 у Градској општини Костолац у Пожаревц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pan><text:soft-page-break/><text:span text:style-name="Font_20_Style31"><text:span text:style-name="T23">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бразложењу ожалбеног решења је наведено и да је </text:span></text:span><text:span text:style-name="Default_20_Paragraph_20_Font"><text:span text:style-name="T24">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те је наведеним решењем исти позван да најкасније до 15.6.2020. године одреди представнике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oft-page-break/><text:span text:style-name="Default_20_Paragraph_20_Font"><text:span text:style-name="T24"><text:tab/><text:tab/>У</text:span></text:span><text:span text:style-name="Font_20_Style31"><text:span text:style-name="T39">видом у Записник о раду бирачког одбора (тачка 13б), утврђено је д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9"/></text:span></text:p>
      <text:p text:style-name="P9"><text:span text:style-name="Font_20_Style31"><text:span text:style-name="T39"><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4"/>
      <text:p text:style-name="P9"><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oft-page-break/><text:span text:style-name="T6">(став 1.), те да Р</text:span>епубличка изборна комисија утврђује резултате избора и о томе сачињава посебан записник <text:span text:style-name="T6">(став 2.). </text:span></text:p>
      <text:p text:style-name="P14"/>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9"/></text:span></text:p>
      <text:p text:style-name="P9"><text:span text:style-name="Font_20_Style31"><text:span text:style-name="T39"><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51">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38">Народне скупштине од 21.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8"/></text:span></text:p>
      <text:p text:style-name="P9"><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2"/></text:span></text:p>
      <text:p text:style-name="P9"><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1</text:span></text:span><text:span text:style-name="Default_20_Paragraph_20_Font"><text:span text:style-name="T32">7</text:span></text:span><text:span text:style-name="Default_20_Paragraph_20_Font"><text:span text:style-name="T32"> Уж </text:span></text:span><text:span text:style-name="Default_20_Paragraph_20_Font"><text:span text:style-name="T32">367</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9"/>
      <text:p text:style-name="P9"><text:soft-page-break/><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9"><text:tab/></text:p>
      <text:p text:style-name="P12"/>
      <text:p text:style-name="P12"/>
      <text:p text:style-name="P8">ПРЕСУЂЕНО У УПРАВНОМ СУДУ</text:p>
      <text:p text:style-name="P17"><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4</text:span></text:span><text:span text:style-name="Default_20_Paragraph_20_Font"><text:span text:style-name="T8">8</text:span></text:span><text:span text:style-name="Default_20_Paragraph_20_Font"><text:span text:style-name="T8"> часова, </text:span></text:span><text:span text:style-name="Default_20_Paragraph_20_Font"><text:span text:style-name="T47">12</text:span></text:span><text:span text:style-name="Default_20_Paragraph_20_Font"><text:span text:style-name="T8"> Уж 3</text:span></text:span><text:span text:style-name="Default_20_Paragraph_20_Font"><text:span text:style-name="T8">209</text:span></text:span><text:span text:style-name="Default_20_Paragraph_20_Font"><text:span text:style-name="T8">/20</text:span></text:span></text:p>
      <text:p text:style-name="P17"><text:span text:style-name="Default_20_Paragraph_20_Font"><text:span text:style-name="T8"/></text:span></text:p>
      <text:p text:style-name="P17"><text:span text:style-name="Default_20_Paragraph_20_Font"><text:span text:style-name="T48"/></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4"/><text:tab/><text:tab/><text:tab/><text:tab/> <text:s text:c="8"/></text:span></text:span><text:span text:style-name="Default_20_Paragraph_20_Font"><text:span text:style-name="T33"><text:s text:c="3"/></text:span></text:span><text:span text:style-name="Default_20_Paragraph_20_Font"><text:span text:style-name="T34"><text:s text:c="2"/>мр Зоран Рељић,</text:span></text:span><text:span text:style-name="Default_20_Paragraph_20_Font"><text:span text:style-name="T34">с.р.</text:span></text:span></text:p>
      <text:p text:style-name="P3"><text:span text:style-name="Default_20_Paragraph_20_Font"><text:span text:style-name="T44"/></text:span></text:p>
      <text:p text:style-name="P16">За тачност отправка</text:p>
      <text:p text:style-name="P16">Управитељ писарнице</text:p>
      <text:p text:style-name="P19">Дејан Ђурић</text:p>
      <text:p text:style-name="P19"/>
      <text:p text:style-name="P20"><text:span text:style-name="Default_20_Paragraph_20_Font"><text:span text:style-name="T4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209</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M40S</meta:editing-duration>
    <meta:editing-cycles>442</meta:editing-cycles>
    <meta:generator>OpenOffice/4.1.1$Win32 OpenOffice.org_project/411m6$Build-9775</meta:generator>
    <dc:date>2020-07-09T21:17:23.40</dc:date>
    <meta:print-date>2020-07-08T12:06:16.11</meta:print-date>
    <meta:printed-by>Javorka Zdravković</meta:printed-by>
    <dc:creator>Sonja Vujčić</dc:creator>
    <meta:document-statistic meta:table-count="0" meta:image-count="1" meta:object-count="0" meta:page-count="7" meta:paragraph-count="47" meta:word-count="2919" meta:character-count="19265"/>
    <meta:user-defined meta:name="Info 1"/>
    <meta:user-defined meta:name="Info 2"/>
    <meta:user-defined meta:name="Info 3"/>
    <meta:user-defined meta:name="Info 4"/>
  </office:meta>
</office:document-meta>
</file>