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268" svg:font-family="Fd2268, Fd" style:font-family-generic="roman"/>
    <style:font-face style:name="Fd2940" svg:font-family="Fd2940, Fd" style:font-family-generic="roman"/>
    <style:font-face style:name="Fd3142" svg:font-family="Fd3142, Fd" style:font-family-generic="roman"/>
    <style:font-face style:name="Fd3216" svg:font-family="Fd3216, Fd" style:font-family-generic="roman"/>
    <style:font-face style:name="Fd4021" svg:font-family="Fd4021, Fd" style:font-family-generic="roman"/>
    <style:font-face style:name="Fd835" svg:font-family="Fd835, Fd"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start" style:justify-single-word="false"/>
    </style:style>
    <style:style style:name="P3" style:family="paragraph" style:parent-style-name="Standard">
      <style:text-properties fo:language="zxx" fo:country="none" fo:font-weight="bold" style:font-weight-asian="bold" style:font-weight-complex="bold"/>
    </style:style>
    <style:style style:name="P4" style:family="paragraph" style:parent-style-name="Standard">
      <style:paragraph-properties fo:text-align="justify" style:justify-single-word="false"/>
      <style:text-properties fo:language="zxx" fo:country="non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text-scale="104%"/>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text-properties fo:font-size="12pt" fo:language="sr" fo:country="YU" fo:font-weight="bold" style:font-size-asian="12pt" style:font-weight-asian="bold" style:font-size-complex="12pt"/>
    </style:style>
    <style:style style:name="P11" style:family="paragraph" style:parent-style-name="Standard">
      <style:paragraph-properties fo:text-align="justify" style:justify-single-word="false"/>
      <style:text-properties fo:font-size="12pt" fo:language="sr" fo:country="YU" fo:font-weight="bold" style:font-size-asian="12pt" style:font-weight-asian="bold" style:font-size-complex="12pt"/>
    </style:style>
    <style:style style:name="P12" style:family="paragraph" style:parent-style-name="Standard">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96%"/>
    </style:style>
    <style:style style:name="P1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4%"/>
    </style:style>
    <style:style style:name="P15" style:family="paragraph" style:parent-style-name="Standard">
      <style:text-properties fo:font-size="12pt" style:font-size-asian="12pt" style:font-size-complex="12pt"/>
    </style:style>
    <style:style style:name="P16" style:family="paragraph" style:parent-style-name="Standard">
      <style:paragraph-properties fo:line-height="100%" fo:text-align="justify" style:justify-single-word="false"/>
      <style:text-properties fo:font-size="12pt" style:font-size-asian="12pt" style:font-size-complex="12pt" style:text-scale="104%"/>
    </style:style>
    <style:style style:name="P17" style:family="paragraph" style:parent-style-name="Standard">
      <style:text-properties fo:font-size="12pt" fo:language="en" fo:country="US"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fo:font-size="12pt" fo:language="en" fo:country="US" fo:font-weight="bold" style:font-size-asian="12pt" style:font-weight-asian="bold" style:font-size-complex="12pt" style:font-weight-complex="bold"/>
    </style:style>
    <style:style style:name="P19" style:family="paragraph" style:parent-style-name="Standard">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text-properties fo:font-size="12pt" fo:language="zxx" fo:country="none"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color="#000000" style:font-name="Times New Roman" fo:font-size="12pt" fo:language="zxx" fo:country="none" fo:font-weight="normal" style:font-name-asian="Fd2268" style:font-size-asian="12pt" style:font-weight-asian="normal" style:font-name-complex="Fd2268" style:font-size-complex="12pt" style:font-weight-complex="normal"/>
    </style:style>
    <style:style style:name="P25" style:family="paragraph" style:parent-style-name="Standard">
      <style:paragraph-properties fo:line-height="100%"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P26"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P27"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28" style:family="paragraph" style:parent-style-name="Standard">
      <style:paragraph-properties fo:margin-top="0cm" fo:margin-bottom="0cm" fo:line-height="100%" fo:text-align="justify" style:justify-single-word="false"/>
      <style:text-properties fo:font-size="12pt" fo:language="sh" fo:country="YU" fo:font-weight="bold" style:font-size-asian="12pt" style:font-weight-asian="bold" style:font-size-complex="12pt" style:font-weight-complex="bold"/>
    </style:style>
    <style:style style:name="P29" style:family="paragraph" style:parent-style-name="Standard">
      <style:paragraph-properties fo:margin-top="0cm" fo:margin-bottom="0cm" fo:line-height="100%" fo:text-align="justify" style:justify-single-word="false"/>
      <style:text-properties fo:font-size="12pt" fo:language="sh" fo:country="YU" style:font-size-asian="12pt" style:font-size-complex="12pt"/>
    </style:style>
    <style:style style:name="P30" style:family="paragraph" style:parent-style-name="Standard">
      <style:paragraph-properties fo:margin-top="0cm" fo:margin-bottom="0cm" fo:line-height="100%" fo:text-align="justify" style:justify-single-word="false"/>
      <style:text-properties fo:color="#000000" style:text-line-through-style="none" style:font-name="Times New Roman" fo:font-size="12pt" fo:language="zxx" fo:country="none" style:text-underline-style="none" fo:font-weight="normal" style:font-name-asian="Fd2940" style:font-size-asian="12pt" style:font-weight-asian="normal" style:font-name-complex="Fd2940" style:font-size-complex="12pt" style:font-weight-complex="normal"/>
    </style:style>
    <style:style style:name="P31" style:family="paragraph" style:parent-style-name="Standard">
      <style:paragraph-properties fo:text-align="justify" style:justify-single-word="false" fo:background-color="#ffffff">
        <style:background-image/>
      </style:paragraph-properties>
      <style:text-properties fo:color="#000000" style:text-line-through-style="none" style:text-position="0% 100%" style:font-name="Times New Roman" fo:font-size="12pt" fo:language="zxx" fo:country="none" style:text-underline-style="none" style:font-name-asian="Fd3216" style:font-size-asian="12pt" style:font-name-complex="Fd3216" style:font-size-complex="12pt"/>
    </style:style>
    <style:style style:name="P32" style:family="paragraph" style:parent-style-name="Standard">
      <style:paragraph-properties fo:text-align="justify" style:justify-single-word="false" fo:background-color="#ffffff">
        <style:background-image/>
      </style:paragraph-properties>
      <style:text-properties fo:font-size="12pt" style:font-size-asian="12pt" style:font-size-complex="12pt"/>
    </style:style>
    <style:style style:name="P3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34" style:family="paragraph" style:parent-style-name="Standard" style:master-page-name="First_20_Page">
      <style:paragraph-properties style:page-number="auto"/>
      <style:text-properties fo:language="zxx" fo:country="none" fo:font-weight="bold" style:font-weight-asian="bold" style:font-weight-complex="bold"/>
    </style:style>
    <style:style style:name="P35"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text-scale="101%"/>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style:language-asian="zxx" style:country-asian="none" style:language-complex="zxx" style:country-complex="none"/>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style:language-asian="zxx" style:country-asian="none" style:language-complex="zxx" style:country-complex="none"/>
    </style:style>
    <style:style style:name="T10" style:family="text">
      <style:text-properties fo:language="en" fo:country="US"/>
    </style:style>
    <style:style style:name="T11" style:family="text">
      <style:text-properties fo:color="#000000"/>
    </style:style>
    <style:style style:name="T12" style:family="text">
      <style:text-properties fo:color="#000000" fo:font-size="12pt" fo:language="zxx" fo:country="none" fo:font-weight="normal" style:font-size-asian="12pt" style:font-weight-asian="normal" style:font-size-complex="12pt" style:font-weight-complex="normal"/>
    </style:style>
    <style:style style:name="T13" style:family="text">
      <style:text-properties fo:color="#000000" fo:font-size="12pt" fo:language="zxx" fo:country="none" style:font-size-asian="12pt" style:font-size-complex="12pt"/>
    </style:style>
    <style:style style:name="T14" style:family="text">
      <style:text-properties fo:color="#000000" fo:font-size="12pt" style:font-size-asian="12pt" style:font-size-complex="12pt"/>
    </style:style>
    <style:style style:name="T15" style:family="text">
      <style:text-properties fo:color="#000000" fo:font-size="12pt" fo:language="none" fo:country="none" style:font-size-asian="12pt" style:font-size-complex="12pt"/>
    </style:style>
    <style:style style:name="T16" style:family="text">
      <style:text-properties fo:color="#000000" fo:font-size="12pt" fo:language="none" fo:country="none" fo:font-weight="normal" style:font-size-asian="12pt" style:font-weight-asian="normal" style:font-size-complex="12pt" style:font-weight-complex="normal"/>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19" style:family="text">
      <style:text-properties fo:color="#000000" style:font-name="Times New Roman" style:font-name-asian="Fd2268" style:font-name-complex="Fd2268"/>
    </style:style>
    <style:style style:name="T20" style:family="text">
      <style:text-properties fo:color="#000000" style:font-name="Times New Roman" fo:language="zxx" fo:country="none" style:font-name-asian="Fd2268" style:font-name-complex="Fd2268"/>
    </style:style>
    <style:style style:name="T21" style:family="text">
      <style:text-properties fo:color="#000000" style:text-line-through-style="none" style:font-name="Times New Roman" fo:language="zxx" fo:country="none" style:text-underline-style="none" fo:font-weight="normal" style:font-name-asian="Fd2940" style:font-weight-asian="normal" style:font-name-complex="Fd2940" style:font-weight-complex="normal"/>
    </style:style>
    <style:style style:name="T22" style:family="text">
      <style:text-properties fo:color="#000000" style:text-line-through-style="none" style:font-name="Times New Roman" fo:language="zxx" fo:country="none" style:text-underline-style="none" fo:font-weight="normal" style:font-name-asian="Fd4021" style:font-weight-asian="normal" style:font-name-complex="Fd4021" style:font-weight-complex="normal"/>
    </style:style>
    <style:style style:name="T23" style:family="text">
      <style:text-properties fo:color="#000000" style:text-line-through-style="none" style:font-name="Times New Roman" fo:language="zxx" fo:country="none" style:text-underline-style="none" style:font-name-asian="Fd2268" style:font-name-complex="Fd2268"/>
    </style:style>
    <style:style style:name="T24" style:family="text">
      <style:text-properties fo:color="#000000" style:text-line-through-style="none" style:font-name="Times New Roman" fo:language="zxx" fo:country="none" style:text-underline-style="none" style:font-name-asian="Fd3142" style:font-name-complex="Fd3142"/>
    </style:style>
    <style:style style:name="T25" style:family="text">
      <style:text-properties fo:color="#000000" style:text-line-through-style="none" style:font-name="Times New Roman" fo:language="zxx" fo:country="none" style:text-underline-style="none" style:font-name-asian="Fd835" style:font-name-complex="Fd835"/>
    </style:style>
    <style:style style:name="T26" style:family="text">
      <style:text-properties fo:color="#000000" style:text-line-through-style="none" style:font-name="Times New Roman" style:text-underline-style="none" style:font-name-asian="Fd2268" style:font-name-complex="Fd2268"/>
    </style:style>
    <style:style style:name="T27" style:family="text">
      <style:text-properties fo:color="#000000" style:text-line-through-style="none" style:font-name="Times New Roman" style:text-underline-style="none" style:font-name-asian="Fd3142" style:font-name-complex="Fd3142"/>
    </style:style>
    <style:style style:name="T28" style:family="text">
      <style:text-properties fo:color="#000000" style:text-line-through-style="none" style:font-name="Times New Roman" style:text-underline-style="none" style:font-name-asian="Fd835" style:font-name-complex="Fd835"/>
    </style:style>
    <style:style style:name="T29" style:family="text">
      <style:text-properties fo:color="#000000" style:text-line-through-style="none" style:font-name="Times New Roman" fo:language="none" fo:country="none" style:text-underline-style="none" fo:font-weight="normal" style:font-name-asian="Fd4021" style:font-weight-asian="normal" style:font-name-complex="Fd4021" style:font-weight-complex="normal"/>
    </style:style>
    <style:style style:name="T30" style:family="text">
      <style:text-properties fo:color="#000000" fo:language="zxx" fo:country="none"/>
    </style:style>
    <style:style style:name="T31" style:family="text">
      <style:text-properties style:font-name="Times New Roman"/>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35"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style:font-name="Times New Roman" fo:language="zxx" fo:country="none"/>
    </style:style>
    <style:style style:name="T39" style:family="text">
      <style:text-properties fo:font-size="12pt" style:font-size-asian="12pt" style:font-size-complex="12pt"/>
    </style:style>
    <style:style style:name="T40" style:family="text">
      <style:text-properties fo:font-size="12pt" fo:language="zxx" fo:country="none" style:font-size-asian="12pt" style:font-size-complex="12pt"/>
    </style:style>
    <style:style style:name="T41" style:family="text">
      <style:text-properties fo:font-size="12pt" fo:language="zxx" fo:country="none" style:font-size-asian="12pt" style:font-size-complex="12pt" style:text-scale="96%"/>
    </style:style>
    <style:style style:name="T42" style:family="text">
      <style:text-properties fo:font-size="12pt" fo:language="zxx" fo:country="none" fo:font-weight="normal" style:font-size-asian="12pt" style:font-weight-asian="normal" style:font-size-complex="12pt" style:font-weight-complex="normal"/>
    </style:style>
    <style:style style:name="T43" style:family="text">
      <style:text-properties fo:font-size="12pt" fo:language="sr" fo:country="YU" style:font-size-asian="12pt" style:font-size-complex="12pt"/>
    </style:style>
    <style:style style:name="T44" style:family="text">
      <style:text-properties fo:font-size="12pt" fo:language="sr" fo:country="YU" style:font-size-asian="12pt" style:font-size-complex="12pt" style:text-scale="104%"/>
    </style:style>
    <style:style style:name="T45" style:family="text">
      <style:text-properties fo:font-size="12pt" fo:language="sh" fo:country="YU" style:font-size-asian="12pt" style:font-size-complex="12pt"/>
    </style:style>
    <style:style style:name="T46" style:family="text">
      <style:text-properties fo:font-size="12pt" fo:font-weight="normal" style:font-size-asian="12pt" style:font-weight-asian="normal" style:font-size-complex="12pt" style:font-weight-complex="normal"/>
    </style:style>
    <style:style style:name="T47" style:family="text">
      <style:text-properties fo:font-weight="bold" style:font-weight-asian="bold" style:font-weight-complex="bold"/>
    </style:style>
    <style:style style:name="T48"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39"/></text:span></text:p>
      <text:p text:style-name="P10">РЕПУБЛИКА СРБИЈА</text:p>
      <text:p text:style-name="P15"><text:span text:style-name="T2">УПРАВНИ</text:span><text:span text:style-name="T8"> СУД </text:span></text:p>
      <text:p text:style-name="P17">Одељење у Новом Саду</text:p>
      <text:p text:style-name="P5"><text:span text:style-name="Default_20_Paragraph_20_Font"><text:span text:style-name="T40">III-10 </text:span></text:span><text:span text:style-name="T40">Уж. 2773/20</text:span></text:p>
      <text:p text:style-name="P3"><text:span text:style-name="Default_20_Paragraph_20_Font"><text:span text:style-name="T43">Дана </text:span></text:span><text:span text:style-name="Default_20_Paragraph_20_Font"><text:span text:style-name="T40">0</text:span></text:span><text:span text:style-name="Default_20_Paragraph_20_Font"><text:span text:style-name="T40">8</text:span></text:span><text:span text:style-name="Default_20_Paragraph_20_Font"><text:span text:style-name="T40">.07.2020</text:span></text:span><text:span text:style-name="Default_20_Paragraph_20_Font"><text:span text:style-name="T45">. године</text:span></text:span></text:p>
      <text:p text:style-name="P19"><text:span text:style-name="T1">Б</text:span><text:span text:style-name="T7"> Е О Г Р А </text:span><text:span text:style-name="T10">Д</text:span></text:p>
      <text:p text:style-name="P17"/>
      <text:p text:style-name="P17"/>
      <text:p text:style-name="P18">У ИМЕ НАРОДА</text:p>
      <text:p text:style-name="P20"/>
      <text:p text:style-name="P20"/>
      <text:p text:style-name="P7"><text:span text:style-name="T39"><text:tab/><text:tab/></text:span><text:span text:style-name="T14">Управни суд, у већу састављеном од судија: </text:span><text:span text:style-name="T13">Наде Балешевић, </text:span><text:span text:style-name="T14">председника већа, </text:span><text:span text:style-name="T13">Весне Слијепчевић и Јелене Искић</text:span><text:span text:style-name="T14"> чланова већа, са судским саветником </text:span><text:span text:style-name="T13">др Весном Билбија,</text:span><text:span text:style-name="T14"> записничарем, </text:span><text:span text:style-name="T13">одлучујући</text:span><text:span text:style-name="T14"> </text:span><text:span text:style-name="T13">о жалби </text:span><text:span text:style-name="T12">бирача </text:span><text:span text:style-name="T16">А.А.</text:span><text:span text:style-name="T13"> из ..., ..., </text:span><text:span text:style-name="T12">поднетој против решења Градске изборне комисије града Шапца, дел. бр. 173/2020 од 02.07.2020. године, </text:span><text:span text:style-name="T40"><text:s/>у правној ствари заштите изборног права,</text:span><text:span text:style-name="T39"> </text:span><text:span text:style-name="T40">на</text:span><text:span text:style-name="T39"> нејавној седници већа, одржаној дана </text:span><text:span text:style-name="T40">08.</text:span><text:span text:style-name="Default_20_Paragraph_20_Font"><text:span text:style-name="T42">07.</text:span></text:span><text:span text:style-name="T42">2020.</text:span><text:span text:style-name="T46"> године </text:span><text:span text:style-name="T12">у 11,00 час</text:span><text:span text:style-name="T42">ова,</text:span><text:span text:style-name="T39"> донео је</text:span></text:p>
      <text:p text:style-name="P11"/>
      <text:p text:style-name="P10"/>
      <text:p text:style-name="P9"><text:span text:style-name="Default_20_Paragraph_20_Font"><text:span text:style-name="T36">П Р Е С У Д <text:s/>У</text:span></text:span></text:p>
      <text:p text:style-name="P9"><text:span text:style-name="Default_20_Paragraph_20_Font"><text:span text:style-name="T37"/></text:span></text:p>
      <text:p text:style-name="P8"><text:span text:style-name="Default_20_Paragraph_20_Font"><text:span text:style-name="T37"><text:tab/><text:tab/> </text:span></text:span><text:span text:style-name="Default_20_Paragraph_20_Font"><text:span text:style-name="T17">Жалба СЕ </text:span></text:span><text:span text:style-name="Default_20_Paragraph_20_Font"><text:span text:style-name="T18">ОДБИЈА.</text:span></text:span></text:p>
      <text:p text:style-name="P8"><text:span text:style-name="Default_20_Paragraph_20_Font"><text:span text:style-name="T18"/></text:span></text:p>
      <text:p text:style-name="P8"><text:span text:style-name="Default_20_Paragraph_20_Font"><text:span text:style-name="T33"/></text:span></text:p>
      <text:p text:style-name="P9"><text:span text:style-name="Default_20_Paragraph_20_Font"><text:span text:style-name="T32">О б р а з л о ж е њ е</text:span></text:span></text:p>
      <text:p text:style-name="P27"/>
      <text:p text:style-name="P28"/>
      <text:p text:style-name="P29"><text:span text:style-name="T47"><text:tab/><text:tab/></text:span><text:span text:style-name="T21">Ожалбеним решењем одбијен је </text:span><text:span text:style-name="T22">као неоснован, приговор </text:span><text:span text:style-name="T29">А.А.</text:span><text:span text:style-name="T22">, заведен под бројем 167/2020, који је предат 30.06.2020. године у 13 часова.</text:span></text:p>
      <text:p text:style-name="P30"/>
      <text:p text:style-name="P32"><text:span text:style-name="T1"><text:tab/><text:tab/>Жалбом, поднетом Управном суду непосредно 03.07.2020. године <text:s/>у 17,23 часова, уређеном 04.07.2020. године у 16,30 часова жалилац оспорава решење </text:span><text:span text:style-name="T20"><text:s/>Градске изборне комисије града Шапца дел.бр.173/2020 од 02.07.2020. године, којим је одбијен приговор за расписивање поновљених избора за одборнике Скупштине града Шапца, на бирачким местима 7,9,13,16,18,26,28,34,36,37,38,39,41,47,49,55,56,59,61,63,64,65,72, 76,82,86 и 100 указујући да су п</text:span><text:span text:style-name="T19">ресудом Управног суда </text:span><text:span text:style-name="T20">III</text:span><text:span text:style-name="T19">-7 Уж 127/20 од 29.06.2020. године, поништени избори за одборнике скупштине града Шапца, на </text:span><text:span text:style-name="T20">наведеним </text:span><text:span text:style-name="T19">бирачким местима. </text:span><text:span text:style-name="T20">Сматра да је Градска изборна комисија града Шапца поступила супротно </text:span><text:span text:style-name="T38">одредби</text:span><text:span text:style-name="T31"> чл</text:span><text:span text:style-name="T38">ана</text:span><text:span text:style-name="T31"> 55. </text:span><text:span text:style-name="T38">став</text:span><text:span text:style-name="T31"> 3. Закона о локалним изборима </text:span><text:span text:style-name="T38">и </text:span><text:span text:style-name="T31">одредби </text:span><text:span text:style-name="T38">члана 50.</text:span><text:span text:style-name="T31"> </text:span><text:span text:style-name="T38">став 3.</text:span><text:span text:style-name="T31"> наведеног закона </text:span><text:span text:style-name="T38">којима је прописано да се </text:span><text:span text:style-name="T31">избори понављају у року од 7 дана </text:span><text:span text:style-name="T31">од </text:span><text:span text:style-name="T38">утврђивања</text:span><text:span text:style-name="T31"> неправилности у изборном поступку, </text:span><text:span text:style-name="T38">те с обзиром да је </text:span><text:span text:style-name="T31">пресуда Управног суда донета и објављена 29.06.2020. године, </text:span><text:span text:style-name="T38">да је </text:span><text:span text:style-name="T31"><text:s/>рок за </text:span><text:span text:style-name="T38">понављање</text:span><text:span text:style-name="T31"> избора </text:span><text:soft-page-break/><text:span text:style-name="T31">од 7 дана </text:span><text:span text:style-name="T38">почео</text:span><text:span text:style-name="T31"> да се рачуна од 30.06.2020. године </text:span><text:span text:style-name="T38">то</text:span><text:span text:style-name="T31"> </text:span><text:span text:style-name="T38">рок истиче дана </text:span><text:span text:style-name="T31">06.07.2020. године. </text:span><text:span text:style-name="T38">Додаје да је он у </text:span><text:span text:style-name="T26">својству бирача поднео приговор ГИК у Шапцу, подсећајући на законску обавезу </text:span><text:span text:style-name="T23">Комисије </text:span><text:span text:style-name="T26">да распише поновне изборе за одборнике Скупштине града Шапца, имајући у виду нужне законске </text:span><text:span text:style-name="T23">радње</text:span><text:span text:style-name="T26"> које изборна комисија мора предузети пре </text:span><text:span text:style-name="T23">одржавања</text:span><text:span text:style-name="T26"> избора, </text:span><text:span text:style-name="T23">да је очекивао </text:span><text:span text:style-name="T31">да ће Градска изборна комисија, поступити по Закону, прихватити ову иницијативу и одредити спровођење поновљених избора на овим бирачким местима, </text:span><text:span text:style-name="T38">али да је ожалбеним решењем одбијен његов приговор са образложењем да је</text:span><text:span text:style-name="T27"> преурањен, </text:span><text:span text:style-name="T24">као и са образложењем да </text:span><text:span text:style-name="T27">су у међувремену од стране </text:span><text:span text:style-name="T24">других </text:span><text:span text:style-name="T27">бирача поднете жалбе Управном суду, те да </text:span><text:span text:style-name="T24">с </text:span><text:span text:style-name="T27">обзиром на то да о истим још увек није одлучено, изборна комисија у овом моменту нема услова да <text:s/>одреди тачан датум одржавања поновљених избора на бирачким местима. <text:s/>У</text:span><text:span text:style-name="T24">казује да <text:s/>је оваквом одлуком поступљено супротно </text:span><text:span text:style-name="T31">одредбама </text:span><text:span text:style-name="T38">члана </text:span><text:span text:style-name="T31">5</text:span><text:span text:style-name="T38">5.</text:span><text:span text:style-name="T31"> </text:span><text:span text:style-name="T38">став</text:span><text:span text:style-name="T31"> 3. а у вези са </text:span><text:span text:style-name="T38">чланом 50.</text:span><text:span text:style-name="T31"> </text:span><text:span text:style-name="T38">став</text:span><text:span text:style-name="T31"> 3. Закона о локалним изборима, </text:span><text:span text:style-name="T38">јер наведеним законским</text:span><text:span text:style-name="T31"> </text:span><text:span text:style-name="T38">одредбама</text:span><text:span text:style-name="T31"> није Градској изборној комисији дато дискреционо право да одлучи да ли ће и када одредити спровођење поновљених избора и </text:span><text:span text:style-name="T38">да </text:span><text:span text:style-name="T31">о томе не може изборна комисија да </text:span><text:span text:style-name="T38">гласа него једино може да донесе одлуку </text:span><text:span text:style-name="T31">ког дана ће расписати спровођење избора на поништеним бирачким местима, али у законом одређеном року од 7 дана. </text:span><text:span text:style-name="T38">По <text:s/>мишљењу жалиоца уместо да одбије</text:span><text:span text:style-name="T31"> приговор изборна комисија је била дужна </text:span><text:span text:style-name="T38">да </text:span><text:span text:style-name="T31">у складу са својим законским обавезама на 41. седници одржаној 02.07.2020. године донесе одлуку о дану одржавања поновљених избора на наведеним бирачким местима. </text:span><text:span text:style-name="T38">Сматра да је пропуштањем </text:span><text:span text:style-name="T31">да донесе такву одлуку </text:span><text:span text:style-name="T38">о</text:span><text:span text:style-name="T31">чигледно да већински састав градске изборне комисије жели да незаконито продужи законски рок ради остваривања неких својих </text:span><text:span text:style-name="T38">нелегалних</text:span><text:span text:style-name="T31"> планова и активности. Полазећи од тога да </text:span><text:span text:style-name="T38">је </text:span><text:span text:style-name="T31"><text:s/>изборна комисија свесно пропустила да одреди спровођење поновљених избора у законом предвиђеном року од 7 дана, </text:span><text:span text:style-name="T38">налази да </text:span><text:span text:style-name="T31">даном писања ове жалбе ГИК више није у могућности да поновљене изборе одржи у </text:span><text:span text:style-name="T38">з</text:span><text:span text:style-name="T31">аконом предвиђеном року од 7 дана, односно закључно са 06.07.2020. године, јер је рок недовољан да би се спровеле потребне радње </text:span><text:span text:style-name="T38">око</text:span><text:span text:style-name="T31"> припрема за спровођење избора, а не зна се да ли ће уопште и када одредити спровођење избора на поништеним бирачким местима. </text:span><text:span text:style-name="T38">Предлаже да </text:span><text:span text:style-name="T25">Управни</text:span><text:span text:style-name="T28"> суд </text:span><text:span text:style-name="T25">применом</text:span><text:span text:style-name="T28"> </text:span><text:span text:style-name="T25">одредбе</text:span><text:span text:style-name="T28"> чл</text:span><text:span text:style-name="T25">ана </text:span><text:span text:style-name="T28">55. </text:span><text:span text:style-name="T25">став</text:span><text:span text:style-name="T28"> 2. Закона о локалним изборима, својом одлуком мериторно реши изборни спор, односно одреди датум спровођења поновљених избора за одборнике скупштине града Шапца на бирачким местима </text:span><text:span text:style-name="T26">7, 9, 13, 16, 18, 26, 28, 34, 36, 37, 38, 39, 41, 47, 49, 55, 56, 59, 61, 63, 64, 65, 72, 76, 82, 86 и 100. </text:span><text:span text:style-name="T28"><text:s/>и да наложи Градској изборној комисији града Шапца да спроведе све неопходне радње у виду припрема за спровођење поновљених избора на наведеним бирачким местима. </text:span></text:p>
      <text:p text:style-name="P31"/>
      <text:p text:style-name="P23"><text:tab/><text:tab/><text:span text:style-name="T11"> </text:span><text:span text:style-name="T30">Градска</text:span><text:span text:style-name="T11"> </text:span><text:span text:style-name="T30">изборна</text:span><text:span text:style-name="T11"> </text:span><text:span text:style-name="T30">комисија</text:span><text:span text:style-name="T11"> града Шапца </text:span><text:span text:style-name="T30">је непосредно Управном суду доставила одговор на жалбу дана 07.07.2020. године у 17,20 часова. Наводи да је</text:span><text:span text:style-name="T1"> након што је примила пресуду Управног суда обавештена, како од Управног суда, тако и од подносилаца жалби да су пред Управним судом у току поступци по жалбама још 12 лица, а да се жалбе односе на неправилности на бирачким местима која нису обухваћена одлуком Управног суда </text:span><text:span text:style-name="T19">III</text:span><text:span text:style-name="T20">-7 Уж.127/20 од 29.06.2020. године којом је поништено гласање на 27 бирачких места. Додаје да су 03.07.2020. године наведени подносици жалбе упутили захтев комисији за продужење рока односно одлагање одређивања датума поновљених избора до доношења одлуке Управног суда по </text:span><text:span text:style-name="T20">њиховим жалбама. С обзиром на то да у моменту доношења решења о приговору, а ни у моменту писања одговора на жалбу, још увек нису донете правноснажне пресуде по </text:span><text:soft-page-break/><text:span text:style-name="T20">свим приговорима, односно жалбама и да још увек није утврђено на којим је све бирачким местима било неправилности постоје оправдани разлози због којих нема услова да се одреди тачан датум одржавања поновљених избора. У односу на жалбени навод да Управни су</text:span><text:span text:style-name="T20">д</text:span><text:span text:style-name="T20"> мериторно одлучи и одреди датум спровођења поновљених </text:span><text:span text:style-name="T20">избора,</text:span><text:span text:style-name="T20"> сматра да се не може прихватити будући да Управни суд није надлежан за расписивање поновљених избора.</text:span></text:p>
      <text:p text:style-name="P24"/>
      <text:p text:style-name="P7"><text:span text:style-name="T35"><text:tab/><text:tab/></text:span><text:span text:style-name="T1">Одлучујући о поднетој жалби на основу <text:s/>одредбе члана 54. став 1. и 3. Закона о локалним изборима (“Службени гласник РС”, бр. 129/07...68/20), Управни суд налази да је благовремена, допуштена и изјављена од овлашћеног лица, па је оценом навода жалбе, одговора на жалбу и списа ове изборне ствари, нашао да жалба није основана. </text:span></text:p>
      <text:p text:style-name="P26"/>
      <text:p text:style-name="P7"><text:span text:style-name="T34"><text:tab/><text:tab/></text:span><text:span text:style-name="T1">Из списа предмета ове изборне ствари произлази да је жалилац дана 30.06.2020. године Градској изборној комисији града Шапца поднео приговор због пропуштања Градске изборне комисије да распише поновне изборе за одборнике Скупштине града Шапца на 27. бирачких места на којима су избори поништени по пресуди Управног суда III-7 Уж. 127/20 од 29.06.2020.године. </text:span><text:span text:style-name="T1">К</text:span><text:span text:style-name="T1">ао основ за приговор </text:span>наводи члан 50. 3акона о локалним изборима <text:span text:style-name="T1">и</text:span> <text:span text:style-name="T1">сматра</text:span> да је <text:span text:style-name="T1">Комисија</text:span> била дужна да одмах, <text:span text:style-name="T1">након што</text:span> је Управни суд потврдио да се поништавају избори на 27 бирачких места распише поновљене изборе, тако да се поновљено гласање одржи <text:span text:style-name="T1">у року од 7 дана. Поступајући по приговору Градска изборна Комисија града Шапца у образложењу ожалбеног решења наводи да </text:span>је утврдила да је пресуда <text:span text:style-name="T1">Управног </text:span>суда, број Ш<text:span text:style-name="T1">-</text:span>7 Уж 127/20, <text:span text:style-name="T1">којим су поништени </text:span>избори на бирачким местима који су предмет приговора, примљена <text:span text:style-name="T1">30.06.2020. године у </text:span>18 часова, <text:span text:style-name="T1">односно да </text:span>у моменту када је <text:span text:style-name="T1">жалилац поднео приговор</text:span>, <text:span text:style-name="T1">пресуда Управог суда још нија</text:span> била правноснажна, <text:span text:style-name="T1">јер</text:span> није била достављена <text:span text:style-name="T1">Комисији</text:span> и <text:span text:style-name="T1">подносиоцу</text:span> жалбе, п<text:span text:style-name="T1">а</text:span>, је приговор у том смислу <text:span text:style-name="T1">преурањен.</text:span> <text:span text:style-name="T1">Такође, наводи да је </text:span>Комисија од стране Управног суда (али и од стране подносилаца жалби непосредно) <text:span text:style-name="T1">обавештена</text:span> да су пред Управним судом у току поступци по жалбама још 12 лица, <text:span text:style-name="T1">а да се </text:span>жалбе односе на неправилности на бирачким местима која <text:span text:style-name="T1">нису</text:span> обухваћена <text:span text:style-name="T1">одлуком Управног суда </text:span>број Ш<text:span text:style-name="T1">-</text:span>7 Уж 127/20, којом је поништено гласање на 27 <text:span text:style-name="T1">бирачких места,</text:span> а предате су <text:s/>у законском року од 24 часа од <text:span text:style-name="T1">за</text:span>тварања бирачких места. С обзиром на то да још увек нису донете правноснажне пресуде по свим приговорима, односно <text:span text:style-name="T1">да о жалбама још увек није одлучено и утврђено на којим </text:span>је све бирачким местима било <text:span text:style-name="T1">неправилности </text:span>због <text:span text:style-name="T1">к</text:span>ојих ће <text:span text:style-name="T1">гласање</text:span> бити поновљено, <text:span text:style-name="T1">Градска изборна комисија града Шапца налази да </text:span>постоје оправдани разлози због којих нема <text:span text:style-name="T1">услова</text:span> да се одреди тачан датум <text:span text:style-name="T1">одржавања</text:span> поновљених избора на <text:span text:style-name="T1">бирачким</text:span> местима, <text:span text:style-name="T1">па је донела одлуку, као у диспозитиву</text:span>. </text:p>
      <text:p text:style-name="P7"/>
      <text:p text:style-name="P7"><text:tab/><text:tab/><text:span text:style-name="T1">Одредбом члана 50. Закона о локалним изборима прописано је да се п</text:span>оновни избори спроводе ако изборна комисија или Управни суд пониште изборе због неправилности у спровођењу избора, у случајевима утврђеним овим законом. <text:span text:style-name="T1">(став 1.). </text:span>Ако се избори пониште на поједином бирачком месту, гласање се понавља само на том бирачком месту <text:span text:style-name="T1">(став 2.). </text:span>На бирачким местима на којима изборни поступак није спроведен у складу с овим законом, избори се понављају у року од седам дана од утврђивања неправилности у изборном поступку, на начин и по поступку утврђеним за спровођење избора <text:span text:style-name="T1">(став 3.). </text:span>Поновне изборе расписује изборна комисија <text:span text:style-name="T1">(став 4</text:span>.<text:span text:style-name="T1">). </text:span><text:soft-page-break/>Поновни избори спроводе се по листи кандидата која је утврђена за изборе који су поништени, осим кад су избори поништени због неправилности у утврђивању изборне листе <text:span text:style-name="T1">(став 5.)</text:span>. У случају понављања избора коначни резултати избора утврђују се по завршетку поновљеног гласања <text:span text:style-name="T1">(став 6.)</text:span>.</text:p>
      <text:p text:style-name="P7"/>
      <text:p text:style-name="P7"><text:tab/><text:tab/><text:span text:style-name="T1">Одредбом члана 51. истог Закона прописано је да с</text:span>ваки бирач, кандидат за одборника и предлагач кандидата има право на заштиту изборног права, по поступку утврђеном овим законом. </text:p>
      <text:p text:style-name="P7"/>
      <text:p text:style-name="P7"><text:tab/><text:tab/><text:span text:style-name="T1">Одредбом члана </text:span>52. <text:span text:style-name="T1">истог Закона прописано је да б</text:span>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text:p>
      <text:p text:style-name="P7"/>
      <text:p text:style-name="P7"><text:tab/><text:tab/><text:span text:style-name="T1">Одредбом члана 54. став истог Закона прописано је да </text:span><text:span text:style-name="T1">се п</text:span>ротив решења изборне комисије, може изјавити жалба Управном суду у року од 24 часа од достављања решења <text:span text:style-name="T1">(став 1)</text:span>. Изборна комисија дужна је да суду достави одмах, а најкасније у року од 12 часова све потребне податке и списе за одлучивање <text:span text:style-name="T1">(став 2.)</text:span>. У поступку заштите изборног права суд сходно примењује одредбе закона којим се уређује поступак у управним споровима <text:span text:style-name="T1">(став 3.)</text:span>. Одлука по жалби донеће се најкасније у року од 48 часова од дана пријема жалбе са списима <text:span text:style-name="T1">(став 4.)</text:span>. Одлука донета у поступку по жалби је правноснажна и против ње се не могу поднети захтев за ванредно преиспитивање судске одлуке, нити захтев за понављање поступка, предвиђени Законом о управним споровима <text:span text:style-name="T1">(став 5.)</text:span>.</text:p>
      <text:p text:style-name="P4"/>
      <text:p text:style-name="P7"><text:tab/><text:tab/><text:span text:style-name="T1">Одредбом члана 55. став 3. истог Закона прописано је да а</text:span>ко је по приговору, односно по жалби, поништена радња у поступку избора или избор одборника, изборна комисија је дужна да одговарајућу изборну радњу, односно изборе понови у року предвиђеном овим законом за поновне изборе. Рок се рачуна од дана доношења одлуке о поништавању.</text:p>
      <text:p text:style-name="P7"/>
      <text:p text:style-name="P7"><text:tab/><text:tab/><text:span text:style-name="T1">Имајући у виду наведено чињенично и правно стање ствари, као и чињеницу да се п</text:span><text:span text:style-name="T6">рема одредби члана 50. у вези одредбе члана 55. став 3. Закона о локалним изборима, поновни избори спроводе ако изборна комисија или Управни суд пониште изборе због неправилности у спровођењу избора, у случајевима утврђеним овим законом, то произлази да акт </text:span><text:span text:style-name="T9">о расписивању поновних избора за одборнике скупштине јединице локалне самоуправе представља акт спроведбеног карактера, донет у извршењу закона, против кога није обезбеђено право на заштиту изборног права, по поступку утврђеном Законом о локалним изборима. </text:span><text:span text:style-name="T6">Будући да одлука о расписивању поновних избора не представља акт који ужива заштиту изборног права по поступку утврђеном Законом о локалним изборима, то ову заштиту не ужива ни пропуст Изборне комисије да донесе такву одлуку. </text:span><text:span text:style-name="T1">Градска изборна комисија града Шапца ожалбеним решењем решавала </text:span><text:span text:style-name="T1">је </text:span><text:span text:style-name="T1">по приговору подносиоца жалбе, а </text:span><text:span text:style-name="T6">требало је да одбаци приговор, као недозвољен. </text:span><text:span text:style-name="T6">Међутим, тиме што је о изјављеном приговору одлучила мериторно, односно одбила га, није</text:span><text:span text:style-name="T6"> </text:span><text:span text:style-name="T6">поступила на штету подносиоца</text:span><text:span text:style-name="Default_20_Paragraph_20_Font"><text:span text:style-name="T48"> </text:span></text:span><text:span text:style-name="Default_20_Paragraph_20_Font"><text:span text:style-name="T48">приговора - жалиоца, већ му је само дала више права него што му по закону припада. <text:s/></text:span></text:span></text:p>
      <text:p text:style-name="P4"/>
      <text:p text:style-name="P4"><text:soft-page-break/><text:tab/><text:tab/>Управни суд је ценио све наводе жалбе али је нашао да су без утицаја на другачије одлучивање <text:s/>у овој изборној ствари, с обзиром на околност да је приговор недозвољен.</text:p>
      <text:p text:style-name="P4"/>
      <text:p text:style-name="P7"><text:span text:style-name="T1"><text:tab/><text:tab/></text:span><text:span text:style-name="T6">Суд је имао у виду предлог жалбе да Управни суд реши овај изборни спор </text:span><text:span text:style-name="T6">мериторно</text:span><text:span text:style-name="T6">, али је нашао да нису испуњени услови из одредбе члана 55. став 2. Закона о локалним изборима, с обзиром да</text:span><text:span text:style-name="T6"> је претпоставка за мериторно решавање изборног спора да се жалбом побијани акт поништи, што у конкретној ситуацији није случај. </text:span></text:p>
      <text:p text:style-name="P4"/>
      <text:p text:style-name="P7"><text:span text:style-name="T1"><text:tab/><text:tab/>Са <text:s/>наведених разлога, Управни суд је применом </text:span><text:span text:style-name="T7">одредаба</text:span><text:span text:style-name="T1"> члана 40. ст</text:span><text:span text:style-name="T7">ав </text:span><text:span text:style-name="T1">1. и </text:span><text:span text:style-name="T7">став </text:span><text:span text:style-name="T1">2. Закона о управним споровима (“Службени гласник РС”, бр. 111/09), </text:span><text:span text:style-name="T7">кој</text:span><text:span text:style-name="T1">е</text:span><text:span text:style-name="T7"> се сходно примењују на основу одредбе члана 54. став 3. </text:span><text:span text:style-name="T1">Закона о локалним изборима, одлучио као у диспозитиву ове пресуде.</text:span><text:span text:style-name="T44"><text:tab/><text:tab/></text:span></text:p>
      <text:p text:style-name="P25"/>
      <text:p text:style-name="P16"><text:span text:style-name="T4"><text:tab/><text:tab/><text:tab/><text:tab/></text:span><text:span text:style-name="T5">ПРЕСУЂЕНО У УПРАВНОМ СУДУ</text:span></text:p>
      <text:p text:style-name="P6"><text:span text:style-name="T39">дана </text:span><text:span text:style-name="T40">08</text:span><text:span text:style-name="T43">.</text:span><text:span text:style-name="T40">07.2020.</text:span><text:span text:style-name="T39"> године,</text:span><text:span text:style-name="T40"> </text:span><text:span text:style-name="Default_20_Paragraph_20_Font"><text:span text:style-name="T41">III-10 </text:span></text:span><text:span text:style-name="T41">Уж. 2773/20 </text:span><text:span text:style-name="T41">у 11,00 часова</text:span></text:p>
      <text:p text:style-name="P13"/>
      <text:p text:style-name="P14">Записничар <text:s text:c="70"/>Председник већа-<text:span text:style-name="T1">судија</text:span><text:tab/><text:tab/></text:p>
      <text:p text:style-name="P26">др Весна Билбија, <text:span text:style-name="T1">с.р.</text:span><text:tab/><text:tab/><text:tab/><text:tab/><text:tab/><text:tab/>Нада Балешевић, <text:span text:style-name="T1">с.р.</text:span></text:p>
      <text:p text:style-name="P12"/>
      <text:p text:style-name="P21"/>
      <text:p text:style-name="P22"/>
      <text:p text:style-name="P33">За тачност отправка</text:p>
      <text:p text:style-name="P33">Управитељ писарнице</text:p>
      <text:p text:style-name="P33">Дејан Ђурић</text:p>
      <text:p text:style-name="P33"/>
      <text:p text:style-name="P35">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268" svg:font-family="Fd2268, Fd" style:font-family-generic="roman"/>
    <style:font-face style:name="Fd2940" svg:font-family="Fd2940, Fd" style:font-family-generic="roman"/>
    <style:font-face style:name="Fd3142" svg:font-family="Fd3142, Fd" style:font-family-generic="roman"/>
    <style:font-face style:name="Fd3216" svg:font-family="Fd3216, Fd" style:font-family-generic="roman"/>
    <style:font-face style:name="Fd4021" svg:font-family="Fd4021, Fd" style:font-family-generic="roman"/>
    <style:font-face style:name="Fd835" svg:font-family="Fd835, Fd"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CM5"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start" style:justify-single-word="false"/>
    </style:style>
    <style:style style:name="MT1" style:family="text">
      <style:text-properties fo:language="zxx" fo:country="none" fo:font-weight="bold" style:font-weight-asian="bold" style:font-size-complex="12pt"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69"/><text:page-number text:select-page="current">3</text:page-number> <text:s text:c="40"/><text:span text:style-name="Default_20_Paragraph_20_Font"><text:span text:style-name="MT1">III-10 </text:span></text:span><text:span text:style-name="MT2">Уж. 2773/20</text:span></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0:29:14.31</meta:creation-date>
    <meta:editing-duration>PT8H42M10S</meta:editing-duration>
    <meta:editing-cycles>54</meta:editing-cycles>
    <meta:generator>OpenOffice/4.1.1$Win32 OpenOffice.org_project/411m6$Build-9775</meta:generator>
    <dc:title>UPRAVNI NOVI SAD</dc:title>
    <meta:initial-creator>IzboriNS1 </meta:initial-creator>
    <dc:date>2020-07-08T14:34:21.07</dc:date>
    <meta:printed-by>Dušica Marinković</meta:printed-by>
    <meta:print-date>2020-07-08T11:09:52.40</meta:print-date>
    <dc:creator>Ika Radusinović</dc:creator>
    <meta:document-statistic meta:table-count="0" meta:image-count="1" meta:object-count="0" meta:page-count="5" meta:paragraph-count="34" meta:word-count="2002" meta:character-count="12899"/>
    <meta:user-defined meta:name="Info 1"/>
    <meta:user-defined meta:name="Info 2"/>
    <meta:user-defined meta:name="Info 3"/>
    <meta:user-defined meta:name="Info 4"/>
    <meta:template xlink:type="simple" xlink:actuate="onRequest" xlink:title="UPRAVNI NOVI SAD" xlink:href="../../AppData/Roaming/OpenOffice/4/user/template/UPRAVNI%20NOVI%20SAD.ott" meta:date="2020-07-04T10:29:13.95"/>
  </office:meta>
</office:document-meta>
</file>