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text-align="start" style:justify-single-word="false"/>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size-complex="12pt"/>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en" fo:country="US" fo:font-weight="bold" style:font-weight-asian="bold" style:font-size-complex="12pt" style:font-weight-complex="bold"/>
    </style:style>
    <style:style style:name="P10"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writing-mode="lr-tb">
        <style:tab-stops>
          <style:tab-stop style:position="2.514cm"/>
        </style:tab-stops>
      </style:paragraph-properties>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tyle-complex="normal" style:font-weight-complex="normal" style:text-scale="102%"/>
    </style:style>
    <style:style style:name="T11" style:family="text">
      <style:text-properties fo:color="#000000"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font-size-asian="12pt" style:font-weight-asian="normal" style:font-weight-complex="normal"/>
    </style:style>
    <style:style style:name="T13" style:family="text">
      <style:text-properties style:font-name="Times New Roman" fo:font-size="12pt" fo:language="zxx" fo:country="none" fo:font-weight="normal" style:font-size-asian="12pt" style:font-weight-asian="normal" style:font-weight-complex="normal"/>
    </style:style>
    <style:style style:name="T14" style:family="text">
      <style:text-properties style:font-name="Times New Roman" fo:font-size="12pt" fo:language="zxx" fo:country="none" style:font-size-asian="12pt"/>
    </style:style>
    <style:style style:name="T15" style:family="text">
      <style:text-properties style:font-name="Times New Roman" fo:font-size="12pt" style:font-size-asian="12pt"/>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5">Одељење у Новом Саду<text:tab/><text:tab/><text:tab/><text:tab/><text:tab/></text:p>
      <text:p text:style-name="P7">III-8 <text:span text:style-name="T1">Уж <text:s/>3281/20</text:span></text:p>
      <text:p text:style-name="P4"><text:span text:style-name="T7">Дана </text:span><text:span text:style-name="T4">07.07.2020</text:span><text:span text:style-name="T8">. године</text:span></text:p>
      <text:p text:style-name="P1">Б Е О Г Р А <text:span text:style-name="T9">Д</text:span></text:p>
      <text:p text:style-name="P9"/>
      <text:p text:style-name="P9"/>
      <text:p text:style-name="P9"/>
      <text:p text:style-name="P2"><text:span text:style-name="T9"><text:tab/><text:tab/></text:span><text:span text:style-name="T5">Управни суд у већу састављеном од судија Јасминке Вукашиновић, председника већа, Зоране Брајовић и Мире Стевић Капус, чланова већа, са судским саветником Снежаном Бјелановић, као записничарем, одлучујући по жалби бирача </text:span><text:span text:style-name="T17">А.А.</text:span><text:span text:style-name="T5"> из ..., ради поништаја решења Републичке изборне комисије 02 број 013-1016/20 од 26.06.2020. године, у предмету заштите изборног права, у нејавној седници већа одржаној дана 07.07.2020. године у 12,45 <text:s/>часова, донео је </text:span></text:p>
      <text:p text:style-name="P8"/>
      <text:p text:style-name="P8"/>
      <text:p text:style-name="P6">Р Е Ш Е Њ Е</text:p>
      <text:p text:style-name="P8"/>
      <text:p text:style-name="P3"><text:span text:style-name="T5"><text:tab/><text:tab/>Жалба </text:span><text:span text:style-name="T1">СЕ ОДБАЦУЈЕ</text:span></text:p>
      <text:p text:style-name="P8"/>
      <text:p text:style-name="P8"/>
      <text:p text:style-name="P6">О б р а з л о ж е њ е</text:p>
      <text:p text:style-name="P8"/>
      <text:p text:style-name="P2"><text:span text:style-name="T5"><text:tab/><text:tab/>Жалбом поднетом преко Републичке изборне комисије обичном пошиљком дана 02.07.2020. године у 11,00 часова, коју је Републичка изборна комисија проследила Управном суду дана 06.07.2020. године у 18,45 часова, жалиља </text:span><text:span text:style-name="T17">А.А.</text:span><text:span text:style-name="T5"> из ..., оспорила је законитост решења Републичке изборне комисије 02 број 013-1016/20 од 26.06.2020. године. У поднетој жалби жалиља није навела адресу становања. </text:span></text:p>
      <text:p text:style-name="P8"/>
      <text:p text:style-name="P8"><text:tab/><text:tab/>У поступку претходног испитивања поднете жалбе, Управни суд је нашао да је жалба неуредна.</text:p>
      <text:p text:style-name="P8"/>
      <text:p text:style-name="P2"><text:span text:style-name="T5"><text:tab/><text:tab/>Одредбом члана 97. став 4. Закона о избору народних посланика (</text:span><text:span text:style-name="T10">“Службени гласник РС”, бр.</text:span><text:span text:style-name="T11"> 35/2000...68/20) </text:span><text:span text:style-name="T11">прописано је да Управни суд одлучује по жалби сходном применом одредаба закона којим се уређује поступак у управним споровима.</text:span></text:p>
      <text:p text:style-name="P10"/>
      <text:p text:style-name="P2"><text:span text:style-name="T11"><text:tab/><text:tab/>Одредбом члана 22. став 1. Закона о управним споровима (“Службени гласник РС” бр. 111/2009) прописано је да тужба мора да садржи име и презиме, адресу и место становања, односно назив и седиште тужиоца, означење управног акта против </text:span><text:span text:style-name="T11">кога је тужба поднета, разлоге због којих се тужба подноси, предлог у ком правцу и </text:span><text:span text:style-name="T11">обиму се предлаже поништавање управног акт</text:span><text:span text:style-name="T11">а,</text:span><text:span text:style-name="T11"> као и потпис тужиоца.</text:span></text:p>
      <text:p text:style-name="P10"><text:soft-page-break/></text:p>
      <text:p text:style-name="P2"><text:span text:style-name="T11"><text:tab/><text:tab/></text:span><text:span text:style-name="T12">Према одредби члана 25. став 1. Закона о управним споровим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док је ставом 2. истог члана прописано 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ом 3. истог члана закона, прописано је да ако судија појединац пропусти да одбаци тужбу као неуредну, то ће учинити веће суда.</text:span><text:span text:style-name="T5"> </text:span></text:p>
      <text:p text:style-name="P8"/>
      <text:p text:style-name="P2"><text:span text:style-name="T5"><text:tab/><text:tab/>Будући да жалиљи није било могуће наложити уређење жалбе, јер у жалби <text:s/>жалиља није навела адресу становања, а због природе изборног спора и хитности у поступању, нема места сходној примени одредаба Закона о парничном поступку о достављању решења суда са налогом за уређење, преко огласне табле суда, </text:span><text:span text:style-name="T13">Управни суд је применом одредбе члана 25. став 3. у вези става 2. Закона о управним споровима, који се сходно примењује на основу одредбе члана 97. став 4. <text:s/>Закона о избору народних посланика, одлучио као у диспозитиву решења.</text:span></text:p>
      <text:p text:style-name="P11"/>
      <text:p text:style-name="P12">РЕШЕНО У УПРАВНОМ СУДУ</text:p>
      <text:p text:style-name="P6"><text:span text:style-name="T15">дана </text:span><text:span text:style-name="T14">07.07.2020</text:span><text:span text:style-name="T15">. године у 12,45 часова, III-8 Уж <text:s/>3281/20</text:span></text:p>
      <text:p text:style-name="P12"/>
      <text:p text:style-name="P11"/>
      <text:p text:style-name="P11"/>
      <text:p text:style-name="P13">Записничар<text:tab/><text:tab/><text:tab/><text:tab/><text:tab/><text:tab/><text:tab/> <text:s text:c="9"/>Председник већа – судија</text:p>
      <text:p text:style-name="P13">Снежана Бјелановић,<text:span text:style-name="T1">с.р.</text:span><text:tab/><text:tab/><text:tab/><text:tab/> <text:s text:c="15"/>Јасминка Вукашиновић,<text:span text:style-name="T1">с.р.</text:span></text:p>
      <text:p text:style-name="P13"/>
      <text:p text:style-name="P13"/>
      <text:p text:style-name="P14">За тачност отправка</text:p>
      <text:p text:style-name="P14">Управитељ писарнице</text:p>
      <text:p text:style-name="P14">Дејан Ђурић</text:p>
      <text:p text:style-name="P14"/>
      <text:p text:style-name="P15"><text:span text:style-name="Default_20_Paragraph_20_Font"><text:span text:style-name="T16">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2"/><text:page-number text:select-page="current">2</text:page-number> <text:s text:c="44"/><text:span text:style-name="MT1">III-8 Уж <text:s/>328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3T17:53:16.75</meta:creation-date>
    <meta:editing-duration>PT1H31M53S</meta:editing-duration>
    <meta:editing-cycles>36</meta:editing-cycles>
    <meta:generator>OpenOffice/4.1.1$Win32 OpenOffice.org_project/411m6$Build-9775</meta:generator>
    <dc:title>template upravni BGDnovi2</dc:title>
    <meta:initial-creator>Mira Stević Kapus</meta:initial-creator>
    <dc:date>2020-10-28T14:38:32.39</dc:date>
    <meta:print-date>2020-07-07T13:18:46.12</meta:print-date>
    <meta:printed-by>Jelena Antonijević</meta:printed-by>
    <meta:document-statistic meta:table-count="0" meta:image-count="1" meta:object-count="0" meta:page-count="2" meta:paragraph-count="25" meta:word-count="485" meta:character-count="3215"/>
    <dc:creator>Sonja Vujč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3T17:53:16.50"/>
  </office:meta>
</office:document-meta>
</file>