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0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style:text-underline-style="none" style:font-weight-complex="normal"/>
    </style:style>
    <style:style style:name="T8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14" style:family="text">
      <style:text-properties fo:font-size="12pt" fo:language="zxx" fo:country="none" style:text-underline-style="none" style:font-size-asian="12pt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1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9" style:family="text">
      <style:text-properties fo:color="#000000" fo:language="zxx" fo:country="none" style:text-underline-style="none" style:letter-kerning="false" style:font-name-complex="Arial" style:font-weight-complex="normal" style:text-scale="104%"/>
    </style:style>
    <style:style style:name="T20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color="#000000" fo:language="en" fo:country="US" style:text-underline-style="none" style:letter-kerning="false" style:font-name-complex="Arial" style:font-weight-complex="normal" style:text-scale="104%"/>
    </style:style>
    <style:style style:name="T2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4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5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>РЕПУБЛИКА СРБИЈА</text:span></text:span></text:p>
      <text:p text:style-name="P4"><text:span text:style-name="Default_20_Paragraph_20_Font"><text:span text:style-name="T1">УПРАВНИ СУД</text:span></text:span></text:p>
      <text:p text:style-name="P2"><text:span text:style-name="T3">7</text:span> У<text:span text:style-name="T3">ж</text:span> 25<text:span text:style-name="T3">98</text:span><text:span text:style-name="T3">/20</text:span></text:p>
      <text:p text:style-name="P4"><text:span text:style-name="Default_20_Paragraph_20_Font"><text:span text:style-name="T2">Дана </text:span></text:span><text:span text:style-name="Default_20_Paragraph_20_Font"><text:span text:style-name="T4">0</text:span></text:span><text:span text:style-name="Default_20_Paragraph_20_Font"><text:span text:style-name="T4">7</text:span></text:span><text:span text:style-name="Default_20_Paragraph_20_Font"><text:span text:style-name="T4">.07.2020.</text:span></text:span><text:span text:style-name="Default_20_Paragraph_20_Font"><text:span text:style-name="T2"> године</text:span></text:span></text:p>
      <text:p text:style-name="P2">Б Е О Г Р А Д</text:p>
      <text:p text:style-name="P2"/>
      <text:p text:style-name="P2"/>
      <text:p text:style-name="P7"/>
      <text:p text:style-name="P7"/>
      <text:p text:style-name="P5"><text:tab/><text:tab/>Управни суд, у већу састављеном од судија: <text:span text:style-name="T11">Биљане Тамбурковски Баковић,</text:span><text:span text:style-name="T12"> председника већа,</text:span><text:span text:style-name="T11"> мр Николе Китаровића и Ксеније Ивановић,</text:span> чланова већа, са судским саветником <text:span text:style-name="T3">Еленом Петковић,</text:span> као записничарем, одлучујући <text:span text:style-name="T3">по жалби бирача </text:span><text:span text:style-name="Default_20_Paragraph_20_Font"><text:span text:style-name="T16">A.A. из ..., ...</text:span></text:span><text:span text:style-name="T3">, против решења Републичке изборне комисије 02 број: 013-1016/20 од 26.06.2020. године, у предмету заштите изборног права,</text:span> у нејавној седници већа, одржаној дана <text:span text:style-name="Default_20_Paragraph_20_Font"><text:span text:style-name="T3">07.07</text:span></text:span><text:span text:style-name="T3">.2020</text:span>. године <text:span text:style-name="T3">у 11,25 часова,</text:span> донео је</text:p>
      <text:p text:style-name="P5"/>
      <text:p text:style-name="P5"/>
      <text:p text:style-name="P3">Р Е Ш Е Њ Е </text:p>
      <text:p text:style-name="P3"/>
      <text:p text:style-name="P3"/>
      <text:p text:style-name="P4"><text:span text:style-name="Default_20_Paragraph_20_Font"><text:span text:style-name="T2"><text:tab/><text:tab/></text:span></text:span><text:span text:style-name="Default_20_Paragraph_20_Font"><text:span text:style-name="T6">Жалба се </text:span></text:span><text:span text:style-name="Default_20_Paragraph_20_Font"><text:span text:style-name="T5">ОДБАЦУЈЕ.</text:span></text:span></text:p>
      <text:p text:style-name="P4"><text:span text:style-name="Default_20_Paragraph_20_Font"><text:span text:style-name="T5"/></text:span></text:p>
      <text:p text:style-name="P8"/>
      <text:p text:style-name="P6">О б р а з л о ж е њ е </text:p>
      <text:p text:style-name="P6"/>
      <text:p text:style-name="P10"/>
      <text:p text:style-name="P10"/>
      <text:p text:style-name="P5"><text:span text:style-name="T10"><text:tab/><text:tab/>У</text:span><text:span text:style-name="T25"> жалби, поднетој Управном суду </text:span><text:span text:style-name="T22">препорученом пошиљком преко поште рецепис бр. АА...RS дана 01.07.2020. године у 14,00 часова</text:span><text:span text:style-name="T25">, која је примљена у суду дана 03.07.2020. године, у 09,44 часова,</text:span><text:span text:style-name="T10"> </text:span><text:span text:style-name="T6">жалиља побија законитост решења Републичке изборне комисије 02 број: 013-1016/20 од 26.06.2020. године. Из разлога детаљно образложених у жалби бирача,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9"/>
      <text:p text:style-name="P5"><text:span text:style-name="Default_20_Paragraph_20_Font"><text:span text:style-name="T18"><text:tab/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23">“Службени гласник РС”, бр.</text:span></text:span> <text:span text:style-name="T3">111/09), које одредбе се сходно примењују на основу члана 97. став 4. Закона о избору народних посланика (</text:span><text:span text:style-name="T24">“Службени гласник РС”, бр.</text:span> <text:span text:style-name="T3">35/00..... 68/20),</text:span><text:span text:style-name="Default_20_Paragraph_20_Font"><text:span text:style-name="T18"> решењем 7</text:span></text:span><text:span text:style-name="Default_20_Paragraph_20_Font"><text:span text:style-name="T20"> </text:span></text:span><text:span text:style-name="Default_20_Paragraph_20_Font"><text:span text:style-name="T18">Уж 2598/20 од 03.07.2020. године наложио A.A. да одмах, а најкасније у року од 3 часа од пријема решења уреди поднету жалбу, тако што ће доставити оригинал или копију решења против </text:span></text:span><text:soft-page-break/><text:span text:style-name="Default_20_Paragraph_20_Font"><text:span text:style-name="T18">кога се жалба подноси, и прецизно предложити потпуну садржину диспозитива пресуде, какаву треба да донесе суд у поступку по жалби, са упозорењем да ће у случају непоступања по овом решењу суда у остављеном року жалба бити одбачена. </text:span></text:span></text:p>
      <text:p text:style-name="P11"><text:span text:style-name="Default_20_Paragraph_20_Font"><text:span text:style-name="T18"/></text:span></text:p>
      <text:p text:style-name="P17"><text:span text:style-name="T8"><text:tab/><text:tab/></text:span><text:span text:style-name="T17">Према о</text:span><text:span text:style-name="T9">дредби</text:span><text:span text:style-name="T13"> члана 25. Закона о управним споровима („Службени гласник </text:span><text:span text:style-name="T9">РС“,</text:span><text:span text:style-name="T13"> </text:span><text:span text:style-name="T9">број 111</text:span><text:span text:style-name="T13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9">(став 1.)</text:span><text:span text:style-name="T13">. Ако тужилац у остављеном року не отклони недостатке у тужби који спречавају рад суда, судија појединац </text:span><text:span text:style-name="T9">из става 1. овог члана </text:span><text:span text:style-name="T13">решењем ће одбацити тужбу као неуредну, ако не нађе да је оспорени управни акт ништав </text:span><text:span text:style-name="T9">(став 2.)</text:span><text:span text:style-name="T13">. Ако судија појединац пропусти да одбаци тужбу као неуредну, то ће учинити веће суда </text:span><text:span text:style-name="T9">(став 3)</text:span><text:span text:style-name="T13">. </text:span></text:p>
      <text:p text:style-name="P15"/>
      <text:p text:style-name="P14"><text:span text:style-name="T7"><text:tab/><text:tab/>Према уредно потписаној повратници која се налази у списима предмета, може се утврдити да је дана 03.07.2020. године у 18 часова, A.A. примила решење суда </text:span><text:span text:style-name="Default_20_Paragraph_20_Font"><text:span text:style-name="T19">7</text:span></text:span><text:span text:style-name="Default_20_Paragraph_20_Font"><text:span text:style-name="T21"> </text:span></text:span><text:span text:style-name="Default_20_Paragraph_20_Font"><text:span text:style-name="T19">Уж 2598/20 од 03.07.2020. </text:span></text:span><text:span text:style-name="T7">године, са налогом за уређење жалбе, али да у остављеном року није поступила по налогу и није уредила поднету жалбу. </text:span></text:p>
      <text:p text:style-name="P15"/>
      <text:p text:style-name="P14"><text:span text:style-name="T7"><text:tab/><text:tab/>Како A.A. у остављеном року није отклонила недостатке у жалби који спречавају рад суда, то је Управни суд је применом члана 97. став 4. Закона о избору народних посланика, а сходном применом члана 25. став 1. у вези са ставом 2. истог члана </text:span><text:span text:style-name="T14">Закона о</text:span><text:span text:style-name="T7"> управним споровима („Службени гласник РС“, број 111/09), одлучио као у диспозитиву овог решења.</text:span></text:p>
      <text:p text:style-name="P16"/>
      <text:p text:style-name="P6">РЕШЕНО У УПРАВНОМ СУДУ</text:p>
      <text:p text:style-name="P6">дана <text:span text:style-name="Default_20_Paragraph_20_Font">0</text:span><text:span text:style-name="Default_20_Paragraph_20_Font"><text:span text:style-name="T3">7</text:span></text:span><text:span text:style-name="Default_20_Paragraph_20_Font">.07.2020</text:span>. године, у 1<text:span text:style-name="T3">1</text:span>,<text:span text:style-name="T3">25</text:span> часова, <text:span text:style-name="Default_20_Paragraph_20_Font"><text:span text:style-name="T3">7</text:span></text:span><text:span text:style-name="Default_20_Paragraph_20_Font"> Уж 25</text:span><text:span text:style-name="Default_20_Paragraph_20_Font"><text:span text:style-name="T3">98</text:span></text:span><text:span text:style-name="Default_20_Paragraph_20_Font">/20</text:span></text:p>
      <text:p text:style-name="P1"/>
      <text:p text:style-name="P12">Записничар<text:tab/><text:tab/><text:tab/><text:tab/><text:tab/><text:tab/> <text:s text:c="5"/>Председник већа – судија</text:p>
      <text:p text:style-name="P13">Елена Петковић,<text:span text:style-name="T3">с.р.</text:span><text:tab/><text:tab/><text:tab/> <text:s text:c="5"/>Биљана Тамбурковски Баковић,<text:span text:style-name="T3">с.р.</text:span></text:p>
      <text:p text:style-name="P13"/>
      <text:p text:style-name="P13"/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9"><text:span text:style-name="Default_20_Paragraph_20_Font"><text:span text:style-name="T15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5"/><text:span text:style-name="MT1">7</text:span><text:span text:style-name="MT2"> Уж 25</text:span><text:span text:style-name="MT2">9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3H20M53S</meta:editing-duration>
    <meta:editing-cycles>71</meta:editing-cycles>
    <meta:generator>OpenOffice/4.1.1$Win32 OpenOffice.org_project/411m6$Build-9775</meta:generator>
    <dc:title>template upravni BGDnovi2</dc:title>
    <dc:date>2020-07-09T17:29:19.97</dc:date>
    <meta:print-date>2020-07-04T15:41:47.54</meta:print-date>
    <meta:printed-by>Ika Radusinović</meta:printed-by>
    <dc:creator>Milka Babić</dc:creator>
    <meta:document-statistic meta:table-count="0" meta:image-count="1" meta:object-count="0" meta:page-count="2" meta:paragraph-count="23" meta:word-count="556" meta:character-count="359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elena.petkovic/AppData/Local/Microsoft/Windows/INetCache/AppData/Roaming/OpenOffice/4/user/template/template%20upravni%20BGDnovi2.ott" meta:date="2020-05-22T10:04:53"/>
  </office:meta>
</office:document-meta>
</file>