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font-weight-asian="bold" style:font-weight-complex="bold" style:text-scale="99%"/>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style:text-scale="99%"/>
    </style:style>
    <style:style style:name="T21" style:family="text">
      <style:text-properties fo:language="zxx" fo:country="none" style:language-asian="sr" style:country-asian="YU"/>
    </style:style>
    <style:style style:name="T2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zxx" fo:country="none" fo:font-weight="bold" style:font-weight-asian="bold" style:font-name-complex="Times New Roman"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language="en" fo:country="US" fo:font-weight="bold" style:font-weight-asian="bold" style:font-weight-complex="bold" style:text-scale="99%"/>
    </style:style>
    <style:style style:name="T37" style:family="text">
      <style:text-properties fo:language="sr" fo:country="YU" fo:font-weight="normal" style:font-weight-asian="normal" style:font-size-complex="12pt" style:font-weight-complex="normal"/>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text:span text:style-name="T22">Република Србија<text:tab/><text:tab/><text:tab/><text:tab/><text:tab/><text:tab/><text:tab/></text:span></text:span></text:p>
      <text:p text:style-name="P8">УПРАВНИ СУД</text:p>
      <text:p text:style-name="P14">20 Уж 3214/20</text:p>
      <text:p text:style-name="P8"><text:span text:style-name="T12">06.07.2020.</text:span><text:span text:style-name="T1"> год</text:span>ине</text:p>
      <text:p text:style-name="P15"><text:span text:style-name="T14">Б </text:span><text:span text:style-name="T17">Е О Г Р А Д</text:span></text:p>
      <text:p text:style-name="P9"/>
      <text:p text:style-name="P9">У ИМЕ НАРОДА</text:p>
      <text:p text:style-name="P16"/>
      <text:p text:style-name="P6"><text:span text:style-name="Default_20_Paragraph_20_Font"><text:span text:style-name="T10"><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0">,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834/20-4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5">дана 06.07.2020. </text:span></text:span><text:span text:style-name="Default_20_Paragraph_20_Font"><text:span text:style-name="T11">године, </text:span></text:span><text:span text:style-name="Default_20_Paragraph_20_Font"><text:span text:style-name="T5">у 12,00 часова,</text:span></text:span><text:span text:style-name="Default_20_Paragraph_20_Font"><text:span text:style-name="T11"> донео је</text:span></text:span></text:p>
      <text:p text:style-name="P6"><text:span text:style-name="Default_20_Paragraph_20_Font"><text:span text:style-name="T11"/></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7"><text:span text:style-name="Default_20_Paragraph_20_Font"><text:span text:style-name="T30">О б р а з л о ж е њ е</text:span></text:span></text:p>
      <text:p text:style-name="P7"><text:span text:style-name="Default_20_Paragraph_20_Font"><text:span text:style-name="T25"/></text:span></text:p>
      <text:p text:style-name="P3"><text:span text:style-name="Default_20_Paragraph_20_Font"><text:span text:style-name="T13"><text:tab/><text:tab/>Ожалбеним решењем, решавајући по приговору бирача A.A. из ..., 02 број 013-834/20-4, због неправилности у раду бирачког одбора на спровођењу гласања и утврђивању резултата гласања на бирачком месту број 25 у Јагодини на изборима за народне посланике Народне скупштине одржаним 21. јуна 2020. године, у поновљеном поступку у складу са пресудом Управног суда 7 Уж 436/20 од 28. јуна 2020. године, одбијен је приговор као неоснован.</text:span></text:span></text:p>
      <text:p text:style-name="P3"><text:span text:style-name="T16"><text:tab/><text:tab/>Жалбом, поднетом преко Републичке изборне комисије, дана 04.07.2020.године у 21,30 часова, жалилац </text:span><text:span text:style-name="Default_20_Paragraph_20_Font"><text:span text:style-name="T5">је оспорио законитост ожалбеног решења</text:span></text:span><text:span text:style-name="T16">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text:span></text:span><text:span text:style-name="Default_20_Paragraph_20_Font"><text:span text:style-name="T6">усвојен, јер је на дан 29.06.2020. године, дан пре него што је Републичка изборна комисија поново одлучивала, у правном поретку егзистирао његов приговор од </text:span></text:span><text:soft-page-break/><text:span text:style-name="Default_20_Paragraph_20_Font"><text:span text:style-name="T6">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15"><text:tab/><text:tab/><text:span text:style-name="T37">Одлучујући</text:span><text:span text:style-name="T19"> о поднетој жалби, која је благовремена, допуштена и изјављена од овлашћеног лица, на основу одредбе члана </text:span><text:span text:style-name="T37">41</text:span><text:span text:style-name="T19">. </text:span><text:span text:style-name="T37">став</text:span><text:span text:style-name="T19"> 1. Закона о </text:span><text:span text:style-name="T37">управним споровима</text:span><text:span text:style-name="T19"> (“Службени гласник РС”, број </text:span><text:span text:style-name="T37">111/09</text:span><text:span text:style-name="T19">), </text:span><text:span text:style-name="T37">кој</text:span><text:span text:style-name="T19">и</text:span><text:span text:style-name="T37"> се сходно примењује на основу одредбе члана </text:span><text:span text:style-name="T19">97</text:span><text:span text:style-name="T37">. став </text:span><text:span text:style-name="T19">4</text:span><text:span text:style-name="T37">. Закона о </text:span><text:span text:style-name="Font_20_Style31"><text:span text:style-name="T26">избору народних посланика <text:s/>(“Службени гласник РС”, бр. 35/00...68/20)</text:span></text:span><text:span text:style-name="T37">,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3"><text:span text:style-name="T38"><text:tab/><text:tab/></text:span><text:span text:style-name="T20">Наиме, и</text:span><text:span text:style-name="T38">з списа</text:span><text:span text:style-name="T20">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834/20-4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text:span></text:span><text:span text:style-name="Default_20_Paragraph_20_Font"><text:span text:style-name="T7">Јагодини</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27">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7 Уж 436/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5</text:span></text:span><text:span text:style-name="Font_20_Style31"><text:span text:style-name="T28"> </text:span></text:span><text:span text:style-name="Font_20_Style31"><text:span text:style-name="T8">у Јагодини</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6">(члан 34. тачка 14)); да бирачки одбор непосредно спроводи гласање на бирачком месту, обезбеђује правилност </text:span><text:span text:style-name="T16">и тајност гласања, утврђује резултате гласања на бирачком месту и обавља друге </text:span><text:soft-page-break/><text:span text:style-name="T1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3"><text:span text:style-name="T1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6">(став 2.); да з</text:span>аписник о раду бирачког одбора потписују сви чланови бирачког одбора <text:span text:style-name="T16">(став 3.).</text:span><text:line-break/><text:bookmark text:name="Main"/><text:tab/><text:tab/><text:span text:style-name="T1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6">(став 1.); да Р</text:span>епубличка изборна комисија утврђује резултате избора и о томе сачињава посебан записник <text:span text:style-name="T16">(став 2.).</text:span></text:p>
      <text:p text:style-name="P3"><text:tab/><text:tab/><text:span text:style-name="T1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6">листа (став 1.); да а</text:span>ко Републичка изборна комисија усвоји приговор, поништиће одлуку или радњу <text:span text:style-name="T1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16"><text:tab/><text:tab/>Чланом 55. </text:span><text:span text:style-name="T21">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1"><text:tab/><text:tab/></text:span><text:span text:style-name="T16">Одредбом члана 1. Пословника Републичке изборне комисије (“Службени гласник РС”, бр.</text:span> <text:span text:style-name="T1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3"><text:span text:style-name="T16"><text:tab/><text:tab/>Одредбом члана 102. став 1. Закона о општем управном поступку </text:span><text:soft-page-break/><text:span text:style-name="T16">(“Службени гласник РС”, бр.</text:span> <text:span text:style-name="T1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text:span text:style-name="T1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16">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25 у Јагодини ожалбеним решењем одбила као неоснован приговор жалиоца, бирача A.A. из ..., 02 број 013-834/20-4 од 22.06.2020. године поднет због </text:span><text:span text:style-name="T2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5 </text:span><text:span text:style-name="Font_20_Style31"><text:span text:style-name="T27">у Јагодини</text:span></text:span><text:span text:style-name="T2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3"><text:span text:style-name="T21"><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6">због </text:span>нерешавањ<text:span text:style-name="T16">а</text:span> по приговору у року дужем од 48 сати од тренутка пријема приговора, приговор, чак и да није основан, усвојен по сили закона, <text:span text:style-name="T16">јер</text:span> је након доношења пресуде Управног суда <text:span text:style-name="T16">7</text:span> Уж <text:span text:style-name="T16">436</text:span>/20<text:span text:style-name="T21">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text:tab/><text:tab/>Што се тиче жалбених навода да је жалилац правноснажношћу поменуте <text:soft-page-break/>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3"><text:tab/><text:tab/><text:span text:style-name="T16">Према оцени Управног суда, жалбени навод да Републичка изборна комисија, супротно ставу изнетом у пресуди 7 Уж 436/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34/20-4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text:tab/><text:tab/><text:span text:style-name="T16">Будући да је ожалбено решење </text:span>у свему правилно и законито, <text:span text:style-name="T16">суд налази да нису испуњени услови за мериторно решавање ове изборне ствари, како је то жалилац предложио.</text:span></text:p>
      <text:p text:style-name="P3"><text:span text:style-name="T16"><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7"><text:span text:style-name="Default_20_Paragraph_20_Font"><text:span text:style-name="T15">дана </text:span></text:span><text:span text:style-name="Default_20_Paragraph_20_Font"><text:span text:style-name="T18">06.07</text:span></text:span><text:span text:style-name="Default_20_Paragraph_20_Font"><text:span text:style-name="T15">.2020. године, </text:span></text:span><text:span text:style-name="Default_20_Paragraph_20_Font"><text:span text:style-name="T18">у 12,00 часова, </text:span></text:span><text:span text:style-name="Default_20_Paragraph_20_Font"><text:span text:style-name="T36">20 Уж 3214/20</text:span></text:span></text:p>
      <text:p text:style-name="P17"><text:span text:style-name="Default_20_Paragraph_20_Font"><text:span text:style-name="T40"/></text:span></text:p>
      <text:p text:style-name="P5">Записничар <text:s text:c="82"/><text:span text:style-name="T16"><text:s text:c="2"/></text:span>Председник већа-судија <text:s/></text:p>
      <text:p text:style-name="P6"><text:span text:style-name="T33">Крстина Јовановић</text:span><text:span text:style-name="T35"> </text:span><text:span text:style-name="T34">,с.р.</text:span><text:span text:style-name="T35"> <text:s text:c="62"/></text:span><text:span text:style-name="T33">Жељко Шкорић <text:s/></text:span><text:span text:style-name="T34">,с.р.</text:span></text:p>
      <text:p text:style-name="P4"/>
      <text:p text:style-name="P19"/>
      <text:p text:style-name="P13">За тачност отправка</text:p>
      <text:p text:style-name="P13">Управитељ писарнице</text:p>
      <text:p text:style-name="P13">Дејан Ђурић</text:p>
      <text:p text:style-name="P18">М<text:span text:style-name="T16">Д</text:span></text:p>
      <text:p text:style-name="P6"><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3214/20</text:span></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4M5S</meta:editing-duration>
    <meta:editing-cycles>51</meta:editing-cycles>
    <meta:generator>OpenOffice/4.1.1$Win32 OpenOffice.org_project/411m6$Build-9775</meta:generator>
    <dc:title>template upravni BGD</dc:title>
    <meta:initial-creator>Ivana Obradovic</meta:initial-creator>
    <dc:date>2020-07-09T18:54:29.10</dc:date>
    <dc:creator>Milka Babić</dc:creator>
    <meta:printed-by>Marija Dimitrijević</meta:printed-by>
    <meta:print-date>2020-07-08T12:02:26.28</meta:print-date>
    <meta:document-statistic meta:table-count="0" meta:image-count="2" meta:object-count="0" meta:page-count="6" meta:paragraph-count="38" meta:word-count="2875" meta:character-count="18967"/>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