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size-complex="12pt" style:font-weight-complex="normal"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language="en" fo:country="US"/>
    </style:style>
    <style:style style:name="T12" style:family="text">
      <style:text-properties fo:language="en" fo:country="US" fo:font-weight="bold" style:font-weight-asian="bold" style:font-weight-complex="bold" style:text-scale="99%"/>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size-complex="12pt" style:font-weight-complex="normal" style:text-scale="99%"/>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font-size="12pt" fo:language="sr" fo:country="YU" style:font-size-asian="12pt" style:font-size-complex="12pt"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3"> СУД </text:span></text:p>
      <text:p text:style-name="P2"><text:span text:style-name="T1">4</text:span> У<text:span text:style-name="T1">ж</text:span> <text:span text:style-name="T1">3009</text:span><text:span text:style-name="T11">/20</text:span></text:p>
      <text:p text:style-name="P2"><text:span text:style-name="T16">5. јули 2020.</text:span><text:span text:style-name="T15"> год</text:span>ине</text:p>
      <text:p text:style-name="P5"><text:span text:style-name="T9">Б </text:span><text:span text:style-name="T2">Е О Г Р А Д</text:span></text:p>
      <text:p text:style-name="P3">У ИМЕ НАРОДА</text:p>
      <text:p text:style-name="P6"/>
      <text:p text:style-name="P7"><text:span text:style-name="T30"><text:tab/><text:tab/></text:span><text:span text:style-name="Default_20_Paragraph_20_Font"><text:span text:style-name="T18">Управни суд, у већу састављеном од судија: </text:span></text:span><text:span text:style-name="Default_20_Paragraph_20_Font"><text:span text:style-name="T21">Весна Лазаревић, </text:span></text:span><text:span text:style-name="Default_20_Paragraph_20_Font"><text:span text:style-name="T20">председника већа,</text:span></text:span><text:span text:style-name="Default_20_Paragraph_20_Font"><text:span text:style-name="T21"> Гордане Богдановић и Јасмине Мин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22">ским</text:span></text:span><text:span text:style-name="Default_20_Paragraph_20_Font"><text:span text:style-name="T18"> </text:span></text:span><text:span text:style-name="Default_20_Paragraph_20_Font"><text:span text:style-name="T22">саветником Весном Мутавџић, као </text:span></text:span><text:span text:style-name="Default_20_Paragraph_20_Font"><text:span text:style-name="T18">записничарем</text:span></text:span><text:span text:style-name="Default_20_Paragraph_20_Font"><text:span text:style-name="T23">, </text:span></text:span><text:span text:style-name="Default_20_Paragraph_20_Font"><text:span text:style-name="T22">одлучујући о жалби бирача, A.A. из ..., ..., изјављеној против решења Републичке изборне комисије, 02 Број: 013-907/20-42 од 30. јуна 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5. јула 2020. </text:span></text:span><text:span text:style-name="Default_20_Paragraph_20_Font"><text:span text:style-name="T18"><text:s/>године, </text:span></text:span><text:span text:style-name="Default_20_Paragraph_20_Font"><text:span text:style-name="T22">у 14,35 часова,</text:span></text:span><text:span text:style-name="Default_20_Paragraph_20_Font"><text:span text:style-name="T18"> донео је</text:span></text:span></text:p>
      <text:p text:style-name="P7"><text:span text:style-name="Default_20_Paragraph_20_Font"><text:span text:style-name="T19"/></text:span></text:p>
      <text:p text:style-name="P8"><text:span text:style-name="Default_20_Paragraph_20_Font"><text:span text:style-name="T31">П Р Е С У Д <text:s/>У</text:span></text:span></text:p>
      <text:p text:style-name="P8"><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7"><text:span text:style-name="Default_20_Paragraph_20_Font"><text:span text:style-name="T28"/></text:span></text:p>
      <text:p text:style-name="P8"><text:span text:style-name="Default_20_Paragraph_20_Font"><text:span text:style-name="T33">О б р а з л о ж е њ е</text:span></text:span></text:p>
      <text:p text:style-name="P8"><text:span text:style-name="Default_20_Paragraph_20_Font"><text:span text:style-name="T34"/></text:span></text:p>
      <text:p text:style-name="P7"><text:span text:style-name="Default_20_Paragraph_20_Font"><text:span text:style-name="T17"><text:tab/><text:tab/>Ожалбеним решењем, донетим у извршењу пресуде Управног суда 4 Уж 505/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граду Новом Саду.</text:span></text:span></text:p>
      <text:p text:style-name="P7"><text:span text:style-name="Default_20_Paragraph_20_Font"><text:span text:style-name="T24"><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text:span></text:span><text:span text:style-name="Default_20_Paragraph_20_Font"><text:span text:style-name="T24">дан 29. јуна 2020. године, дан пре него што је Републичка изборна комисија поново </text:span></text:span><text:span text:style-name="Default_20_Paragraph_20_Font"><text:span text:style-name="T24">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text:span></text:span><text:soft-page-break/><text:span text:style-name="Default_20_Paragraph_20_Font"><text:span text:style-name="T24">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7"><text:span text:style-name="T39"><text:tab/><text:tab/></text:span><text:span text:style-name="T14">Одлучујући</text:span><text:span text:style-name="T6"> о поднетој жалби, која је благовремена, допуштена и изјављена од овлашћеног лица, на основу одредбе члана </text:span><text:span text:style-name="T14">41</text:span><text:span text:style-name="T6">. </text:span><text:span text:style-name="T14">став</text:span><text:span text:style-name="T6"> 1. Закона о </text:span><text:span text:style-name="T14">управним споровима</text:span><text:span text:style-name="T6"> (“Службени гласник РС”, бр. </text:span><text:span text:style-name="T14">111/09</text:span><text:span text:style-name="T6">), </text:span><text:span text:style-name="T14">кој</text:span><text:span text:style-name="T6">и</text:span><text:span text:style-name="T14"> се сходно примењује на основу одредбе члана </text:span><text:span text:style-name="T6">97</text:span><text:span text:style-name="T14">. став </text:span><text:span text:style-name="T6">4</text:span><text:span text:style-name="T14">. Закона о </text:span><text:span text:style-name="Font_20_Style31"><text:span text:style-name="T35">избору народних посланика <text:s/>(“Службени гласник РС”, бр. 35/00...68/20)</text:span></text:span><text:span text:style-name="T14">, </text:span><text:span text:style-name="T6">оценом ожалбеног решења, навода жалбе и свих списа ове изборне ствари, Управни суд је нашао да жалба није основана. </text:span></text:p>
      <text:p text:style-name="P9"><text:span text:style-name="T39"><text:tab/><text:tab/></text:span><text:span text:style-name="T8">Наиме, и</text:span><text:span text:style-name="T39">з списа</text:span><text:span text:style-name="T8">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38">013</text:span></text:span><text:span text:style-name="Font_20_Style31"><text:span text:style-name="T37">-907/20-42,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граду Новом Саду</text:span></text:span><text:span text:style-name="Default_20_Paragraph_20_Font"><text:span text:style-name="T25">. </text:span></text:span><text:span text:style-name="Font_20_Style31"><text:span text:style-name="T36">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5">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5"><text:tab/><text:tab/>Према разлозима ожалбеног решења, Републичка изборна комисија је у извршењу пресуде Управног суда 4 Уж </text:span></text:span><text:span text:style-name="Font_20_Style31"><text:span text:style-name="T35">505</text:span></text:span><text:span text:style-name="Font_20_Style31"><text:span text:style-name="T35">/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66</text:span></text:span><text:span text:style-name="Font_20_Style31"><text:span text:style-name="T35"> у граду Новом С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5">избору народних посланика. У складу са изнетим, Републичка изборна комисија је </text:span></text:span><text:span text:style-name="Font_20_Style31"><text:span text:style-name="T35">закључила да је приговор неоснован, па је одлучила као у диспозитиву ожалбеног решења.</text:span></text:span></text:p>
      <text:p text:style-name="P9"><text:span text:style-name="Font_20_Style31"><text:span text:style-name="T35"><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5"><text:tab/><text:tab/></text:span></text:span><text:span text:style-name="T7">Одредбом члана 1. Пословника Републичке изборне комисије (</text:span><text:span text:style-name="T41">“Службени </text:span><text:span text:style-name="T41">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1">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6 у граду Новом Саду, ожалбеним решењем одбила, као неоснован, приговор жалиоца, бирача </text:span><text:span text:style-name="T46">А.А.</text:span><text:span text:style-name="T1"> из ..., 02 број 013-907/20-42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66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4</text:span> Уж <text:span text:style-name="T1">505</text:span><text:span text:style-name="Default_20_Paragraph_20_Font"><text:span text:style-name="T25">/20 од </text:span></text:span><text:span text:style-name="Default_20_Paragraph_20_Font"><text:span text:style-name="T25">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5">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4</text:span><text:span text:style-name="Default_20_Paragraph_20_Font"><text:span text:style-name="T17"> Уж </text:span></text:span><text:span text:style-name="Default_20_Paragraph_20_Font"><text:span text:style-name="T17">505</text:span></text:span><text:span text:style-name="Default_20_Paragraph_20_Font"><text:span text:style-name="T17">/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text:span></text:span><text:span text:style-name="Default_20_Paragraph_20_Font"><text:span text:style-name="T17">2</text:span></text:span><text:span text:style-name="Default_20_Paragraph_20_Font"><text:span text:style-name="T17">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2"><text:tab/><text:tab/></text:span></text:p>
      <text:p text:style-name="P5"/>
      <text:p text:style-name="P4">ПРЕСУЂЕНО У УПРАВНОМ СУДУ</text:p>
      <text:p text:style-name="P12"><text:span text:style-name="Default_20_Paragraph_20_Font"><text:span text:style-name="T3">Д</text:span></text:span><text:span text:style-name="Default_20_Paragraph_20_Font"><text:span text:style-name="T10">ана </text:span></text:span><text:span text:style-name="Default_20_Paragraph_20_Font"><text:span text:style-name="T3">5. јула </text:span></text:span><text:span text:style-name="Default_20_Paragraph_20_Font"><text:span text:style-name="T10">2020. године, </text:span></text:span><text:span text:style-name="Default_20_Paragraph_20_Font"><text:span text:style-name="T3">у </text:span></text:span><text:span text:style-name="Default_20_Paragraph_20_Font"><text:span text:style-name="T12">14,</text:span></text:span><text:span text:style-name="Default_20_Paragraph_20_Font"><text:span text:style-name="T3">3</text:span></text:span><text:span text:style-name="Default_20_Paragraph_20_Font"><text:span text:style-name="T3">5</text:span></text:span><text:span text:style-name="Default_20_Paragraph_20_Font"><text:span text:style-name="T3"> часова, 4 Уж </text:span></text:span><text:span text:style-name="Default_20_Paragraph_20_Font"><text:span text:style-name="T3">3009</text:span></text:span><text:span text:style-name="Default_20_Paragraph_20_Font"><text:span text:style-name="T12">/20</text:span></text:span></text:p>
      <text:p text:style-name="P8"/>
      <text:p text:style-name="P7"><text:span text:style-name="Default_20_Paragraph_20_Font"><text:span text:style-name="T9">Записничар<text:tab/><text:tab/><text:tab/><text:tab/><text:tab/><text:tab/><text:tab/></text:span></text:span><text:span text:style-name="Default_20_Paragraph_20_Font"><text:span text:style-name="T43"> <text:s text:c="7"/></text:span></text:span><text:span text:style-name="Default_20_Paragraph_20_Font"><text:span text:style-name="T9">Председник већа – судија</text:span></text:span></text:p>
      <text:p text:style-name="P7"><text:span text:style-name="Default_20_Paragraph_20_Font"><text:span text:style-name="T27">Весна Мутавџић</text:span></text:span> <text:span text:style-name="T5">,с.р.</text:span> <text:s text:c="63"/><text:span text:style-name="Default_20_Paragraph_20_Font"><text:span text:style-name="T44">Весна Лазаревић ,с.р.</text:span></text:span></text:p>
      <text:p text:style-name="P14"/>
      <text:p text:style-name="P11">За тачност отправка</text:p>
      <text:p text:style-name="P11">Управитељ писарнице</text:p>
      <text:p text:style-name="P11">Дејан Ђурић</text:p>
      <text:p text:style-name="P13">М<text:span text:style-name="T1">Д</text:span></text:p>
      <text:p text:style-name="P7"><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009</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18:09.03</meta:creation-date>
    <meta:editing-duration>PT14M4S</meta:editing-duration>
    <meta:editing-cycles>5</meta:editing-cycles>
    <meta:generator>OpenOffice/4.1.2$Win32 OpenOffice.org_project/412m3$Build-9782</meta:generator>
    <dc:title>template upravni BGDnovi</dc:title>
    <meta:initial-creator>Vesna Mutavdzic</meta:initial-creator>
    <dc:date>2020-07-09T10:51:12.59</dc:date>
    <meta:printed-by>Marija Dimitrijević</meta:printed-by>
    <meta:print-date>2020-07-08T09:48:26.94</meta:print-date>
    <dc:creator>Ivana Kovačević</dc:creator>
    <meta:document-statistic meta:table-count="0" meta:image-count="1" meta:object-count="0" meta:page-count="6" meta:paragraph-count="39" meta:word-count="2912" meta:character-count="189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8:18:08.86"/>
  </office:meta>
</office:document-meta>
</file>