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en" fo:country="US"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29</text:span><text:span text:style-name="T1">55</text:span><text:span text:style-name="T10">/20</text:span></text:p>
      <text:p text:style-name="P2"><text:span text:style-name="T15">5. јули 2020.</text:span><text:span text:style-name="T14"> год</text:span>ине</text:p>
      <text:p text:style-name="P5"><text:span text:style-name="T8">Б </text:span><text:span text:style-name="T2">Е О Г Р А Д</text:span></text:p>
      <text:p text:style-name="P3"/>
      <text:p text:style-name="P3">У ИМЕ НАРОДА</text:p>
      <text:p text:style-name="P6"/>
      <text:p text:style-name="P7"><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Београда, Јабланичка 182, изјављеној против решења Републичке изборне комисије, 02 Број: 013-806/20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5. јула 2020. </text:span></text:span><text:span text:style-name="Default_20_Paragraph_20_Font"><text:span text:style-name="T17"><text:s/>године, </text:span></text:span><text:span text:style-name="Default_20_Paragraph_20_Font"><text:span text:style-name="T21">у 14,20 часова,</text:span></text:span><text:span text:style-name="Default_20_Paragraph_20_Font"><text:span text:style-name="T17"> донео је</text:span></text:span></text:p>
      <text:p text:style-name="P7"><text:span text:style-name="Default_20_Paragraph_20_Font"><text:span text:style-name="T18"/></text:span></text:p>
      <text:p text:style-name="P8"><text:span text:style-name="Default_20_Paragraph_20_Font"><text:span text:style-name="T30">П Р Е С У Д <text:s/>У</text:span></text:span></text:p>
      <text:p text:style-name="P8"><text:span text:style-name="Default_20_Paragraph_20_Font"><text:span text:style-name="T31"/></text:span></text:p>
      <text:p text:style-name="P7"><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7"><text:span text:style-name="Default_20_Paragraph_20_Font"><text:span text:style-name="T27"/></text:span></text:p>
      <text:p text:style-name="P8"><text:span text:style-name="Default_20_Paragraph_20_Font"><text:span text:style-name="T33">О б р а з л о ж е њ е</text:span></text:span></text:p>
      <text:p text:style-name="P8"><text:span text:style-name="Default_20_Paragraph_20_Font"><text:span text:style-name="T34"/></text:span></text:p>
      <text:p text:style-name="P7"><text:span text:style-name="Default_20_Paragraph_20_Font"><text:span text:style-name="T16"><text:tab/><text:tab/>Ожалбеним решењем, донетим у извршењу пресуде Управног суда 12 Уж 389/20 од 28. јуна 2020. године, одбијен је као неоснован приговор бирача A.A. из Београда,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општини Чока.</text:span></text:span></text:p>
      <text:p text:style-name="P7"><text:span text:style-name="Default_20_Paragraph_20_Font"><text:span text:style-name="T23"><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text:span></text:span><text:soft-page-break/><text:span text:style-name="Default_20_Paragraph_20_Font"><text:span text:style-name="T23">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3"><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7"><text:span text:style-name="T39"><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5">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9"><text:span text:style-name="T39"><text:tab/><text:tab/></text:span><text:span text:style-name="T7">Наиме, и</text:span><text:span text:style-name="T39">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38">013</text:span></text:span><text:span text:style-name="Font_20_Style31"><text:span text:style-name="T32">-</text:span></text:span><text:span text:style-name="Font_20_Style31"><text:span text:style-name="T37">806</text:span></text:span><text:span text:style-name="Font_20_Style31"><text:span text:style-name="T32">/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општини Чока</text:span></text:span><text:span text:style-name="Default_20_Paragraph_20_Font"><text:span text:style-name="T24">. </text:span></text:span><text:span text:style-name="Font_20_Style31"><text:span text:style-name="T36">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5"><text:tab/><text:tab/>Према разлозима ожалбеног решења, Републичка изборна комисија је у извршењу пресуде Управног суда 12 Уж 389/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 у </text:span></text:span><text:span text:style-name="Font_20_Style31"><text:span text:style-name="T35">о</text:span></text:span><text:span text:style-name="Font_20_Style31"><text:span text:style-name="T35">пштини Чок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5">закључила да је приговор неоснован, па је одлучила као у диспозитиву ожалбеног </text:span></text:span><text:soft-page-break/><text:span text:style-name="Font_20_Style31"><text:span text:style-name="T35">решења.</text:span></text:span></text:p>
      <text:p text:style-name="P9"><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5"><text:tab/><text:tab/></text:span></text:span><text:span text:style-name="T6">Одредбом члана 1. Пословника Републичке изборне комисије (</text:span><text:span text:style-name="T41">“Службени 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 у Општини Чока, ожалбеним решењем одбила, као неоснован, приговор жалиоца, бирача A.A. из ..., 02 број 013-796/20-</text:span><text:span text:style-name="T10">89</text:span><text:span text:style-name="T1">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 у општини Чок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2</text:span> Уж <text:span text:style-name="T1">389</text:span><text:span text:style-name="Default_20_Paragraph_20_Font"><text:span text:style-name="T24">/20 од </text:span></text:span><text:span text:style-name="Default_20_Paragraph_20_Font"><text:span text:style-name="T24">28. јуна 2020. године, приговор жалиоца био, и даље, у правном поретку, Управни суд </text:span></text:span><text:soft-page-break/><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12</text:span><text:span text:style-name="Default_20_Paragraph_20_Font"><text:span text:style-name="T16"> Уж </text:span></text:span><text:span text:style-name="Default_20_Paragraph_20_Font"><text:span text:style-name="T16">389/20</text:span></text:span><text:span text:style-name="Default_20_Paragraph_20_Font"><text:span text:style-name="T16">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6">806</text:span></text:span><text:span text:style-name="Default_20_Paragraph_20_Font"><text:span text:style-name="T16">/20</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2"><text:tab/><text:tab/></text:span></text:p>
      <text:p text:style-name="P5"/>
      <text:p text:style-name="P4">ПРЕСУЂЕНО У УПРАВНОМ СУДУ</text:p>
      <text:p text:style-name="P11"><text:span text:style-name="Default_20_Paragraph_20_Font"><text:span text:style-name="T3">Д</text:span></text:span><text:span text:style-name="Default_20_Paragraph_20_Font"><text:span text:style-name="T9">ана </text:span></text:span><text:span text:style-name="Default_20_Paragraph_20_Font"><text:span text:style-name="T3">5.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11">14,</text:span></text:span><text:span text:style-name="Default_20_Paragraph_20_Font"><text:span text:style-name="T3">20</text:span></text:span><text:span text:style-name="Default_20_Paragraph_20_Font"><text:span text:style-name="T3"> часова, 4 Уж </text:span></text:span><text:span text:style-name="Default_20_Paragraph_20_Font"><text:span text:style-name="T11">29</text:span></text:span><text:span text:style-name="Default_20_Paragraph_20_Font"><text:span text:style-name="T3">55</text:span></text:span><text:span text:style-name="Default_20_Paragraph_20_Font"><text:span text:style-name="T11">/20</text:span></text:span></text:p>
      <text:p text:style-name="P8"/>
      <text:p text:style-name="P7"><text:span text:style-name="Default_20_Paragraph_20_Font"><text:span text:style-name="T8">Записничар<text:tab/><text:tab/><text:tab/><text:tab/><text:tab/><text:tab/><text:tab/></text:span></text:span><text:span text:style-name="Default_20_Paragraph_20_Font"><text:span text:style-name="T43"> <text:s text:c="7"/></text:span></text:span><text:span text:style-name="Default_20_Paragraph_20_Font"><text:span text:style-name="T8">Председник већа – судија</text:span></text:span></text:p>
      <text:p text:style-name="P7"><text:span text:style-name="Default_20_Paragraph_20_Font"><text:span text:style-name="T26">Весна Мутавџић,</text:span></text:span><text:span text:style-name="Default_20_Paragraph_20_Font"><text:span text:style-name="T26">с.р.</text:span></text:span> <text:s text:c="70"/><text:span text:style-name="Default_20_Paragraph_20_Font"><text:span text:style-name="T44">Весна Лазаревић,</text:span></text:span><text:span text:style-name="Default_20_Paragraph_20_Font"><text:span text:style-name="T44">с.р.</text:span></text:span></text:p>
      <text:p text:style-name="P13">За тачност отправка</text:p>
      <text:p text:style-name="P13">Управитељ писарнице</text:p>
      <text:p text:style-name="P13">Дејан Ђурић</text:p>
      <text:p text:style-name="P12"/>
      <text:p text:style-name="P14"><text:span text:style-name="Default_20_Paragraph_20_Font"><text:span text:style-name="T45">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29</text:span><text:span text:style-name="MT1">55</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7:16:57.71</meta:creation-date>
    <meta:editing-duration>PT9M37S</meta:editing-duration>
    <meta:editing-cycles>7</meta:editing-cycles>
    <meta:generator>OpenOffice/4.1.1$Win32 OpenOffice.org_project/411m6$Build-9775</meta:generator>
    <dc:title>template upravni BGDnovi</dc:title>
    <meta:initial-creator>Vesna Mutavdzic</meta:initial-creator>
    <dc:date>2020-07-09T14:26:22.78</dc:date>
    <meta:print-date>2020-07-08T10:40:03.81</meta:print-date>
    <dc:creator>Milka Babić</dc:creator>
    <meta:document-statistic meta:table-count="0" meta:image-count="1" meta:object-count="0" meta:page-count="6" meta:paragraph-count="39" meta:word-count="2909" meta:character-count="1895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7:16:57.54"/>
  </office:meta>
</office:document-meta>
</file>