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text-align="justify" style:justify-single-word="false"/>
      <style:text-properties fo:language="zxx" fo:country="none" style:language-asian="sr" style:country-asian="YU"/>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line-height="100%" fo:text-align="center" style:justify-single-word="false"/>
      <style:text-properties style:text-scale="99%"/>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language="zxx" fo:country="none" fo:font-weight="bold" style:font-weight-asian="bold" style:font-weight-complex="bold"/>
    </style:style>
    <style:style style:name="T35" style:family="text">
      <style:text-properties style:font-name="Times New Roman" fo:language="zxx" fo:country="none" fo:font-weight="bold" style:font-weight-asian="bold" style:font-name-complex="Times New Roman" style:font-weight-complex="bold"/>
    </style:style>
    <style:style style:name="T36" style:family="text">
      <style:text-properties style:font-name="Times New Roman" fo:language="sr" fo:country="YU" fo:font-weight="bold" style:font-weight-asian="bold" style:font-weight-complex="bold"/>
    </style:style>
    <style:style style:name="T37" style:family="text">
      <style:text-properties fo:language="en" fo:country="US" fo:font-weight="bold" style:font-weight-asian="bold" style:font-weight-complex="bold" style:text-scale="99%"/>
    </style:style>
    <style:style style:name="T38" style:family="text">
      <style:text-properties fo:language="sr" fo:country="YU" fo:font-weight="normal" style:font-weight-asian="normal" style:font-size-complex="12pt" style:font-weight-complex="normal"/>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3">Република Србија<text:tab/><text:tab/><text:tab/><text:tab/><text:tab/><text:tab/><text:tab/></text:span></text:span></text:p>
      <text:p text:style-name="P9">УПРАВНИ СУД</text:p>
      <text:p text:style-name="P16">20 Уж 3012/20</text:p>
      <text:p text:style-name="P9"><text:span text:style-name="T13">06.07.2020.</text:span><text:span text:style-name="T1"> год</text:span>ине</text:p>
      <text:p text:style-name="P17"><text:span text:style-name="T15">Б </text:span><text:span text:style-name="T18">Е О Г Р А Д</text:span></text:p>
      <text:p text:style-name="P10"/>
      <text:p text:style-name="P10">У ИМЕ НАРОДА</text:p>
      <text:p text:style-name="P18"/>
      <text:p text:style-name="P18"/>
      <text:p text:style-name="P7"><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6"> </text:span></text:span><text:span text:style-name="Default_20_Paragraph_20_Font"><text:span text:style-name="T5">одлучујући о жалби бирача A.A. из ..., ..., изјављеној против решења Републичке изборне комисије, 02 број: 013-907/20-43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7"><text:span text:style-name="Default_20_Paragraph_20_Font"><text:span text:style-name="T12"/></text:span></text:p>
      <text:p text:style-name="P7"><text:span text:style-name="Default_20_Paragraph_20_Font"><text:span text:style-name="T12"/></text:span></text:p>
      <text:p text:style-name="P8"><text:span text:style-name="Default_20_Paragraph_20_Font"><text:span text:style-name="T32">П Р Е С У Д <text:s/>У</text:span></text:span></text:p>
      <text:p text:style-name="P8"><text:span text:style-name="Default_20_Paragraph_20_Font"><text:span text:style-name="T33"/></text:span></text:p>
      <text:p text:style-name="P7"><text:span text:style-name="Default_20_Paragraph_20_Font"><text:span text:style-name="T33"><text:tab/><text:tab/> </text:span></text:span><text:span text:style-name="Default_20_Paragraph_20_Font"><text:span text:style-name="T5">Жалба</text:span></text:span><text:span text:style-name="Default_20_Paragraph_20_Font"><text:span text:style-name="T3"> СЕ ОДБИЈА.</text:span></text:span></text:p>
      <text:p text:style-name="P7"><text:span text:style-name="Default_20_Paragraph_20_Font"><text:span text:style-name="T4"/></text:span></text:p>
      <text:p text:style-name="P7"><text:span text:style-name="Default_20_Paragraph_20_Font"><text:span text:style-name="T4"/></text:span></text:p>
      <text:p text:style-name="P8"><text:span text:style-name="Default_20_Paragraph_20_Font"><text:span text:style-name="T31">О б р а з л о ж е њ е</text:span></text:span></text:p>
      <text:p text:style-name="P8"><text:span text:style-name="Default_20_Paragraph_20_Font"><text:span text:style-name="T26"/></text:span></text:p>
      <text:p text:style-name="P3"><text:span text:style-name="Default_20_Paragraph_20_Font"><text:span text:style-name="T14"><text:tab/><text:tab/>Ожалбеним решењем, решавајући по приговору бирача A.A. из ..., 02 број 013-907/20-43, због неправилности у раду бирачког одбора на спровођењу гласања и утврђивању резултата гласања на бирачком месту број 67 у Новом Саду на изборима за народне посланике Народне скупштине одржаним 21. јуна 2020. године, у поновљеном поступку у складу са пресудом Управног суда 24 Уж 506/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3.07.2020.године у 21,46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7"><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7"><text:span text:style-name="Default_20_Paragraph_20_Font"><text:span text:style-name="T6"/></text:span></text:p>
      <text:p text:style-name="P17"><text:tab/><text:tab/><text:span text:style-name="T38">Одлучујући</text:span><text:span text:style-name="T20"> о поднетој жалби, која је благовремена, допуштена и изјављена од овлашћеног лица, на основу одредбе члана </text:span><text:span text:style-name="T38">41</text:span><text:span text:style-name="T20">. </text:span><text:span text:style-name="T38">став</text:span><text:span text:style-name="T20"> 1. Закона о </text:span><text:span text:style-name="T38">управним споровима</text:span><text:span text:style-name="T20"> (“Службени гласник РС”, број </text:span><text:span text:style-name="T38">111/09</text:span><text:span text:style-name="T20">), </text:span><text:span text:style-name="T38">кој</text:span><text:span text:style-name="T20">и</text:span><text:span text:style-name="T38"> се сходно примењује на основу одредбе члана </text:span><text:span text:style-name="T20">97</text:span><text:span text:style-name="T38">. став </text:span><text:span text:style-name="T20">4</text:span><text:span text:style-name="T38">. Закона о </text:span><text:span text:style-name="Font_20_Style31"><text:span text:style-name="T27">избору народних посланика <text:s/>(“Службени гласник РС”, бр. 35/00...68/20)</text:span></text:span><text:span text:style-name="T38">,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3"><text:span text:style-name="T39"><text:tab/><text:tab/></text:span><text:span text:style-name="T21">Наиме, и</text:span><text:span text:style-name="T39">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9">02 број </text:span></text:span><text:span text:style-name="Font_20_Style31"><text:span text:style-name="T25">013</text:span></text:span><text:span text:style-name="Font_20_Style31"><text:span text:style-name="T30">-907/20-43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у </text:span></text:span><text:span text:style-name="Default_20_Paragraph_20_Font"><text:span text:style-name="T7">Новом Саду</text:span></text:span><text:span text:style-name="Font_20_Style31"><text:span text:style-name="T29">. У приговору је указао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pan><text:soft-page-break/><text:span text:style-name="Font_20_Style31"><text:span text:style-name="T28">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8"/></text:span></text:p>
      <text:p text:style-name="P3"><text:span text:style-name="Font_20_Style31"><text:span text:style-name="T28"><text:tab/><text:tab/>Према разлозима ожалбеног решења Републичка изборна комисија је у поновљеном поступку у складу са пресудом Управног суда 24 Уж 506/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67</text:span></text:span><text:span text:style-name="Font_20_Style31"><text:span text:style-name="T29"> </text:span></text:span><text:span text:style-name="Font_20_Style31"><text:span text:style-name="T8">у Новом Саду</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8">логичко</text:span></text:span><text:span text:style-name="Font_20_Style31"><text:span text:style-name="T28">-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text:span></text:span><text:span text:style-name="Font_20_Style31"><text:span text:style-name="T28">закључила да нема основа за закључак да је на предметном бирачком месту учињена </text:span></text:span><text:soft-page-break/><text:span text:style-name="Font_20_Style31"><text:span text:style-name="T28">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8"/></text:span></text:p>
      <text:p text:style-name="P3"><text:span text:style-name="Font_20_Style31"><text:span text:style-name="T28"><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4"/>
      <text:p text:style-name="P3"><text:tab/><text:tab/><text:span text:style-name="T1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text:soft-page-break/>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3"><text:span text:style-name="T1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5"/></text:p>
      <text:p text:style-name="P3"><text:s text:c="75"/><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67 у Новом Саду ожалбеним решењем одбила као неоснован приговор жалиоца, бирача A.A. из ..., 02 број 013-907/20-43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oft-page-break/><text:span text:style-name="T22">утврђивања резултата гласања на бирачком месту број 67 </text:span><text:span text:style-name="Font_20_Style31"><text:span text:style-name="T28">у Новом Саду</text:span></text:span><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2"/>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24</text:span> Уж <text:span text:style-name="T17">506</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2"/>
      <text:p text:style-name="P12"><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2"/>
      <text:p text:style-name="P3"><text:tab/><text:tab/><text:span text:style-name="T17">Према оцени Управног суда, жалбени навод да Републичка изборна комисија, супротно ставу изнетом у пресуди 24 Уж 506/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43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soft-page-break/><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4"/>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1">ПРЕСУЂЕНО У УПРАВНОМ СУДУ</text:p>
      <text:p text:style-name="P19"><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7">20 Уж 3012/20</text:span></text:span></text:p>
      <text:p text:style-name="P19"><text:span text:style-name="Default_20_Paragraph_20_Font"><text:span text:style-name="T41"/></text:span></text:p>
      <text:p text:style-name="P6">Записничар <text:s text:c="82"/><text:span text:style-name="T17"><text:s text:c="2"/></text:span>Председник већа-судија <text:s/></text:p>
      <text:p text:style-name="P7"><text:span text:style-name="T34">Крстина Јовановић </text:span><text:span text:style-name="T35">,с.р.</text:span><text:span text:style-name="T36"> <text:s text:c="66"/></text:span><text:span text:style-name="T34">Жељко Шкорић <text:s/></text:span><text:span text:style-name="T35">,с.р.</text:span></text:p>
      <text:p text:style-name="P5"/>
      <text:p text:style-name="P5"/>
      <text:p text:style-name="P4"/>
      <text:p text:style-name="P21"/>
      <text:p text:style-name="P15">За тачност отправка</text:p>
      <text:p text:style-name="P15">Управитељ писарнице</text:p>
      <text:p text:style-name="P15">Дејан Ђурић</text:p>
      <text:p text:style-name="P20">М<text:span text:style-name="T17">Д</text:span></text:p>
      <text:p text:style-name="P7"><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012/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30S</meta:editing-duration>
    <meta:editing-cycles>51</meta:editing-cycles>
    <meta:generator>OpenOffice/4.1.1$Win32 OpenOffice.org_project/411m6$Build-9775</meta:generator>
    <dc:title>template upravni BGD</dc:title>
    <meta:initial-creator>Ivana Obradovic</meta:initial-creator>
    <dc:date>2020-07-09T14:03:42.13</dc:date>
    <dc:creator>Milka Babić</dc:creator>
    <meta:printed-by>Marija Dimitrijević</meta:printed-by>
    <meta:print-date>2020-07-08T09:54:25.68</meta:print-date>
    <meta:document-statistic meta:table-count="0" meta:image-count="2" meta:object-count="0" meta:page-count="7" meta:paragraph-count="40" meta:word-count="2880" meta:character-count="1899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