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text-properties fo:color="#000000" fo:language="sr" fo:country="YU"/>
    </style:style>
    <style:style style:name="P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6" style:family="paragraph" style:parent-style-name="Standard">
      <style:paragraph-properties fo:line-height="100%" fo:text-align="justify" style:justify-single-word="false"/>
      <style:text-properties fo:color="#000000" fo:language="zxx" fo:country="none" fo:font-weight="bold" style:font-weight-asian="bold"/>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language="zxx" fo:country="none" style:language-asian="sr" style:country-asian="YU"/>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line-height="100%" fo:text-align="start"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fo:font-weight="normal" style:font-weight-asian="normal" style:font-size-complex="12pt" style:font-weight-complex="normal"/>
    </style:style>
    <style:style style:name="T5" style:family="text">
      <style:text-properties fo:language="sh" fo:country="YU"/>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language="zxx" fo:country="none" style:language-asian="sr" style:country-asian="YU"/>
    </style:style>
    <style:style style:name="T14" style:family="text">
      <style:text-properties fo:language="en" fo:country="US"/>
    </style:style>
    <style:style style:name="T15" style:family="text">
      <style:text-properties fo:language="en" fo:country="US" fo:font-weight="bold" style:font-weight-asian="bold" style:font-weight-complex="bold" style:text-scale="99%"/>
    </style:style>
    <style:style style:name="T16" style:family="text">
      <style:text-properties fo:color="#000000"/>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 style:font-weight-complex="normal" style:text-scale="99%"/>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language="zxx" fo:country="none" fo:font-weight="bold" style:font-weight-asian="bold" style:font-weight-complex="bold"/>
    </style:style>
    <style:style style:name="T38" style:family="text">
      <style:text-properties style:font-name="Times New Roman" fo:language="sr" fo:country="YU" fo:font-weight="bold" style:font-weight-asian="bold" style:font-weight-complex="bold"/>
    </style:style>
    <style:style style:name="T39" style:family="text">
      <style:text-properties style:text-scale="99%"/>
    </style:style>
    <style:style style:name="T40" style:family="text">
      <style:text-properties fo:language="none" fo:country="none"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0">19 Уж 3234/20</text:p>
      <text:p text:style-name="P7"><text:span text:style-name="T17">06.07.2020.</text:span><text:span text:style-name="T16"> год</text:span>ине</text:p>
      <text:p text:style-name="P11"><text:span text:style-name="T26">Б </text:span><text:span text:style-name="T9">Е О Г Р А Д</text:span></text:p>
      <text:p text:style-name="P8"/>
      <text:p text:style-name="P8">У ИМЕ НАРОДА</text:p>
      <text:p text:style-name="P12"/>
      <text:p text:style-name="P13"><text:span text:style-name="Default_20_Paragraph_20_Font"><text:span text:style-name="T19"><text:tab/><text:tab/>Управни суд, у већу састављеном од судија: </text:span></text:span><text:span text:style-name="Default_20_Paragraph_20_Font"><text:span text:style-name="T20">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19">, као записничарем,</text:span></text:span><text:span text:style-name="Default_20_Paragraph_20_Font"><text:span text:style-name="T28"> </text:span></text:span><text:span text:style-name="Default_20_Paragraph_20_Font"><text:span text:style-name="T21">одлучујући о жалби бирача A.A. из ..., ..., изјављеној против решења Републичке изборне комисије, 02 број: 013-907/20-17 од 02.07.2020. године, у предмету заштите изборног права, у </text:span></text:span><text:span text:style-name="Default_20_Paragraph_20_Font"><text:span text:style-name="T25">нејавној седници већа, одржаној </text:span></text:span><text:span text:style-name="Default_20_Paragraph_20_Font"><text:span text:style-name="T21">дана 06.07.2020.</text:span></text:span><text:span text:style-name="Default_20_Paragraph_20_Font"><text:span text:style-name="T25">године, </text:span></text:span><text:span text:style-name="Default_20_Paragraph_20_Font"><text:span text:style-name="T21">у 13,00 часова,</text:span></text:span><text:span text:style-name="Default_20_Paragraph_20_Font"><text:span text:style-name="T25"> донео је</text:span></text:span></text:p>
      <text:p text:style-name="P13"><text:span text:style-name="Default_20_Paragraph_20_Font"><text:span text:style-name="T25"/></text:span></text:p>
      <text:p text:style-name="P13"><text:span text:style-name="Default_20_Paragraph_20_Font"><text:span text:style-name="T25"/></text:span></text:p>
      <text:p text:style-name="P14"><text:span text:style-name="Default_20_Paragraph_20_Font"><text:span text:style-name="T34">П Р Е С У Д <text:s/>У</text:span></text:span></text:p>
      <text:p text:style-name="P14"><text:span text:style-name="Default_20_Paragraph_20_Font"><text:span text:style-name="T35"/></text:span></text:p>
      <text:p text:style-name="P13"><text:span text:style-name="Default_20_Paragraph_20_Font"><text:span text:style-name="T35"><text:tab/><text:tab/> </text:span></text:span><text:span text:style-name="Default_20_Paragraph_20_Font"><text:span text:style-name="T21">Жалба</text:span></text:span><text:span text:style-name="Default_20_Paragraph_20_Font"><text:span text:style-name="T23"> СЕ ОДБИЈА.</text:span></text:span></text:p>
      <text:p text:style-name="P13"><text:span text:style-name="Default_20_Paragraph_20_Font"><text:span text:style-name="T24"/></text:span></text:p>
      <text:p text:style-name="P13"><text:span text:style-name="Default_20_Paragraph_20_Font"><text:span text:style-name="T24"/></text:span></text:p>
      <text:p text:style-name="P14"><text:span text:style-name="Default_20_Paragraph_20_Font"><text:span text:style-name="T33">О б р а з л о ж е њ е</text:span></text:span></text:p>
      <text:p text:style-name="P14"><text:span text:style-name="Default_20_Paragraph_20_Font"><text:span text:style-name="T28"/></text:span></text:p>
      <text:p text:style-name="P15"><text:span text:style-name="Default_20_Paragraph_20_Font"><text:span text:style-name="T18"><text:tab/><text:tab/>Ожалбеним решењем, у поновљеном поступку у складу са пресудом Управног суда 18 Уж 480/20</text:span></text:span><text:span text:style-name="T7">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у граду Новом Саду.</text:span></text:p>
      <text:p text:style-name="P15"><text:span text:style-name="T7"><text:tab/><text:tab/>Жалбом, поднетом преко Републичке изборне комисије, дана 04.07.2020.године у 21,30 часова, жалилац </text:span><text:span text:style-name="Default_20_Paragraph_20_Font"><text:span text:style-name="T21">је оспорио законитост ожалбеног решења</text:span></text:span><text:span text:style-name="T7">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22">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text:span></text:span><text:soft-page-break/><text:span text:style-name="Default_20_Paragraph_20_Font"><text:span text:style-name="T22">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3"><text:span text:style-name="Default_20_Paragraph_20_Font"><text:span text:style-name="T22"><text:tab/><text:tab/>По изјављеној жалби, Републичка изборна комисија је Управном суду доставила жалбу са списима предмета, дана 05.07.2020. године у 18,10 часова.</text:span></text:span></text:p>
      <text:p text:style-name="P11"><text:tab/><text:tab/><text:span text:style-name="T4">Одлучујући</text:span><text:span text:style-name="T11"> о поднетој жалби, која је благовремена, допуштена и изјављена од овлашћеног лица, на основу одредбе члана </text:span><text:span text:style-name="T4">41</text:span><text:span text:style-name="T11">. </text:span><text:span text:style-name="T4">став</text:span><text:span text:style-name="T11"> 1. Закона о </text:span><text:span text:style-name="T4">управним споровима</text:span><text:span text:style-name="T11"> (“Службени гласник РС”, број </text:span><text:span text:style-name="T4">111/09</text:span><text:span text:style-name="T11">), </text:span><text:span text:style-name="T4">кој</text:span><text:span text:style-name="T11">и</text:span><text:span text:style-name="T4"> се сходно примењује на основу одредбе члана </text:span><text:span text:style-name="T11">97</text:span><text:span text:style-name="T4">. став </text:span><text:span text:style-name="T11">4</text:span><text:span text:style-name="T4">. Закона о </text:span><text:span text:style-name="Font_20_Style31"><text:span text:style-name="T29">избору народних посланика <text:s/>(“Службени гласник РС”, бр. 35/00...68/20)</text:span></text:span><text:span text:style-name="T4">,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text:span text:style-name="T39"><text:tab/><text:tab/></text:span><text:span text:style-name="T12">Наиме, и</text:span><text:span text:style-name="T39">з списа</text:span><text:span text:style-name="T12"> ове изборне ствари произлази да је бирач </text:span><text:span text:style-name="T40">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1">02 број </text:span></text:span><text:span text:style-name="Font_20_Style31"><text:span text:style-name="T36">013-907/20-17</text:span></text:span><text:span text:style-name="Font_20_Style31"><text:span text:style-name="T32">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у граду Новом Саду. У приговору је указао </text:span></text:span><text:span text:style-name="Font_20_Style31"><text:span text:style-name="T3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0">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3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30"><text:tab/><text:tab/>Према разлозима ожалбеног решења Републичка изборна комисија је у поновљеном поступку у складу са пресудом Управног суда 18 Уж 480/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41 у град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30"/></text:span></text:p>
      <text:p text:style-name="P15"><text:span text:style-name="Font_20_Style31"><text:span text:style-name="T30"/></text:span></text:p>
      <text:p text:style-name="P15"><text:span text:style-name="Font_20_Style31"><text:span text:style-name="T30"><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text:span><text:soft-page-break/><text:span text:style-name="T7">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7"><text:tab/><text:tab/>Чланом 55. </text:span><text:span text:style-name="T13">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text:span text:style-name="T13"><text:tab/><text:tab/></text:span><text:span text:style-name="T7">Одредбом члана 1. Пословника Републичке изборне комисије (“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7"><text:tab/><text:tab/>Одредбом члана 102. став 1. Закона о општем управном поступку (“Службени гласник РС”, бр.</text:span> <text:span text:style-name="T7">18/16 и 95/18- аутентично тумачење), прописано је да </text:span><text:soft-page-break/><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text:span text:style-name="T7"><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7">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41 у граду Новом Саду ожалбеним решењем одбила као неоснован приговор жалиоца, бирача A.A. из ..., 02 број 013-907/20-17 од 22.06.2020. године поднет због </text:span><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1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5"><text:span text:style-name="T13"><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18 Уж 480/20<text:span text:style-name="T13">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6"/>
      <text:p text:style-name="P16"><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text:soft-page-break/>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5"><text:tab/><text:tab/><text:span text:style-name="T7">Према оцени Управног суда, жалбени навод да Републичка изборна комисија, супротно ставу изнетом у пресуди 18 Уж 480/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17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5"><text:tab/><text:tab/><text:span text:style-name="T7">Будући да је ожалбено решење </text:span>у свему правилно и законито, <text:span text:style-name="T7">суд налази да нису испуњени услови за мериторно решавање ове изборне ствари, како је то жалилац предложио.</text:span></text:p>
      <text:p text:style-name="P15"><text:span text:style-name="T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5"/>
      <text:p text:style-name="P9">ПРЕСУЂЕНО У УПРАВНОМ СУДУ</text:p>
      <text:p text:style-name="P22"><text:span text:style-name="Default_20_Paragraph_20_Font"><text:span text:style-name="T27">дана </text:span></text:span><text:span text:style-name="Default_20_Paragraph_20_Font"><text:span text:style-name="T10">06.07</text:span></text:span><text:span text:style-name="Default_20_Paragraph_20_Font"><text:span text:style-name="T27">.2020. године, </text:span></text:span><text:span text:style-name="Default_20_Paragraph_20_Font"><text:span text:style-name="T10">у 13,00 часова, </text:span></text:span><text:span text:style-name="Default_20_Paragraph_20_Font"><text:span text:style-name="T15">19 Уж 3234/20</text:span></text:span></text:p>
      <text:p text:style-name="P22"><text:span text:style-name="Default_20_Paragraph_20_Font"><text:span text:style-name="T42"/></text:span></text:p>
      <text:p text:style-name="P18">Записничар <text:s text:c="82"/><text:span text:style-name="T7"><text:s text:c="2"/></text:span>Председник већа-судија <text:s/></text:p>
      <text:p text:style-name="P13"><text:span text:style-name="T37">Михаил Радосављевић,с.р.</text:span><text:span text:style-name="T38"> <text:s text:c="62"/></text:span><text:span text:style-name="T37">Жељко Шкорић,с.р.</text:span></text:p>
      <text:p text:style-name="P19"/>
      <text:p text:style-name="P19"/>
      <text:p text:style-name="P20">За тачност отправка</text:p>
      <text:p text:style-name="P20">Управитељ писарнице</text:p>
      <text:p text:style-name="P17">Дејан Ђурић</text:p>
      <text:p text:style-name="P6">АМ</text:p>
      <text:p text:style-name="P4"/>
      <text:p text:style-name="P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08:38:12.62</meta:creation-date>
    <meta:editing-duration>PT34S</meta:editing-duration>
    <meta:editing-cycles>2</meta:editing-cycles>
    <meta:generator>OpenOffice/4.1.2$Win32 OpenOffice.org_project/412m3$Build-9782</meta:generator>
    <dc:title>template upravni BGDnovi2</dc:title>
    <meta:initial-creator>Ivana Kovačević</meta:initial-creator>
    <meta:document-statistic meta:table-count="0" meta:image-count="1" meta:object-count="0" meta:page-count="6" meta:paragraph-count="37" meta:word-count="2871" meta:character-count="18964"/>
    <dc:date>2020-07-10T08:38:46.42</dc:date>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0T08:38:12.34"/>
  </office:meta>
</office:document-meta>
</file>