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fo:language="sr" fo:country="YU" fo:font-weight="normal" style:font-weight-asian="normal" style:font-size-complex="12pt" style:font-weight-complex="normal"/>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ab-stops>
          <style:tab-stop style:position="2.54cm"/>
        </style:tab-stops>
      </style:paragraph-properties>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Text_20_body">
      <style:paragraph-properties fo:text-align="justify" style:justify-single-word="false"/>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font-weight="bold" style:font-weight-asian="bold"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size-complex="12pt" style:font-weight-complex="normal"/>
    </style:style>
    <style:style style:name="T12" style:family="text">
      <style:text-properties fo:language="sh" fo:country="YU" style:font-size-complex="12pt"/>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1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6" style:family="text">
      <style:text-properties fo:color="#000000" fo:language="zxx" fo:country="none" fo:font-weight="normal" style:letter-kerning="false" style:font-weight-asian="normal" style:font-name-complex="Arial" style:font-weight-complex="normal" style:text-scale="99%"/>
    </style:style>
    <style:style style:name="T17" style:family="text">
      <style:text-properties fo:color="#000000" fo:language="zxx" fo:country="none" style:font-size-complex="12pt"/>
    </style:style>
    <style:style style:name="T18" style:family="text">
      <style:text-properties fo:color="#000000" fo:language="zxx" fo:country="none" style:text-scale="99%"/>
    </style:style>
    <style:style style:name="T19" style:family="text">
      <style:text-properties fo:color="#000000" fo:language="zxx" fo:country="none" fo:background-color="transparent"/>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fo:color="#000000"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40" style:family="text">
      <style:text-properties fo:color="#000000" fo:language="sh" fo:country="YU" style:font-size-complex="12pt"/>
    </style:style>
    <style:style style:name="T41" style:family="text">
      <style:text-properties fo:font-size="12pt" fo:language="sr" fo:country="YU" style:font-size-asian="12pt" style:font-size-complex="12pt"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7"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0" style:family="text">
      <style:text-properties style:text-scale="99%"/>
    </style:style>
    <style:style style:name="T5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52"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3" style:family="text">
      <style:text-properties style:font-name="Times New Roman1" fo:language="zxx" fo:country="none" fo:font-weight="normal" style:font-name-asian="Times New Roman1" style:font-weight-asian="normal" style:font-name-complex="Times New Roman1" style:font-size-complex="12pt" style:font-weight-complex="normal"/>
    </style:style>
    <style:style style:name="T54" style:family="text">
      <style:text-properties style:font-name="Times New Roman1" fo:language="zxx" fo:country="none" fo:font-weight="normal" style:font-name-asian="Times New Roman1" style:font-weight-asian="normal" style:font-name-complex="Times New Roman1" style:font-weight-complex="normal"/>
    </style:style>
    <style:style style:name="T55" style:family="text">
      <style:text-properties style:font-name="Times New Roman1" fo:language="zxx" fo:country="none" style:font-name-asian="Times New Roman1" style:font-name-complex="Times New Roman1"/>
    </style:style>
    <style:style style:name="T5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7"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58" style:family="text">
      <style:text-properties style:use-window-font-color="true" fo:language="zxx" fo:country="none" fo:font-weight="bold" fo:background-color="transparent" style:font-weight-asian="bold" style:text-scale="99%"/>
    </style:style>
    <style:style style:name="T59" style:family="text">
      <style:text-properties style:use-window-font-color="true" fo:font-weight="bold" fo:background-color="transparent" style:font-weight-asian="bold" style:text-scale="99%"/>
    </style:style>
    <style:style style:name="T60" style:family="text">
      <style:text-properties style:use-window-font-color="true" fo:letter-spacing="-0.004cm" fo:language="zxx" fo:country="none" fo:font-weight="bold" fo:background-color="transparent" style:font-weight-asian="bold" style:text-scale="99%"/>
    </style:style>
    <style:style style:name="T61" style:family="text">
      <style:text-properties fo:font-weight="normal" style:font-weight-asian="normal" style:font-weight-complex="normal"/>
    </style:style>
    <style:style style:name="T62" style:family="text">
      <style:text-properties fo:language="sr" fo:country="RS" fo:font-weight="bold" style:font-weight-asian="bold" style:font-weight-complex="bold" style:text-scale="99%"/>
    </style:style>
    <style:style style:name="T63" style:family="text">
      <style:text-properties fo:color="#ff3333"/>
    </style:style>
    <style:style style:name="T64" style:family="text">
      <style:text-properties fo:color="#ff3333"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5" style:family="text">
      <style:text-properties fo:color="#1c1c1c" fo:language="zxx" fo:country="none" fo:background-color="#eeeee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0"> СУД </text:span></text:p>
      <text:p text:style-name="P3"><text:span text:style-name="T1">8 </text:span>У<text:span text:style-name="T4">ж</text:span> <text:span text:style-name="T4">2879</text:span>/<text:span text:style-name="T1">20</text:span></text:p>
      <text:p text:style-name="P3"><text:span text:style-name="T17">05.07.2020.</text:span><text:span text:style-name="T40"> год</text:span><text:span text:style-name="T12">ине</text:span></text:p>
      <text:p text:style-name="P1">Б Е О Г Р А <text:span text:style-name="T1">Д</text:span></text:p>
      <text:p text:style-name="P4">У ИМЕ НАРОДА</text:p>
      <text:p text:style-name="P8"/>
      <text:p text:style-name="P9"><text:span text:style-name="T41"><text:tab/><text:tab/></text:span><text:span text:style-name="T20">Управни суд, у већу састављеном од судија:</text:span><text:span text:style-name="T23"> </text:span><text:span text:style-name="T26">Биљане Шундерић, председника већа, Јелице Пајовић и Весне Иконић, чланова већа, са судијским помоћником Горданом Вукићевићем</text:span><text:span text:style-name="T25">,</text:span><text:span text:style-name="T24"> записничарем</text:span><text:span text:style-name="Default_20_Paragraph_20_Font"><text:span text:style-name="T23">,</text:span></text:span><text:span text:style-name="Default_20_Paragraph_20_Font"><text:span text:style-name="T42"> </text:span></text:span><text:span text:style-name="Default_20_Paragraph_20_Font"><text:span text:style-name="T27">одлучујући о жалби бирача A.A. из ..., ..., изјављеној против решења Републичке изборне комисије, 02 број: 013-795/20-3 од 30.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27">дана 05.07.2020. </text:span></text:span><text:span text:style-name="Default_20_Paragraph_20_Font"><text:span text:style-name="T21">године, </text:span></text:span><text:span text:style-name="Default_20_Paragraph_20_Font"><text:span text:style-name="T27">у 14,20 часова,</text:span></text:span><text:span text:style-name="Default_20_Paragraph_20_Font"><text:span text:style-name="T21"> донео је</text:span></text:span></text:p>
      <text:p text:style-name="P9"><text:span text:style-name="Default_20_Paragraph_20_Font"><text:span text:style-name="T21"/></text:span></text:p>
      <text:p text:style-name="P11"><text:span text:style-name="Default_20_Paragraph_20_Font"><text:span text:style-name="T48">П Р Е С У Д <text:s/>У</text:span></text:span></text:p>
      <text:p text:style-name="P11"><text:span text:style-name="Default_20_Paragraph_20_Font"><text:span text:style-name="T49"/></text:span></text:p>
      <text:p text:style-name="P9"><text:span text:style-name="Default_20_Paragraph_20_Font"><text:span text:style-name="T49"><text:tab/><text:tab/> </text:span></text:span><text:span text:style-name="Default_20_Paragraph_20_Font"><text:span text:style-name="T27">Жалба</text:span></text:span><text:span text:style-name="Default_20_Paragraph_20_Font"><text:span text:style-name="T37"> СЕ ОДБИЈА</text:span></text:span></text:p>
      <text:p text:style-name="P9"><text:span text:style-name="Default_20_Paragraph_20_Font"><text:span text:style-name="T38"/></text:span></text:p>
      <text:p text:style-name="P11"><text:span text:style-name="Default_20_Paragraph_20_Font"><text:span text:style-name="T46">О б р а з л о ж е њ е</text:span></text:span></text:p>
      <text:p text:style-name="P11"><text:span text:style-name="Default_20_Paragraph_20_Font"><text:span text:style-name="T42"/></text:span></text:p>
      <text:p text:style-name="P9"><text:span text:style-name="Default_20_Paragraph_20_Font"><text:span text:style-name="T16"><text:tab/><text:tab/>Ожалбеним решењем, донетим у извршењу пресуде Управног суда 24 Уж 240/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у граду Новом Саду.</text:span></text:span></text:p>
      <text:p text:style-name="P9"><text:span text:style-name="Default_20_Paragraph_20_Font"><text:span text:style-name="T16"/></text:span></text:p>
      <text:p text:style-name="P9"><text:span text:style-name="Default_20_Paragraph_20_Font"><text:span text:style-name="T28"><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pan text:style-name="Default_20_Paragraph_20_Font"><text:span text:style-name="T28">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28">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text:span></text:span><text:soft-page-break/><text:span text:style-name="Default_20_Paragraph_20_Font"><text:span text:style-name="T28">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9"><text:span text:style-name="Default_20_Paragraph_20_Font"><text:span text:style-name="T28"><text:tab/><text:tab/></text:span></text:span></text:p>
      <text:p text:style-name="P9"><text:span text:style-name="Default_20_Paragraph_20_Font"><text:span text:style-name="T29"><text:tab/><text:tab/></text:span></text:span><text:span text:style-name="Default_20_Paragraph_20_Font"><text:span text:style-name="T57">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9"><text:span text:style-name="Default_20_Paragraph_20_Font"><text:span text:style-name="T32"/></text:span></text:p>
      <text:p text:style-name="P9"><text:span text:style-name="Default_20_Paragraph_20_Font"><text:span text:style-name="T29"><text:tab/><text:tab/></text:span></text:span><text:span text:style-name="Default_20_Paragraph_20_Font"><text:span text:style-name="T28">Изјашњавајући се о жалбеним наводима </text:span></text:span><text:span text:style-name="Default_20_Paragraph_20_Font"><text:span text:style-name="T31">да у Записнику о раду бирачког одбора са предметног бирачког места нема примедби чланова бирачких одбора, Републичка изборна комисија је, претходно указујући да је у приговору, између осталог, <text:s/>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аном 33. став 6. и чланом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text:span></text:span><text:span text:style-name="Default_20_Paragraph_20_Font"><text:span text:style-name="T31">састав Републичке изборне комисије и бирачких одбора. С тим у вези, навела је да је подносилац Изборне листе “Суверенисти” за већи број бирачких места, које је таксативно навела искористио ту могућност и предложио свог представника у проширени састав бирачког одбора, који је именован решењем Републичке изборне комисије 02 број 013-338/20 од 16.06.2020. године, с тим да <text:s/>упркос законском праву, </text:span></text:span><text:span text:style-name="Default_20_Paragraph_20_Font"><text:span text:style-name="T31">није искористио наведену могућност и није предложио своје представнике у проширени састав бирачког одбора за наведено бирачко место.</text:span></text:span></text:p>
      <text:p text:style-name="P9"><text:soft-page-break/><text:span text:style-name="Default_20_Paragraph_20_Font"><text:span text:style-name="T31"/></text:span></text:p>
      <text:p text:style-name="P7"><text:tab/><text:tab/><text:span text:style-name="T11">Одлучујући</text:span><text:span text:style-name="T7"> о поднетој жалби, која је благовремена, допуштена и изјављена од овлашћеног лица, на основу одредбе члана </text:span><text:span text:style-name="T11">41</text:span><text:span text:style-name="T7">. </text:span><text:span text:style-name="T11">став</text:span><text:span text:style-name="T7"> 1. Закона о </text:span><text:span text:style-name="T11">управним споровима</text:span><text:span text:style-name="T7"> (</text:span><text:span text:style-name="T53">„</text:span><text:span text:style-name="T7">Службени гласник РС”, број </text:span><text:span text:style-name="T11">111/09</text:span><text:span text:style-name="T7">), </text:span><text:span text:style-name="T11">кој</text:span><text:span text:style-name="T7">и</text:span><text:span text:style-name="T11"> се сходно примењује на основу одредбе члана </text:span><text:span text:style-name="T7">97</text:span><text:span text:style-name="T11">. став </text:span><text:span text:style-name="T7">4</text:span><text:span text:style-name="T11">. Закона о </text:span><text:span text:style-name="Font_20_Style31"><text:span text:style-name="T43">избору народних посланика <text:s/>(</text:span></text:span><text:span text:style-name="Font_20_Style31"><text:span text:style-name="T51">„</text:span></text:span><text:span text:style-name="Font_20_Style31"><text:span text:style-name="T43">Службени гласник РС”, бр. 35/00...68/20)</text:span></text:span><text:span text:style-name="T11">, </text:span><text:span text:style-name="T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
      <text:p text:style-name="P12"><text:span text:style-name="T50"><text:tab/><text:tab/></text:span><text:span text:style-name="T9">Наиме, и</text:span><text:span text:style-name="T50">з списа</text:span><text:span text:style-name="T9"> ове изборне ствари произлази да је бирач A.A. из ... дана </text:span><text:span text:style-name="T18">22.06.2020.године у 18,04 часова поднео Републичкој изборној комисији приговор који је заведен под </text:span><text:span text:style-name="Font_20_Style31"><text:span text:style-name="T33">02 број </text:span></text:span><text:span text:style-name="Font_20_Style31"><text:span text:style-name="T22">013</text:span></text:span><text:span text:style-name="Font_20_Style31"><text:span text:style-name="T34">-795</text:span></text:span><text:span text:style-name="Font_20_Style31"><text:span text:style-name="T22">/20</text:span></text:span><text:span text:style-name="Font_20_Style31"><text:span text:style-name="T34">-3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text:span></text:span><text:span text:style-name="Default_20_Paragraph_20_Font"><text:span text:style-name="T29"> број 4 у граду Новом Саду</text:span></text:span><text:span text:style-name="Font_20_Style31"><text:span text:style-name="T33">. У</text:span></text:span><text:span text:style-name="Font_20_Style31"><text:span text:style-name="T45"> приговору је указао </text:span></text:span><text:span text:style-name="Font_20_Style31"><text:span text:style-name="T4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2">„</text:span></text:span><text:span text:style-name="Font_20_Style31"><text:span text:style-name="T4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text:span text:style-name="Font_20_Style31"><text:span text:style-name="T44"/></text:span></text:p>
      <text:p text:style-name="P12"><text:span text:style-name="Font_20_Style31"><text:span text:style-name="T44"><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30">24 Уж 240/20 од 28.06.2020. године</text:span></text:span><text:span text:style-name="Font_20_Style31"><text:span text:style-name="T44">,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9">број 4 у граду Новом Саду</text:span></text:span><text:span text:style-name="Font_20_Style31"><text:span text:style-name="T44">, </text:span></text:span><text:span text:style-name="Font_20_Style31"><text:span text:style-name="T44">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text:span></text:span><text:soft-page-break/><text:span text:style-name="Font_20_Style31"><text:span text:style-name="T44">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4">логичко</text:span></text:span><text:span text:style-name="Font_20_Style31"><text:span text:style-name="T44">-рачунски исправни у смислу </text:span></text:span><text:span text:style-name="Font_20_Style31"><text:span text:style-name="T35">чл. 49</text:span></text:span><text:span text:style-name="Font_20_Style31"><text:span text:style-name="T64">.</text:span></text:span><text:span text:style-name="Font_20_Style31"><text:span text:style-name="T44">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2"><text:span text:style-name="Font_20_Style31"><text:span text:style-name="T44"/></text:span></text:p>
      <text:p text:style-name="P12"><text:span text:style-name="Font_20_Style31"><text:span text:style-name="T44"><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text:span><text:span text:style-name="T4">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2"><text:span text:style-name="T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4">неважећ</text:span><text:span text:style-name="T19">и</text:span><text:span text:style-name="T4">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text:span><text:span text:style-name="T65">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12"><text:line-break/><text:bookmark text:name="Main"/><text:tab/><text:tab/><text:span text:style-name="T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oft-page-break/>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Р</text:span>епубличка изборна комисија утврђује резултате избора и о томе сачињава посебан записник <text:span text:style-name="T4">(став 2).</text:span></text:p>
      <text:p text:style-name="P16"/>
      <text:p text:style-name="P12"><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19"><text:span text:style-name="T4"><text:tab/><text:tab/>Чланом 55. </text:span><text:span text:style-name="Font_20_Style31"><text:span text:style-name="T44">Правила о раду бирачких одбора на координираном спровођењу свих избора расписаних за 21.06. 2020. године (</text:span></text:span><text:span text:style-name="Font_20_Style31"><text:span text:style-name="T52">„</text:span></text:span><text:span text:style-name="Font_20_Style31"><text:span text:style-name="T44">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44"><text:tab/><text:tab/></text:span></text:span><text:span text:style-name="T8">Одредбом члана 1. Пословника Републичке изборне комисије (</text:span><text:span text:style-name="T54">„</text:span><text:span text:style-name="T56">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4"><text:tab/><text:tab/>Одредбом члана 102. став 1. Закона о општем управном поступку (</text:span><text:span text:style-name="T55">„</text:span><text:span text:style-name="T56">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4">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9"><text:span text:style-name="T4"><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9"><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Default_20_Paragraph_20_Font"><text:span text:style-name="T29">број 4 у граду Новом Саду</text:span></text:span><text:span text:style-name="T4"> ожалбеним решењем одбила као неоснован приговор жалиоца, бирача A.A. из ..., поднет због </text:span><text:span text:style-name="Font_20_Style31"><text:span text:style-name="T45">повреде изборног права, неправилности у поступку избора и утврђивању резултата избора на гласању на </text:span></text:span><text:soft-page-break/><text:span text:style-name="Font_20_Style31"><text:span text:style-name="T45">изборима за народне</text:span></text:span><text:span text:style-name="Font_20_Style31"><text:span text:style-name="T47">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5">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32">4 у граду Новом Саду</text:span></text:span><text:span text:style-name="Font_20_Style31"><text:span text:style-name="T36">,</text:span></text:span><text:span text:style-name="Font_20_Style31"><text:span text:style-name="T45">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9"><text:span text:style-name="Font_20_Style31"><text:span text:style-name="T45"/></text:span></text:p>
      <text:p text:style-name="P9"><text:span text:style-name="Font_20_Style31"><text:span text:style-name="T4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пресуде Управног суда<text:span text:style-name="T63"> </text:span><text:span text:style-name="Default_20_Paragraph_20_Font"><text:span text:style-name="T29">24 Уж 240/20 од 28.06.2020. године,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9">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9"><text:span text:style-name="Default_20_Paragraph_20_Font"><text:span text:style-name="T29"/></text:span></text:p>
      <text:p text:style-name="P9"><text:span text:style-name="Default_20_Paragraph_20_Font"><text:span text:style-name="T2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text:span></text:span><text:span text:style-name="Default_20_Paragraph_20_Font"><text:span text:style-name="T29">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9"><text:tab/></text:p>
      <text:p text:style-name="P9"><text:tab/><text:tab/><text:span text:style-name="T8">Према оцени Управног суда, а сагласно свему напред наведеном, жалбени навод да Републичка изборна комисија</text:span><text:span text:style-name="Default_20_Paragraph_20_Font"><text:span text:style-name="T16"> није утврдила чињенично стање, такође није </text:span></text:span><text:soft-page-break/><text:span text:style-name="Default_20_Paragraph_20_Font"><text:span text:style-name="T16">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61">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8"/>
      <text:p text:style-name="P14"><text:tab/><text:tab/>Будући да је ожалбено решење <text:span text:style-name="T39">у свему правилно и законито, суд налази да нису испуњени услови за мериторно решавање ове изборне ствари, како је то жалилац предложио.</text:span></text:p>
      <text:p text:style-name="P14"><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tab/><text:tab/></text:p>
      <text:p text:style-name="P6"/>
      <text:p text:style-name="P6">ПРЕСУЂЕНО У УПРАВНОМ СУДУ</text:p>
      <text:p text:style-name="P20"><text:span text:style-name="Default_20_Paragraph_20_Font"><text:span text:style-name="T5">Д</text:span></text:span><text:span text:style-name="Default_20_Paragraph_20_Font"><text:span text:style-name="T3">ана </text:span></text:span><text:span text:style-name="Default_20_Paragraph_20_Font"><text:span text:style-name="T5">05.7</text:span></text:span><text:span text:style-name="Default_20_Paragraph_20_Font"><text:span text:style-name="T3">.2020. године, </text:span></text:span><text:span text:style-name="Default_20_Paragraph_20_Font"><text:span text:style-name="T5">у </text:span></text:span><text:span text:style-name="Default_20_Paragraph_20_Font"><text:span text:style-name="T5">14,20</text:span></text:span><text:span text:style-name="Default_20_Paragraph_20_Font"><text:span text:style-name="T5"> часова, 8 Уж 2879/</text:span></text:span><text:span text:style-name="Default_20_Paragraph_20_Font"><text:span text:style-name="T2">20</text:span></text:span></text:p>
      <text:p text:style-name="P20"><text:span text:style-name="Default_20_Paragraph_20_Font"><text:span text:style-name="T62"/></text:span></text:p>
      <text:p text:style-name="P5">Записничар <text:s text:c="80"/>Председник већа-судија</text:p>
      <text:p text:style-name="P13"><text:span text:style-name="Default_20_Paragraph_20_Font"><text:span text:style-name="T58">Гордан Вукићевић, </text:span></text:span><text:span text:style-name="Default_20_Paragraph_20_Font"><text:span text:style-name="T58">с.р.</text:span></text:span><text:span text:style-name="Default_20_Paragraph_20_Font"><text:span text:style-name="T59"> <text:s text:c="13"/><text:tab/><text:tab/><text:tab/><text:tab/> <text:s text:c="7"/></text:span></text:span><text:span text:style-name="Default_20_Paragraph_20_Font"><text:span text:style-name="T60"><text:s/>Биљана Шундерић, </text:span></text:span><text:span text:style-name="Default_20_Paragraph_20_Font"><text:span text:style-name="T60">с.р.</text:span></text:span></text:p>
      <text:p text:style-name="P10"><text:span text:style-name="Default_20_Paragraph_20_Font"><text:span text:style-name="T15"/></text:span></text:p>
      <text:p text:style-name="P9"><text:span text:style-name="Default_20_Paragraph_20_Font"><text:span text:style-name="T13"/></text:span></text:p>
      <text:p text:style-name="P15">За тачност отправка</text:p>
      <text:p text:style-name="P15">Управитељ писарнице</text:p>
      <text:p text:style-name="P15">Дејан Ђурић</text:p>
      <text:p text:style-name="P2"/>
      <text:p text:style-name="P2"/>
      <text:p text:style-name="P2"/>
      <text:p text:style-name="P9"><text:span text:style-name="Default_20_Paragraph_20_Font"><text:span text:style-name="T1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text:span><text:span text:style-name="MT2">У</text:span><text:span text:style-name="MT3">ж</text:span><text:span text:style-name="MT2"> </text:span><text:span text:style-name="MT3">2879</text:span><text:span text:style-name="MT2">/</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11:24:33.60</meta:creation-date>
    <meta:editing-duration>PT6H3M56S</meta:editing-duration>
    <meta:editing-cycles>14</meta:editing-cycles>
    <meta:generator>OpenOffice/4.1.1$Win32 OpenOffice.org_project/411m6$Build-9775</meta:generator>
    <dc:title>template upravni BGDnovi2</dc:title>
    <meta:initial-creator>Jelica Pajović</meta:initial-creator>
    <dc:date>2020-07-09T19:55:27.64</dc:date>
    <meta:printed-by>Jelica Pajović</meta:printed-by>
    <meta:print-date>2020-07-06T13:36:19.23</meta:print-date>
    <dc:creator>Milka Babić</dc:creator>
    <meta:document-statistic meta:table-count="0" meta:image-count="1" meta:object-count="0" meta:page-count="7" meta:paragraph-count="42" meta:word-count="3231" meta:character-count="2113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6T11:24:33.27"/>
  </office:meta>
</office:document-meta>
</file>