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Text_20_body">
      <style:paragraph-properties fo:margin-top="0cm" fo:margin-bottom="0cm" fo:text-align="center" style:justify-single-word="false"/>
    </style:style>
    <style:style style:name="P14" style:family="paragraph" style:parent-style-name="Text_20_body">
      <style:paragraph-properties fo:text-align="justify" style:justify-single-word="false"/>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size-complex="12pt" style:font-weight-complex="normal" style:text-scale="99%"/>
    </style:style>
    <style:style style:name="T11" style:family="text">
      <style:text-properties fo:language="zxx" fo:country="none" style:text-scale="99%"/>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4"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9" style:family="text">
      <style:text-properties fo:language="en" fo:country="US"/>
    </style:style>
    <style:style style:name="T40" style:family="text">
      <style:text-properties fo:language="en" fo:country="US" fo:font-weight="bold" style:font-weight-asian="bold"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style>
    <style:style style:name="T43" style:family="text">
      <style:text-properties fo:language="sr" fo:country="RS" fo:font-weight="bold" style:font-weight-asian="bold" style:font-weight-complex="bold" style:text-scale="99%"/>
    </style:style>
    <style:style style:name="T44" style:family="text">
      <style:text-properties fo:font-weight="normal" style:font-weight-asian="normal" style:font-weight-complex="normal"/>
    </style:style>
    <style:style style:name="T45" style:family="text">
      <style:text-properties style:text-scale="99%"/>
    </style:style>
    <style:style style:name="T46"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7" style:family="text">
      <style:text-properties fo:language="sr" fo:country="YU" fo:font-weight="normal" style:font-weight-asian="normal" style:font-size-complex="12pt" style:font-weight-complex="normal" style:text-scale="99%"/>
    </style:style>
    <style:style style:name="T48"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24</text:span> У<text:span text:style-name="T6">ж</text:span> <text:span text:style-name="T6">29</text:span><text:span text:style-name="T6">38</text:span>/<text:span text:style-name="T39">20</text:span></text:p>
      <text:p text:style-name="P5"><text:span text:style-name="T28">05.</text:span><text:span text:style-name="T28">07.2020.</text:span><text:span text:style-name="T14"> год</text:span>ине</text:p>
      <text:p text:style-name="P9"><text:span text:style-name="T12">Б </text:span><text:span text:style-name="T7">Е О Г Р А Д</text:span></text:p>
      <text:p text:style-name="P6"/>
      <text:p text:style-name="P6">У ИМЕ НАРОДА</text:p>
      <text:p text:style-name="P10"/>
      <text:p text:style-name="P4"><text:span text:style-name="T5"><text:tab/><text:tab/></text:span><text:span text:style-name="T16">Управни суд, у већу састављеном од судија:</text:span><text:span text:style-name="T26"> </text:span><text:span text:style-name="T23">Весне Лазаревић, </text:span><text:span text:style-name="T17">председника већа,</text:span><text:span text:style-name="T23"> Гордане Богдановић и Јасмине Минић,</text:span><text:span text:style-name="T17"> чланова већа, са суд</text:span><text:span text:style-name="T23">ским</text:span><text:span text:style-name="T17"> </text:span><text:span text:style-name="T23">саветником Иваном Гулан Радосављевић, као записничарем, </text:span><text:span text:style-name="Default_20_Paragraph_20_Font"><text:span text:style-name="T18">одлучујући о жалби бирача A.A. из ..., ..., изјављеној против решења Републичке изборне комисије, 02 број: 013-796/20-91 од 30.06.2020. године, <text:s/>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8">дана 05.07.2020. </text:span></text:span><text:span text:style-name="Default_20_Paragraph_20_Font"><text:span text:style-name="T15"><text:s/>године, </text:span></text:span><text:span text:style-name="Default_20_Paragraph_20_Font"><text:span text:style-name="T18">у 15,45 часова,</text:span></text:span><text:span text:style-name="Default_20_Paragraph_20_Font"><text:span text:style-name="T15"> донео је</text:span></text:span></text:p>
      <text:p text:style-name="P4"><text:span text:style-name="Default_20_Paragraph_20_Font"><text:span text:style-name="T15"/></text:span></text:p>
      <text:p text:style-name="P2"><text:span text:style-name="Default_20_Paragraph_20_Font"><text:span text:style-name="T35">П Р Е С У Д <text:s/>У</text:span></text:span></text:p>
      <text:p text:style-name="P2"><text:span text:style-name="Default_20_Paragraph_20_Font"><text:span text:style-name="T36"/></text:span></text:p>
      <text:p text:style-name="P4"><text:span text:style-name="Default_20_Paragraph_20_Font"><text:span text:style-name="T36"><text:tab/><text:tab/> </text:span></text:span><text:span text:style-name="Default_20_Paragraph_20_Font"><text:span text:style-name="T18">Жалба</text:span></text:span><text:span text:style-name="Default_20_Paragraph_20_Font"><text:span text:style-name="T21"> СЕ ОДБИЈА.</text:span></text:span></text:p>
      <text:p text:style-name="P4"><text:span text:style-name="Default_20_Paragraph_20_Font"><text:span text:style-name="T25"/></text:span></text:p>
      <text:p text:style-name="P2"><text:span text:style-name="Default_20_Paragraph_20_Font"><text:span text:style-name="T34">О б р а з л о ж е њ е</text:span></text:span></text:p>
      <text:p text:style-name="P2"><text:span text:style-name="Default_20_Paragraph_20_Font"><text:span text:style-name="T30"/></text:span></text:p>
      <text:p text:style-name="P4"><text:span text:style-name="Default_20_Paragraph_20_Font"><text:span text:style-name="T29"><text:tab/><text:tab/>Ожалбеним решењем, донетим у извршењу пресуде Управног суда 12 Уж 351/20 од 28.06.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2 у Градској општини Чукарица у граду Београду.</text:span></text:span></text:p>
      <text:p text:style-name="P4"><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03.07.2020</text:span></text:span><text:span text:style-name="Default_20_Paragraph_20_Font"><text:span text:style-name="T19">. године у </text:span></text:span><text:span text:style-name="Default_20_Paragraph_20_Font"><text:span text:style-name="T19">21</text:span></text:span><text:span text:style-name="Default_20_Paragraph_20_Font"><text:span text:style-name="T19">,</text:span></text:span><text:span text:style-name="Default_20_Paragraph_20_Font"><text:span text:style-name="T19">46</text:span></text:span><text:span text:style-name="Default_20_Paragraph_20_Font"><text:span text:style-name="T19"> часова, жалилац је оспорио законитост ожалбеног решења </text:span></text:span><text:span text:style-name="Default_20_Paragraph_20_Font"><text:span text:style-name="T19">са</text:span></text:span><text:span text:style-name="Default_20_Paragraph_20_Font"><text:span text:style-name="T19">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text:span></text:span><text:span text:style-name="Default_20_Paragraph_20_Font"><text:span text:style-name="T19">Стога</text:span></text:span><text:span text:style-name="Default_20_Paragraph_20_Font"><text:span text:style-name="T19">,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text:span></text:span><text:span text:style-name="Default_20_Paragraph_20_Font"><text:span text:style-name="T19">егзистирао његов приговор од 22.06.2020. године, који се по сили закона сматра </text:span></text:span><text:soft-page-break/><text:span text:style-name="Default_20_Paragraph_20_Font"><text:span text:style-name="T19">усвојеним, будући да у том моменту није постојало решење Републичке изборне комисије. <text:s/></text:span></text:span><text:span text:style-name="Default_20_Paragraph_20_Font"><text:span text:style-name="T19">П</text:span></text:span><text:span text:style-name="Default_20_Paragraph_20_Font"><text:span text:style-name="T19">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text:span></text:span><text:span text:style-name="Default_20_Paragraph_20_Font"><text:span text:style-name="T19">сматра да је </text:span></text:span><text:span text:style-name="Default_20_Paragraph_20_Font"><text:span text:style-name="T19">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text:span></text:span><text:span text:style-name="Default_20_Paragraph_20_Font"><text:span text:style-name="T19">Са</text:span></text:span><text:span text:style-name="Default_20_Paragraph_20_Font"><text:span text:style-name="T19">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9"><text:tab/><text:tab/>По изјављеној жалби, Републичка изборна комисија је Управном суду доставила жалбу са списима предмета <text:s/>дана </text:span></text:span><text:span text:style-name="Default_20_Paragraph_20_Font"><text:span text:style-name="T19">04.07.2020</text:span></text:span><text:span text:style-name="Default_20_Paragraph_20_Font"><text:span text:style-name="T19">. године у </text:span></text:span><text:span text:style-name="Default_20_Paragraph_20_Font"><text:span text:style-name="T19">21</text:span></text:span><text:span text:style-name="Default_20_Paragraph_20_Font"><text:span text:style-name="T19">,</text:span></text:span><text:span text:style-name="Default_20_Paragraph_20_Font"><text:span text:style-name="T19">40</text:span></text:span><text:span text:style-name="Default_20_Paragraph_20_Font"><text:span text:style-name="T19"> часова.</text:span></text:span></text:p>
      <text:p text:style-name="P4"><text:span text:style-name="T45"><text:tab/><text:tab/></text:span><text:span text:style-name="T47">Одлучујући</text:span><text:span text:style-name="T10"> о поднетој жалби, која је благовремена, допуштена и изјављена од овлашћеног лица, на основу одредбе члана </text:span><text:span text:style-name="T47">41</text:span><text:span text:style-name="T10">. </text:span><text:span text:style-name="T47">став</text:span><text:span text:style-name="T10"> 1. Закона о </text:span><text:span text:style-name="T47">управним споровима</text:span><text:span text:style-name="T10"> (“Службени гласник РС”, број </text:span><text:span text:style-name="T47">111/09</text:span><text:span text:style-name="T10">), </text:span><text:span text:style-name="T47">кој</text:span><text:span text:style-name="T10">и</text:span><text:span text:style-name="T47"> се сходно примењује на основу одредбе члана </text:span><text:span text:style-name="T10">97</text:span><text:span text:style-name="T47">. став </text:span><text:span text:style-name="T10">4</text:span><text:span text:style-name="T47">. Закона о </text:span><text:span text:style-name="Font_20_Style31"><text:span text:style-name="T33">избору народних посланика <text:s/>(“Службени гласник РС”, бр. 35/00...68/20)</text:span></text:span><text:span text:style-name="T47">, </text:span><text:span text:style-name="T10">оценом ожалбеног решења, навода жалбе и свих списа ове изборне ствари, Управни суд је нашао да жалба није основана. </text:span></text:p>
      <text:p text:style-name="P8"><text:span text:style-name="T45"><text:tab/><text:tab/></text:span><text:span text:style-name="T11">Наиме, и</text:span><text:span text:style-name="T45">з списа</text:span><text:span text:style-name="T11">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31">02 број </text:span></text:span><text:span text:style-name="Font_20_Style31"><text:span text:style-name="T37">013</text:span></text:span><text:span text:style-name="Font_20_Style31"><text:span text:style-name="T32">-796</text:span></text:span><text:span text:style-name="Font_20_Style31"><text:span text:style-name="T37">/20</text:span></text:span><text:span text:style-name="Font_20_Style31"><text:span text:style-name="T32">-91 </text:span></text:span><text:span text:style-name="Font_20_Style31"><text:span text:style-name="T3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2 </text:span></text:span><text:span text:style-name="Default_20_Paragraph_20_Font"><text:span text:style-name="T20">у Градској општини Чукарица у граду Београду. </text:span></text:span><text:span text:style-name="Font_20_Style31"><text:span text:style-name="T31">У приговору је указао </text:span></text:span><text:span text:style-name="Font_20_Style31"><text:span text:style-name="T3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text:span></text:span><text:soft-page-break/><text:span text:style-name="Font_20_Style31"><text:span text:style-name="T33">џаку на којима је заокружена изборна листа </text:span></text:span><text:span text:style-name="Font_20_Style31"><text:span text:style-name="T46">„</text:span></text:span><text:span text:style-name="Font_20_Style31"><text:span text:style-name="T3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8"><text:span text:style-name="Font_20_Style31"><text:span text:style-name="T33"><text:tab/><text:tab/>Према разлозима ожалбеног решења Републичка изборна комисија је у извршењу пресуде Управног суда 12 Уж 351/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92 у Градској општини Чукарица у граду Београду доставио <text:s/>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3">логичко</text:span></text:span><text:span text:style-name="Font_20_Style31"><text:span text:style-name="T33">-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8"><text:span text:style-name="Font_20_Style31"><text:span text:style-name="T33"><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oft-page-break/><text:span text:style-name="T6">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8"><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span text:style-name="T6"><text:tab/><text:tab/>Чланом 55. </text:span><text:span text:style-name="Font_20_Style31"><text:span text:style-name="T3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4"><text:span text:style-name="Font_20_Style31"><text:span text:style-name="T33"><text:tab/><text:tab/></text:span></text:span><text:span text:style-name="T9">Одредбом члана 1. Пословника Републичке изборне комисије (</text:span><text:span text:style-name="T41">“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6">(</text:span><text:span text:style-name="T41">“Службени гласник РС”, бр.</text:span> <text:span text:style-name="T6">18/16 и 95/18- аутентично тумачење) прописано је да </text:span><text:soft-page-break/><text:span text:style-name="T6">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92 у Београду - Градска општина Чукарица ожалбеним решењем одбила, као неоснован, приговор жалиоца, бирача </text:span><text:span text:style-name="T48">А.А.</text:span><text:span text:style-name="T6"> из ..., 02 број 013-796/20-91 од 22.06.2020. године поднет због </text:span><text:span text:style-name="Font_20_Style31"><text:span text:style-name="T31">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60 у Београду - Градска општина Чукариц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1"><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1</text:span><text:span text:style-name="T6">2</text:span> Уж <text:span text:style-name="T6">3</text:span><text:span text:style-name="T6">51</text:span><text:span text:style-name="Default_20_Paragraph_20_Font"><text:span text:style-name="T20">/20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0"><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text:span></text:span><text:soft-page-break/><text:span text:style-name="Default_20_Paragraph_20_Font"><text:span text:style-name="T20">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1</text:span><text:span text:style-name="T6">2</text:span><text:span text:style-name="Default_20_Paragraph_20_Font"><text:span text:style-name="T29"> Уж 3</text:span></text:span><text:span text:style-name="Default_20_Paragraph_20_Font"><text:span text:style-name="T29">51</text:span></text:span><text:span text:style-name="Default_20_Paragraph_20_Font"><text:span text:style-name="T29">/20 од 28.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6/20-</text:span></text:span><text:span text:style-name="Default_20_Paragraph_20_Font"><text:span text:style-name="T29">91</text:span></text:span><text:span text:style-name="Default_20_Paragraph_20_Font"><text:span text:style-name="T29">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1"><text:tab/><text:tab/><text:span text:style-name="T6">Будући да је ожалбено решење </text:span><text:span text:style-name="T27">у свему правилно и законито, </text:span><text:span text:style-name="T24">суд налази да нису испуњени услови за мериторно решавање ове изборне ствари, како је то жалилац предложио.</text:span></text:p>
      <text:p text:style-name="P4"><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4"><text:tab/><text:tab/></text:span></text:p>
      <text:p text:style-name="P9"/>
      <text:p text:style-name="P7">ПРЕСУЂЕНО У УПРАВНОМ СУДУ</text:p>
      <text:p text:style-name="P13"><text:span text:style-name="Default_20_Paragraph_20_Font"><text:span text:style-name="T13">дана </text:span></text:span><text:span text:style-name="Default_20_Paragraph_20_Font"><text:span text:style-name="T8">05.7</text:span></text:span><text:span text:style-name="Default_20_Paragraph_20_Font"><text:span text:style-name="T13">.2020. године, </text:span></text:span><text:span text:style-name="Default_20_Paragraph_20_Font"><text:span text:style-name="T8">у 15,4</text:span></text:span><text:span text:style-name="Default_20_Paragraph_20_Font"><text:span text:style-name="T8">5</text:span></text:span><text:span text:style-name="Default_20_Paragraph_20_Font"><text:span text:style-name="T8"> часова, 24 Уж 29</text:span></text:span><text:span text:style-name="Default_20_Paragraph_20_Font"><text:span text:style-name="T8">38</text:span></text:span><text:span text:style-name="Default_20_Paragraph_20_Font"><text:span text:style-name="T8">/</text:span></text:span><text:span text:style-name="Default_20_Paragraph_20_Font"><text:span text:style-name="T40">20</text:span></text:span></text:p>
      <text:p text:style-name="P13"><text:span text:style-name="Default_20_Paragraph_20_Font"><text:span text:style-name="T43"/></text:span></text:p>
      <text:p text:style-name="P12"/>
      <text:p text:style-name="P4"/>
      <text:p text:style-name="P2"/>
      <text:p text:style-name="P4"><text:span text:style-name="Default_20_Paragraph_20_Font"><text:span text:style-name="T12">Записничар<text:tab/><text:tab/><text:tab/><text:tab/><text:tab/><text:tab/><text:tab/></text:span></text:span><text:span text:style-name="Default_20_Paragraph_20_Font"><text:span text:style-name="T42"> <text:s text:c="7"/></text:span></text:span><text:span text:style-name="Default_20_Paragraph_20_Font"><text:span text:style-name="T12">Председник већа – судија</text:span></text:span></text:p>
      <text:p text:style-name="P4"><text:span text:style-name="Default_20_Paragraph_20_Font"><text:span text:style-name="T22">Ивана Гулан Радосављевић,</text:span></text:span><text:span text:style-name="Default_20_Paragraph_20_Font"><text:span text:style-name="T22">с.р.</text:span></text:span> <text:s text:c="48"/><text:span text:style-name="Default_20_Paragraph_20_Font"><text:span text:style-name="T38">Весна Лазаревић,</text:span></text:span><text:span text:style-name="Default_20_Paragraph_20_Font"><text:span text:style-name="T38">с.р.</text:span></text:span></text:p>
      <text:p text:style-name="P4"><text:span text:style-name="Default_20_Paragraph_20_Font"><text:span text:style-name="T38"/></text:span></text:p>
      <text:p text:style-name="P4"><text:span text:style-name="Default_20_Paragraph_20_Font"><text:span text:style-name="T38"/></text:span></text:p>
      <text:p text:style-name="P16">За тачност отправка </text:p>
      <text:p text:style-name="P16">Управитељ писарнице </text:p>
      <text:p text:style-name="P16">Дејан Ђурић </text:p>
      <text:p text:style-name="P15"/>
      <text:p text:style-name="P17"><text:span text:style-name="Default_20_Paragraph_20_Font"><text:span text:style-name="T38">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24</text:span><text:span text:style-name="MT2"> Уж </text:span><text:span text:style-name="MT2">2938/20</text:span><text:span text:style-name="MT3"> </text:span><text:span text:style-name="MT4"><text:tab/><text:tab/></text:span></text:p>
        <text:p text:style-name="MP2"><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28M24S</meta:editing-duration>
    <meta:editing-cycles>475</meta:editing-cycles>
    <meta:generator>OpenOffice/4.1.2$Win32 OpenOffice.org_project/412m3$Build-9782</meta:generator>
    <dc:date>2020-07-09T20:25:32.84</dc:date>
    <meta:print-date>2020-07-06T11:45:58.40</meta:print-date>
    <meta:printed-by>Gordana Bogdanović</meta:printed-by>
    <dc:creator>Ivana Kovačević</dc:creator>
    <meta:document-statistic meta:table-count="0" meta:image-count="1" meta:object-count="0" meta:page-count="6" meta:paragraph-count="39" meta:word-count="2877" meta:character-count="18960"/>
    <meta:user-defined meta:name="Info 1"/>
    <meta:user-defined meta:name="Info 2"/>
    <meta:user-defined meta:name="Info 3"/>
    <meta:user-defined meta:name="Info 4"/>
  </office:meta>
</office:document-meta>
</file>