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9" style:family="paragraph" style:parent-style-name="Standard">
      <style:paragraph-properties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justify" style:justify-single-word="false"/>
      <style:text-properties fo:language="ru" fo:country="RU"/>
    </style:style>
    <style:style style:name="P13" style:family="paragraph" style:parent-style-name="Standard">
      <style:paragraph-properties fo:line-height="100%" fo:text-align="center" style:justify-single-word="false"/>
      <style:text-properties fo:language="ru" fo:country="RU" fo:font-weight="bold" style:font-weight-asian="bold"/>
    </style:style>
    <style:style style:name="P14" style:family="paragraph" style:parent-style-name="Standard">
      <style:paragraph-properties fo:line-height="100%" fo:text-align="center" style:justify-single-word="false"/>
      <style:text-properties fo:language="sr" fo:country="YU" fo:font-weight="bold" style:font-weight-asian="bold"/>
    </style:style>
    <style:style style:name="P15" style:family="paragraph" style:parent-style-name="Standard">
      <style:paragraph-properties fo:text-align="justify" style:justify-single-word="false"/>
      <style:text-properties fo:language="sr" fo:country="YU"/>
    </style:style>
    <style:style style:name="P16"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7" style:family="paragraph" style:parent-style-name="Standard">
      <style:paragraph-properties fo:line-height="100%" fo:text-align="justify" style:justify-single-word="false"/>
      <style:text-properties fo:color="#000000" fo:font-size="12pt" fo:letter-spacing="-0.007cm"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color="#000000" fo:font-size="12pt" fo:letter-spacing="-0.007cm" fo:language="zxx" fo:country="none" fo:font-weight="normal" style:font-size-asian="12pt" style:font-weight-asian="normal" style:font-size-complex="12pt" style:font-weight-complex="normal" style:text-scale="104%"/>
    </style:style>
    <style:style style:name="P1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tyle>
    <style:style style:name="P21"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2"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4" style:family="paragraph" style:parent-style-name="Standard" style:master-page-name="First_20_Page">
      <style:paragraph-properties style:page-number="auto">
        <style:tab-stops>
          <style:tab-stop style:position="6.249cm"/>
        </style:tab-stops>
      </style:paragraph-properties>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bold" style:font-weight-asian="bold" style:font-weight-complex="bold" style:text-scale="99%"/>
    </style:style>
    <style:style style:name="T4" style:family="text">
      <style:text-properties fo:language="sr" fo:country="YU" style:text-scale="104%"/>
    </style:style>
    <style:style style:name="T5" style:family="text">
      <style:text-properties fo:language="zxx" fo:country="none"/>
    </style:style>
    <style:style style:name="T6" style:family="text">
      <style:text-properties fo:language="zxx" fo:country="none" fo:font-weight="bold" style:font-weight-asian="bold" style:font-weight-complex="bold" style:text-scale="99%"/>
    </style:style>
    <style:style style:name="T7" style:family="text">
      <style:text-properties fo:language="zxx" fo:country="none" fo:font-weight="normal" style:font-weight-asian="normal" style:font-weight-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11" style:family="text">
      <style:text-properties fo:color="#000000" style:font-name="Times New Roman" fo:font-size="12pt" fo:language="sr" fo:country="YU" fo:font-weight="bold" style:letter-kerning="false" style:font-size-asian="12pt" style:font-weight-asian="bold" style:font-size-complex="12pt" style:font-weight-complex="bold" style:text-scale="99%"/>
    </style:style>
    <style:style style:name="T12"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3"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4" style:family="text">
      <style:text-properties fo:color="#000000" style:font-name="Times New Roman" fo:font-size="12pt" fo:language="ru" fo:country="RU" fo:font-weight="bold" style:letter-kerning="false" style:font-size-asian="12pt" style:font-weight-asian="bold" style:font-size-complex="12pt" style:font-weight-complex="bold" style:text-scale="99%"/>
    </style:style>
    <style:style style:name="T15" style:family="text">
      <style:text-properties fo:color="#000000" style:font-name="Times New Roman" fo:font-size="12pt" fo:letter-spacing="-0.007cm" fo:language="sr" fo:country="YU" fo:font-weight="normal" style:font-size-asian="12pt" style:font-weight-asian="normal" style:font-size-complex="12pt" style:font-weight-complex="normal" style:text-scale="104%"/>
    </style:style>
    <style:style style:name="T16" style:family="text">
      <style:text-properties fo:color="#000000" style:font-name="Times New Roman" fo:font-size="12pt" fo:letter-spacing="-0.007cm" fo:language="zxx" fo:country="none" fo:font-weight="normal" style:font-size-asian="12pt" style:font-weight-asian="normal" style:font-size-complex="12pt" style:font-weight-complex="normal" style:text-scale="104%"/>
    </style:style>
    <style:style style:name="T17" style:family="text">
      <style:text-properties fo:color="#000000" style:font-name="Times New Roman" fo:font-size="11pt" fo:language="zxx" fo:country="none" fo:font-style="italic" style:text-underline-style="none" fo:font-weight="bold" style:letter-kerning="false" style:font-size-asian="11pt" style:font-style-asian="italic" style:font-weight-asian="bold" style:font-name-complex="Arial" style:font-size-complex="11pt" style:font-style-complex="italic" style:font-weight-complex="bold" style:text-scale="105%"/>
    </style:style>
    <style:style style:name="T18" style:family="text">
      <style:text-properties fo:color="#000000" fo:letter-spacing="-0.007cm" fo:language="zxx" fo:country="none" fo:font-weight="normal" style:font-weight-asian="normal" style:font-weight-complex="normal"/>
    </style:style>
    <style:style style:name="T19" style:family="text">
      <style:text-properties fo:color="#000000" fo:font-size="12pt" fo:letter-spacing="-0.007cm" fo:language="zxx" fo:country="none" fo:font-weight="normal" style:font-size-asian="12pt" style:font-weight-asian="normal" style:font-size-complex="12pt" style:font-weight-complex="normal"/>
    </style:style>
    <style:style style:name="T2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style:font-name="Times New Roman" fo:language="sr" fo:country="YU" style:text-scale="104%"/>
    </style:style>
    <style:style style:name="T22" style:family="text">
      <style:text-properties fo:language="ru" fo:country="RU"/>
    </style:style>
    <style:style style:name="T23" style:family="text">
      <style:text-properties fo:language="ru" fo:country="RU" fo:font-weight="bold" style:font-weight-asian="bold"/>
    </style:style>
    <style:style style:name="T24" style:family="text">
      <style:text-properties fo:language="ru" fo:country="RU" fo:font-weight="bold" style:font-weight-asian="bold" style:font-weight-complex="bold"/>
    </style:style>
    <style:style style:name="T25" style:family="text">
      <style:text-properties fo:language="ru" fo:country="RU" fo:font-weight="normal" style:font-weight-asian="normal" style:font-weight-complex="normal"/>
    </style:style>
    <style:style style:name="T26"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7cm" svg:y="0.056cm" svg:width="2.579cm" svg:height="4.027cm" draw:z-index="0"><draw:image xlink:href="Pictures/20000008000025BE000037D1656C127C.svm" xlink:type="simple" xlink:show="embed" xlink:actuate="onLoad"/></draw:frame><text:span text:style-name="Default_20_Paragraph_20_Font"><text:span text:style-name="T9">Република Србија</text:span></text:span></text:p>
      <text:p text:style-name="P2">УПРАВНИ СУД</text:p>
      <text:p text:style-name="P2">Одељење у Новом Саду<text:tab/><text:tab/><text:tab/><text:tab/></text:p>
      <text:p text:style-name="P2">III-<text:span text:style-name="T5">6</text:span> У<text:span text:style-name="T5">ж</text:span>. <text:span text:style-name="T5">2</text:span><text:span text:style-name="T5">127</text:span><text:span text:style-name="T5">/20</text:span></text:p>
      <text:p text:style-name="P2">Дана <text:span text:style-name="T5">07.07.2020</text:span><text:span text:style-name="T5">.</text:span> године</text:p>
      <text:p text:style-name="P4"><text:s text:c="6"/>Београд</text:p>
      <text:p text:style-name="P4"/>
      <text:p text:style-name="P5"/>
      <text:p text:style-name="P6"><text:span text:style-name="Default_20_Paragraph_20_Font"><text:span text:style-name="T20"><text:tab/><text:tab/>Управни суд, у већу састављеном од судија: Јасминке Вукашиновић, председника већа, Зоране Брајовић и Мире Стевић Капус, чланова већа, са судским саветником Снежаном Бјелановић, као записничарем, </text:span></text:span><text:span text:style-name="Default_20_Paragraph_20_Font"><text:span text:style-name="T1">решавајући</text:span></text:span><text:span text:style-name="Default_20_Paragraph_20_Font"><text:span text:style-name="T22"> по жалби бирача </text:span></text:span><text:span text:style-name="Default_20_Paragraph_20_Font"><text:span text:style-name="T26">А.А.</text:span></text:span><text:span text:style-name="Default_20_Paragraph_20_Font"><text:span text:style-name="T5"> из ..., ..., и</text:span></text:span><text:span text:style-name="Default_20_Paragraph_20_Font"><text:span text:style-name="T1">зјављеној против Изборне комисије града Шапца, у правној </text:span></text:span><text:span text:style-name="Default_20_Paragraph_20_Font"><text:span text:style-name="T5">ствари</text:span></text:span><text:span text:style-name="Default_20_Paragraph_20_Font"><text:span text:style-name="T22"> заштите изборног права </text:span></text:span><text:span text:style-name="Default_20_Paragraph_20_Font"><text:span text:style-name="T5">због пропуштања доношења одлуке по приговору</text:span></text:span><text:span text:style-name="Default_20_Paragraph_20_Font"><text:span text:style-name="T22">, у нејавној седници већа одржаној дана </text:span></text:span><text:span text:style-name="Default_20_Paragraph_20_Font"><text:span text:style-name="T7">07.07.</text:span></text:span><text:span text:style-name="Default_20_Paragraph_20_Font"><text:span text:style-name="T5">2020.</text:span></text:span><text:span text:style-name="Default_20_Paragraph_20_Font"><text:span text:style-name="T22"> године</text:span></text:span><text:span text:style-name="Default_20_Paragraph_20_Font"><text:span text:style-name="T5"> </text:span></text:span><text:span text:style-name="Default_20_Paragraph_20_Font"><text:span text:style-name="T1">у </text:span></text:span><text:span text:style-name="Default_20_Paragraph_20_Font"><text:span text:style-name="T7">18,00</text:span></text:span><text:span text:style-name="Default_20_Paragraph_20_Font"><text:span text:style-name="T2"> </text:span></text:span><text:span text:style-name="Default_20_Paragraph_20_Font"><text:span text:style-name="T1">часова,</text:span></text:span><text:span text:style-name="Default_20_Paragraph_20_Font"><text:span text:style-name="T5"> </text:span></text:span><text:span text:style-name="Default_20_Paragraph_20_Font"><text:span text:style-name="T22"><text:s/>донео је</text:span></text:span></text:p>
      <text:p text:style-name="P12"/>
      <text:p text:style-name="P14">Р Е Ш Е Њ Е </text:p>
      <text:p text:style-name="P14"/>
      <text:p text:style-name="P13"/>
      <text:p text:style-name="P6"><text:span text:style-name="Default_20_Paragraph_20_Font"><text:span text:style-name="T23"><text:tab/><text:tab/></text:span></text:span><text:span text:style-name="Default_20_Paragraph_20_Font"><text:span text:style-name="T22">Жалба </text:span></text:span><text:span text:style-name="Default_20_Paragraph_20_Font"><text:span text:style-name="T2">СЕ ОДБАЦУЈЕ.</text:span></text:span></text:p>
      <text:p text:style-name="P6"><text:span text:style-name="Default_20_Paragraph_20_Font"><text:span text:style-name="T1"/></text:span></text:p>
      <text:p text:style-name="P6"><text:span text:style-name="Default_20_Paragraph_20_Font"><text:span text:style-name="T22"><text:tab/> <text:s text:c="6"/></text:span></text:span></text:p>
      <text:p text:style-name="P7"><text:span text:style-name="Default_20_Paragraph_20_Font"><text:span text:style-name="T24">О б р а з л о ж е њ е<text:tab/></text:span></text:span></text:p>
      <text:p text:style-name="P7"><text:span text:style-name="Default_20_Paragraph_20_Font"><text:span text:style-name="T25"/></text:span></text:p>
      <text:p text:style-name="P6"><text:span text:style-name="Default_20_Paragraph_20_Font"><text:span text:style-name="T2"/></text:span></text:p>
      <text:p text:style-name="P11"><text:span text:style-name="T22"><text:tab/><text:tab/></text:span><text:span text:style-name="T5">Подносилац жалбе је дана 30.06.2020. године, у 16,00 часова, препорученом пошиљком RE...RS, доставила жалбу, која је у Управном суду</text:span><text:span text:style-name="T1"> </text:span><text:span text:style-name="T5">примљена 01.07.2020. године у 09,51 часова. Овако поднету жалбу је уредила поднеском од 02.07.2020. године, у 14,00 часова, препорученом пошиљком RE...RS, који је у Управном суду примљен 03.07.2020. године у 09,07 часова. </text:span><text:span text:style-name="T1">У </text:span><text:span text:style-name="T5">жалби је навела да је 22.06.2020. године у 19,56 часова поднела приговор Изборној комисији града Шапца због неправилности током локалних избора на бирачком месту број 2, заведен под бројем 137/20. Истиче да је према објавама у медијима, Изборна комисија града Шапца, поступајући по приговорима, поништила гласање на свим бирачким местима на локалним изборима за одборнике Скупштине града Шапца који су одржани 21.06.2020. године, али да није израдила писмени отправак решења којим је одлучено по приговорима, нити га је доставила подносиоцима приговора, сходно члану 53. Закона о локалним изборима. Наводи да није упозната да ли је о њеном приговору одлучено, односно да ли је приговор дефинитивно одбијен. Предлаже да Суд наложи Изборној комисији града Шапца да подносиоцу приговора достави отправак решења којим је одлучено о поднетом приговору, а уколико је такво решење већ донето, предлаже да Управни суд то решење укине и сам одлучи о <text:s/>приговору.</text:span></text:p>
      <text:p text:style-name="P9"/>
      <text:p text:style-name="P10"><text:soft-page-break/><text:tab/><text:tab/>У одговору на жалбу, који је Суду достављен 03.07.2020. године у 20,5<text:span text:style-name="T5">8</text:span> часова са списима, а <text:s/>допуњен поднеском од 06.07.2020. године у 09,22 часа, Изборна комисија града Шапца наводи да је о приговору подносиоца жалбе одлучено на 38. седници која је одржана 24.06.2020. године, са почетком у 19,00 часова, тако што је приговор одбијен али да писмени отправак решења није рађен. Додаје да то што писмени отправак решења <text:span text:style-name="T26">А.А.</text:span><text:span text:style-name="T5">, </text:span>као подносиоцу приговора, није уручен, не представља сметњу да подносилац приговора на тако донето решење уложи жалбу. </text:p>
      <text:p text:style-name="P10"/>
      <text:p text:style-name="P10"><text:span text:style-name="Default_20_Paragraph_20_Font"><text:span text:style-name="T1"><text:tab/><text:tab/>У поступку испитивања поднете жалбе, Управни суд је нашао да жалбу треба одбацити </text:span></text:span><text:span text:style-name="Default_20_Paragraph_20_Font">као неблаговремену</text:span><text:span text:style-name="Default_20_Paragraph_20_Font"><text:span text:style-name="T1">. </text:span></text:span></text:p>
      <text:p text:style-name="P10"><text:span text:style-name="Default_20_Paragraph_20_Font"><text:span text:style-name="T1"/></text:span></text:p>
      <text:p text:style-name="P11"><text:span text:style-name="T1"><text:tab/><text:tab/></text:span><text:span text:style-name="T5">Одредбом члана 53. став 1. Закона о локалним изборима </text:span><text:span text:style-name="T1">(„Службени гласник РС“, бр</text:span>ој<text:span text:style-name="T1"> 129/07…</text:span><text:span text:style-name="T5">68</text:span>/20<text:span text:style-name="T1">) </text:span><text:span text:style-name="T5">прописано је да ће изборна комисија донети решење у року од 48 часова од пријема приговора и доставити га подносиоцу приговора.</text:span></text:p>
      <text:p text:style-name="P15"/>
      <text:p text:style-name="P11"><text:span text:style-name="T1"><text:tab/><text:tab/>Одредбом члана 54. став 1. </text:span><text:span text:style-name="T5">истог закона</text:span><text:span text:style-name="T1"> прописано је да се против решења изборне комисије може изјавити жалба Управном суду у року од 24 часа од достављања решења. Одредбом став</text:span><text:span text:style-name="T5">а</text:span><text:span text:style-name="T1"> 3. истог члана </text:span><text:span text:style-name="T5">З</text:span><text:span text:style-name="T1">акона прописано је да у поступку заштите изборног права суд сходно примењује одредбе закона којим се уређује поступак у управним споровима. </text:span></text:p>
      <text:p text:style-name="P10"><text:span text:style-name="Default_20_Paragraph_20_Font"><text:span text:style-name="T4"/></text:span></text:p>
      <text:p text:style-name="P17"><text:tab/><text:tab/>Према правном ставу Управног суда, утврђеном на 58. седници свих судија Управног суда, одржаној дана 29.02.2016. године жалба Управном суду у поступку заштите изборног права због ћутања управе изборне комисије по поднетом приговору, није дозвољена. У поступку заштите изборног права може се изјавити жалба и због пропуштања изборне комисије да у законском року донесе одлуку по приговору, у ком случају рок за подношење жалбе почиње да тече од истека рока за доношење одлуке по приговору. </text:p>
      <text:p text:style-name="P17"/>
      <text:p text:style-name="P16"><text:span text:style-name="T18"><text:tab/><text:tab/>У конкретном случају </text:span><text:span text:style-name="T18">наведена</text:span><text:span text:style-name="T18"> жалба је поднета због пропуштања изборне комисије да одлучи по приговору, које одлучивање подразумева да изборна комисија у законом прописаном року донесе одлуку, изради писмени отправак решења и достави га подносиоцу приговора, у року од 48 часова, сходно цитираној одредби члана 53. став 1. Закона о локалним изборима.</text:span></text:p>
      <text:p text:style-name="P17"/>
      <text:p text:style-name="P11"><text:span text:style-name="T19"><text:tab/><text:tab/></text:span><text:span text:style-name="T5">Сагласно наведеном правном ставу Управног суда, након увида у списе предмета, <text:s/>утврђено је да је приговор поднет дана 22.06.2020. године, у 19,56 часова, да је изборна комисија била дужна, <text:s/>у смислу цитиране одредбе <text:s/>53. став 1. Закона о локалним изборима, да о приговору одлучи у року од 48 часова од пријема приговора, </text:span><text:span text:style-name="T5">па</text:span><text:span text:style-name="T5"> је рок за одлучивање по приговору <text:s/>истекао дана 24.06.2020. године, у 19,56 часова, од ког момента почиње да тече <text:s/>рок од <text:s/>24 часа за подношење жалбе. Како је жалба поднета 30.06.2020. године, у </text:span><text:span text:style-name="T5">16,00</text:span><text:span text:style-name="T5"> часова, суд је оценио да је жалба неблаговремена, јер је </text:span><text:span text:style-name="T1">поднета по протеку </text:span><text:span text:style-name="T5">законског </text:span><text:span text:style-name="T1">рока из </text:span><text:span text:style-name="T5">цитиране одредбе</text:span><text:span text:style-name="T1"> члана 54. став 1. Закона о локалним изборима.</text:span><text:span text:style-name="T5"> </text:span></text:p>
      <text:p text:style-name="P18"/>
      <text:p text:style-name="P11"><text:span text:style-name="T15"><text:tab/><text:tab/></text:span><text:span text:style-name="T5">Управном суду је дана 04.07.2020. године у 16,45 часова, достављен </text:span><text:soft-page-break/><text:span text:style-name="T5">поднесак </text:span><text:span text:style-name="T26">Б.Б.</text:span><text:span text:style-name="T5">, који суд није разматрао, јер именовани није и подносилац жалбе, а у изборном спору нема заинтересованог лица, јер се заштита изборног права остварује</text:span><text:span text:style-name="T16"> </text:span><text:span text:style-name="T5">сходном применом одредби Закона о управним споровима, а у односу на заинтересовано лице, због природе заштите изборног права, сходна примена није примерена.</text:span></text:p>
      <text:p text:style-name="P17"><text:span text:style-name="Default_20_Paragraph_20_Font"><text:span text:style-name="T21"/></text:span></text:p>
      <text:p text:style-name="P20"><text:span text:style-name="Default_20_Paragraph_20_Font"><text:span text:style-name="T10"><text:tab/><text:tab/></text:span></text:span><text:span text:style-name="Default_20_Paragraph_20_Font"><text:span text:style-name="T12">На основу изнетог, Управни суд је, применом члана 54. став 3. Закона о локалним изборима, а сходном применом члана 26. став 1. тачка 1. и став 2. Закона о управним споровима (“Службени гласник РС”, број 111/09) којим је прописано да ако судија појединац пропусти да одбаци тужбу која је поднета неблаговремено, то ће учинити веће суда, одлучио <text:s/>као у диспозитиву овог решења.</text:span></text:span></text:p>
      <text:p text:style-name="P20"><text:span text:style-name="Default_20_Paragraph_20_Font"><text:span text:style-name="T12"/></text:span></text:p>
      <text:p text:style-name="P7"><text:span text:style-name="Default_20_Paragraph_20_Font"><text:span text:style-name="T11">РЕШЕНО</text:span></text:span><text:span text:style-name="Default_20_Paragraph_20_Font"><text:span text:style-name="T14"> У УПРАВНОМ СУДУ</text:span></text:span></text:p>
      <text:p text:style-name="P3"><text:span text:style-name="T5">Д</text:span><text:span text:style-name="T1">ана </text:span><text:span text:style-name="T5">07.07.2020.</text:span><text:span text:style-name="T1"> године </text:span><text:span text:style-name="T5">у </text:span><text:span text:style-name="T5">18,00</text:span><text:span text:style-name="T5"> часова </text:span><text:span text:style-name="T1">, III-</text:span><text:span text:style-name="T5">6</text:span><text:span text:style-name="T1"> У</text:span><text:span text:style-name="T5">ж</text:span><text:span text:style-name="T1">. </text:span><text:span text:style-name="T5">2</text:span><text:span text:style-name="T5">127</text:span><text:span text:style-name="T5">/20</text:span></text:p>
      <text:p text:style-name="P8"/>
      <text:p text:style-name="P6"><text:span text:style-name="Default_20_Paragraph_20_Font"><text:span text:style-name="T8">Записничар <text:s text:c="4"/><text:tab/><text:tab/> <text:s text:c="13"/><text:tab/> <text:s text:c="2"/><text:tab/> <text:s text:c="18"/>Председник већа-судија</text:span></text:span><text:span text:style-name="Default_20_Paragraph_20_Font"><text:span text:style-name="T13"> </text:span></text:span></text:p>
      <text:p text:style-name="P6"><text:span text:style-name="Default_20_Paragraph_20_Font"><text:span text:style-name="T13">Снежана Бјелановић,</text:span></text:span><text:span text:style-name="Default_20_Paragraph_20_Font"><text:span text:style-name="T13">с.р.</text:span></text:span><text:span text:style-name="Default_20_Paragraph_20_Font"><text:span text:style-name="T13"> <text:s text:c="43"/>Јасминка Вукашиновић,</text:span></text:span><text:span text:style-name="Default_20_Paragraph_20_Font"><text:span text:style-name="T13">с.р.</text:span></text:span></text:p>
      <text:p text:style-name="P21"><text:span text:style-name="Default_20_Paragraph_20_Font"><text:span text:style-name="T13"/></text:span></text:p>
      <text:p text:style-name="P21"><text:span text:style-name="Default_20_Paragraph_20_Font"><text:span text:style-name="T13"/></text:span></text:p>
      <text:p text:style-name="P23"><text:s/></text:p>
      <text:p text:style-name="P19">За тачност отправка</text:p>
      <text:p text:style-name="P19">Управитељ писарнице</text:p>
      <text:p text:style-name="P19">Дејан Ђурић</text:p>
      <text:p text:style-name="P22"><text:span text:style-name="Default_20_Paragraph_20_Font"><text:span text:style-name="T17">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sr" fo:country="YU" fo:font-weight="bold" style:font-weight-asian="bold" style:font-weight-complex="bold" style:text-scale="99%"/>
    </style:style>
    <style:style style:name="MT2"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3</text:page-number> <text:s text:c="38"/><text:span text:style-name="MT1">III-</text:span><text:span text:style-name="MT2">6</text:span><text:span text:style-name="MT1"> У</text:span><text:span text:style-name="MT2">ж</text:span><text:span text:style-name="MT1">. <text:s/></text:span><text:span text:style-name="MT2">2</text:span><text:span text:style-name="MT2">127</text:span><text:span text:style-name="MT2">/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4H48M26S</meta:editing-duration>
    <meta:editing-cycles>75</meta:editing-cycles>
    <meta:generator>OpenOffice/4.1.1$Win32 OpenOffice.org_project/411m6$Build-9775</meta:generator>
    <dc:title>template upravni BGDnovi</dc:title>
    <meta:initial-creator>Vesna Danilović</meta:initial-creator>
    <dc:date>2020-07-07T19:49:18.19</dc:date>
    <meta:print-date>2020-07-07T19:21:24.73</meta:print-date>
    <meta:document-statistic meta:table-count="0" meta:image-count="1" meta:object-count="0" meta:page-count="3" meta:paragraph-count="31" meta:word-count="879" meta:character-count="5879"/>
    <dc:creator>Ika Radusino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