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text-scale="99%"/>
    </style:style>
    <style:style style:name="T3" style:family="text">
      <style:text-properties fo:language="sr" fo:country="YU" style:font-weight-complex="normal"/>
    </style:style>
    <style:style style:name="T4" style:family="text">
      <style:text-properties fo:language="sr" fo:country="YU" fo:font-weight="normal"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none"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fo:font-weight="normal" style:font-weight-asian="normal" style:font-weight-complex="normal"/>
    </style:style>
    <style:style style:name="T36" style:family="text">
      <style:text-properties style:text-scale="99%"/>
    </style:style>
    <style:style style:name="T37" style:family="text">
      <style:text-properties fo:font-size="12pt" style:font-size-asian="12pt"/>
    </style:style>
    <style:style style:name="T38" style:family="text">
      <style:text-properties fo:font-size="12pt" fo:language="zxx" fo:country="none" style:font-size-asian="12pt"/>
    </style:style>
    <style:style style:name="T39"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2">УПРАВНИ СУД</text:p>
      <text:p text:style-name="P2">Одељење у Новом Саду<text:tab/><text:tab/><text:tab/><text:tab/></text:p>
      <text:p text:style-name="P2">III-<text:span text:style-name="T5">9</text:span> У<text:span text:style-name="T5">ж</text:span>. <text:span text:style-name="T5">2859/20</text:span></text:p>
      <text:p text:style-name="P2">Дана <text:span text:style-name="T5">07.07.2020</text:span><text:span text:style-name="T5">.</text:span> године</text:p>
      <text:p text:style-name="P4"><text:s text:c="6"/>Београд</text:p>
      <text:p text:style-name="P5">У ИМЕ НАРОДА</text:p>
      <text:p text:style-name="P5"/>
      <text:p text:style-name="P6"><text:span text:style-name="Default_20_Paragraph_20_Font"><text:span text:style-name="T26"><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text:span></text:span><text:span text:style-name="Default_20_Paragraph_20_Font"><text:span text:style-name="T16">одлучујући о жалби бирача A.A. из ..., ..., изјављеној против решења Републичке изборне комисије, 02 број: 013-857/20-14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7.07.2020. </text:span></text:span><text:span text:style-name="Default_20_Paragraph_20_Font"><text:span text:style-name="T14"><text:s/>године, </text:span></text:span><text:span text:style-name="Default_20_Paragraph_20_Font"><text:span text:style-name="T16">у 12,15 часова,</text:span></text:span><text:span text:style-name="Default_20_Paragraph_20_Font"><text:span text:style-name="T14"> донео је</text:span></text:span></text:p>
      <text:p text:style-name="P6"><text:span text:style-name="Default_20_Paragraph_20_Font"><text:span text:style-name="T14"/></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1"> СЕ ОДБИЈА.</text:span></text:span></text:p>
      <text:p text:style-name="P6"><text:span text:style-name="Default_20_Paragraph_20_Font"><text:span text:style-name="T23"/></text:span></text:p>
      <text:p text:style-name="P6"><text:span text:style-name="Default_20_Paragraph_20_Font"><text:span text:style-name="T23"/></text:span></text:p>
      <text:p text:style-name="P7"><text:span text:style-name="Default_20_Paragraph_20_Font"><text:span text:style-name="T30">О б р а з л о ж е њ е</text:span></text:span></text:p>
      <text:p text:style-name="P7"><text:span text:style-name="Default_20_Paragraph_20_Font"><text:span text:style-name="T30"/></text:span></text:p>
      <text:p text:style-name="P7"><text:span text:style-name="Default_20_Paragraph_20_Font"><text:span text:style-name="T26"/></text:span></text:p>
      <text:p text:style-name="P6"><text:span text:style-name="Default_20_Paragraph_20_Font"><text:span text:style-name="T13"><text:tab/><text:tab/>Ожалбеним решењем, донетим у извршењу пресуде Управног суда - Одељења у Новом Саду III-3 Уж 553/20 од 28.06.2020. године, обустављен је поступак по приговору бирача A.A. из ..., ... . Приговор ј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општини Рума.</text:span></text:span></text:p>
      <text:p text:style-name="P6"><text:span text:style-name="Default_20_Paragraph_20_Font"><text:span text:style-name="T13"/></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text:span></text:span><text:span text:style-name="Default_20_Paragraph_20_Font"><text:span text:style-name="T17">што се поништајем решења Републичке изборне комисије од стране суда, сматра да </text:span></text:span><text:span text:style-name="Default_20_Paragraph_20_Font"><text:span text:style-name="T17">побијано решење није ни донето, а не постоји нити једна законска одредба која би, чак и </text:span></text:span><text:span text:style-name="Default_20_Paragraph_20_Font"><text:span text:style-name="T17">у теорији, могла да доведе до прекида или застоја рока за одлучивање по приговору </text:span></text:span><text:soft-page-break/><text:span text:style-name="Default_20_Paragraph_20_Font"><text:span text:style-name="T17">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span></text:p>
      <text:p text:style-name="P6"><text:span text:style-name="Default_20_Paragraph_20_Font"><text:span text:style-name="T17"><text:tab/> <text:tab/>Републичка изборна комисија </text:span></text:span><text:span text:style-name="Default_20_Paragraph_20_Font"><text:span text:style-name="T15">је </text:span></text:span><text:span text:style-name="Default_20_Paragraph_20_Font"><text:span text:style-name="T17">жалбу бирача </text:span></text:span><text:span text:style-name="Default_20_Paragraph_20_Font"><text:span text:style-name="T25">А.А.</text:span></text:span><text:span text:style-name="Default_20_Paragraph_20_Font"><text:span text:style-name="T17"> из ..., коју је примила дана 03.07.2020. године у 21,46 часова и завела под бројем <text:s/>02-013-857/20-14, доставила непосредно Управном суду</text:span></text:span><text:span text:style-name="Default_20_Paragraph_20_Font"><text:span text:style-name="T15"> дана </text:span></text:span><text:span text:style-name="Default_20_Paragraph_20_Font"><text:span text:style-name="T17">04.07.2020</text:span></text:span><text:span text:style-name="Default_20_Paragraph_20_Font"><text:span text:style-name="T15">. године у </text:span></text:span><text:span text:style-name="Default_20_Paragraph_20_Font"><text:span text:style-name="T17">21,22</text:span></text:span><text:span text:style-name="Default_20_Paragraph_20_Font"><text:span text:style-name="T15"> часа </text:span></text:span><text:span text:style-name="Default_20_Paragraph_20_Font"><text:span text:style-name="T17">заједно са списима предмета проведеног поступка одлучивања по привоговрима поднетим од стране више бирача, између осталих и овде жалиље </text:span></text:span><text:span text:style-name="Default_20_Paragraph_20_Font"><text:span text:style-name="T25">А.А.</text:span></text:span><text:span text:style-name="Default_20_Paragraph_20_Font"><text:span text:style-name="T17"> и то за предмет Управног суда Уж. 2856/20 у које списе је извршен увид. Изјашњавајући се о жалбеним наводима Републичка изборна комисија указала је да се у жалби наводи да је поднета против решења о одбијању приговора, при чему је по предметном приговору донето решење о обустављању поступка, <text:s/>с обзиром на то да је гласање на бирачком месту на које се односи приговор поновљено 1. јула 2020. године, у складу са Решењем о понављању гласања на бирачким местима на којима је поништено гласање и на којима је наложено понављање гласања на изборима за народне <text:s/>посланике Народне скупштине, 02 број: 013-1255/20 од 26. јуна 2020. године (“Службени гласник РС”, број 90/20).</text:span></text:span></text:p>
      <text:p text:style-name="P6"><text:span text:style-name="Default_20_Paragraph_20_Font"><text:span text:style-name="T17"/></text:span></text:p>
      <text:p text:style-name="P6"><text:span text:style-name="Default_20_Paragraph_20_Font"><text:span text:style-name="T17"><text:tab/><text:tab/></text:span></text:span><text:span text:style-name="T4">Одлучујући</text:span><text:span text:style-name="T8"> о поднетој жалби, која је благовремена, допуштена и </text:span><text:span text:style-name="T8">изјављена од овлашћеног лица, на основу</text:span><text:span text:style-name="T4"> одредбе члана </text:span><text:span text:style-name="T8">97</text:span><text:span text:style-name="T4">. став </text:span><text:span text:style-name="T8">1. и</text:span><text:span text:style-name="T4"> </text:span><text:span text:style-name="T8">4</text:span><text:span text:style-name="T4">. Закона о </text:span><text:span text:style-name="Font_20_Style31"><text:span text:style-name="T27">избору </text:span></text:span><text:span text:style-name="Font_20_Style31"><text:span text:style-name="T27">народних посланика <text:s/>(“Службени гласник РС”, бр. 35/00...68/20)</text:span></text:span><text:span text:style-name="T4">, </text:span><text:span text:style-name="T8">оценом ожалбеног </text:span><text:span text:style-name="T8">решења, навода жалбе, одговора на жалбу, као и свих списа ове изборне ствари, Управни </text:span><text:soft-page-break/><text:span text:style-name="T8">суд је нашао да жалба није основана. </text:span></text:p>
      <text:p text:style-name="P11"/>
      <text:p text:style-name="P13"><text:span text:style-name="T36"><text:tab/><text:tab/></text:span><text:span text:style-name="T10">Наиме, и</text:span><text:span text:style-name="T36">з списа</text:span><text:span text:style-name="T10"> ове изборне ствари произлази да је бирач </text:span><text:span text:style-name="T39">А.А.</text:span><text:span text:style-name="T10"> из ... дана 22.06.2020.године у 18,04 час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3">013</text:span></text:span><text:span text:style-name="Font_20_Style31"><text:span text:style-name="T29">-857</text:span></text:span><text:span text:style-name="Font_20_Style31"><text:span text:style-name="T33">/20</text:span></text:span><text:span text:style-name="Font_20_Style31"><text:span text:style-name="T29">-14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општини Рума. 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детаљно описане у реферату приговор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предложено је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27"/></text:span></text:p>
      <text:p text:style-name="P13"><text:span text:style-name="Font_20_Style31"><text:span text:style-name="T27"><text:tab/><text:tab/>Према разлозима ожалбеног решења Републичка изборна комисија је у извршењу пресуде </text:span></text:span><text:span text:style-name="Default_20_Paragraph_20_Font"><text:span text:style-name="T19">Управног суда - Одељења у Новом Саду III-3 Уж 553/20 од 28.06.2020. године,</text:span></text:span><text:span text:style-name="Font_20_Style31"><text:span text:style-name="T27"> разматрајући наводе из приговора у поновљеном поступку по наведеној пресуди Управног суд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23. у општини Рума, те да подносилац приговора предлаже да <text:s/>гласање на наведеном бирачком месту <text:s/>буде поништено. Даље је констатовано да је Републичка изборна комисија на седници одржаној 25 јуна 2020. године, донела решење 02 Број: 013-1136/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23. у општини Рума (ОШ “МИЛОШ ЦРЊАНСКИ"),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број 23. у општини Рума. Републичка изборна комисија констатовала је и да је на седници одржаној 26. јуна 2020. године, донела Решење о понављању гласања на бирачким местима на којима је поништено гласање <text:s/>и на којима је наложено понављање гласања на изборима за народне посланике Народне скупштине 02 Број: 013-1255/20 (“Службени гласник РС”, број 90/20), којим је у тачки 1. 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23. у </text:span></text:span></text:p>
      <text:p text:style-name="P13"><text:span text:style-name="Font_20_Style31"><text:span text:style-name="T27"/></text:span></text:p>
      <text:p text:style-name="P13"><text:span text:style-name="Font_20_Style31"><text:span text:style-name="T27">општини <text:s/>Рума (ОШ “МИЛОШ ЦРЊАНСКИ”) наведено под тачком 32), да је тачком 2. наведеног <text:s/>решења одређено да ће се поновно гласање одржати у среду 1. јула 2020. </text:span></text:span><text:soft-page-break/><text:span text:style-name="Font_20_Style31"><text:span text:style-name="T27">године, у времену од 7 до 20 часова. Позивајући се на одредбу члана 101. став 1. и 3. Закона о општем управном поступку,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23. у општини Рума <text:s/>поновити гласање на изборима за народне посланике Народне скупштине, даље вођење поступка по предметном приговору је постало беспредметно, с обзиром на то да је наведена одлука у складу са захтевом из приговора који је на неправилности на наведеном бирачком месту поднела бирач </text:span></text:span><text:span text:style-name="Font_20_Style31"><text:span text:style-name="T34">А.А.</text:span></text:span><text:span text:style-name="Font_20_Style31"><text:span text:style-name="T27">, услед чега поступак треба да буде обустављен, у смислу наведене одредбе Закона о општем управном поступку, те је у складу са наведеним донета одлука као у диспозитиву решења.</text:span></text:span></text:p>
      <text:p text:style-name="P13"><text:span text:style-name="Font_20_Style31"><text:span text:style-name="T27"/></text:span></text:p>
      <text:p text:style-name="P13"><text:span text:style-name="Font_20_Style31"><text:span text:style-name="T27"><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span></text:p>
      <text:p text:style-name="P13"><text:span text:style-name="Font_20_Style31"><text:span text:style-name="T27"/></text:span></text:p>
      <text:p text:style-name="P13"><text:span text:style-name="Font_20_Style31"><text:span text:style-name="T27"><text:tab/><text:tab/>Одредбом члана 97. став 1. истог закона прописано је да се против сваког решења Републичке изборне комисије донетог по приговору може изјавити жалба </text:span></text:span><text:span text:style-name="Font_20_Style31"><text:span text:style-name="T27">Управном суду.</text:span></text:span><text:span text:style-name="Font_20_Style31"><text:span text:style-name="T27"> </text:span></text:span></text:p>
      <text:p text:style-name="P6"><text:line-break/><text:tab/><text:tab/><text:span text:style-name="T5">Полазећи од напред излож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ље, Управни суд налази да ожалбеним решењем није повређено изборно право жалиље. Ово са разлога што је </text:span><text:span text:style-name="T5">решењем</text:span><text:span text:style-name="Font_20_Style31"><text:span text:style-name="T27"> Републичке изборне комисије 02 број: 013-1136/20 од 25. јуна 2020. године, <text:s/>наложено понављање гласањ</text:span></text:span><text:span text:style-name="Font_20_Style31"><text:span text:style-name="T27">а</text:span></text:span><text:span text:style-name="Font_20_Style31"><text:span text:style-name="T27"> на изборима за народне посланике Народне скупштине, укључујући ту и бирачко место број 23. у општини Рума, </text:span></text:span><text:span text:style-name="Font_20_Style31"><text:span text:style-name="T27">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да ће се између осталог на напред наведеном бирачком месту поновити гласање дана 01.јула 2020. године, </text:span></text:span><text:span text:style-name="Font_20_Style31"><text:span text:style-name="T27">одлучено у складу са захтевом из приговора жалиље поднетим дана 22.06.2020. године којим је жалиља указала на неправилности на наведном бирачком месту на изборима за народне посланике Народне скупштине, одржаним дана 21. јуна 2020. године и предложила да се гласање на том бирачком месту поништи. </text:span></text:span></text:p>
      <text:p text:style-name="P6"><text:span text:style-name="Font_20_Style31"><text:span text:style-name="T27"/></text:span></text:p>
      <text:p text:style-name="P6"><text:span text:style-name="Font_20_Style31"><text:span text:style-name="T2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text:span text:style-name="Default_20_Paragraph_20_Font"><text:span text:style-name="T13">Управног суда III-3 Уж </text:span></text:span><text:span text:style-name="Default_20_Paragraph_20_Font"><text:span text:style-name="T13">553</text:span></text:span><text:span text:style-name="Default_20_Paragraph_20_Font"><text:span text:style-name="T13">/20 од 28.06.2020. године </text:span></text:span><text:span text:style-name="Default_20_Paragraph_20_Font"><text:span text:style-name="T18">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18">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18">изборном спору. </text:span></text:span></text:p>
      <text:p text:style-name="P6"><text:span text:style-name="Default_20_Paragraph_20_Font"><text:span text:style-name="T18"/></text:span></text:p>
      <text:p text:style-name="P6"><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6"><text:tab/></text:p>
      <text:p text:style-name="P6"><text:tab/><text:tab/><text:span text:style-name="T5">Према оцени Управног суда, жалбени навод да Републичка изборна комисија, супротно ставу изнетом у пресуди </text:span><text:span text:style-name="Default_20_Paragraph_20_Font"><text:span text:style-name="T13"><text:s/>III-3 Уж </text:span></text:span><text:span text:style-name="Default_20_Paragraph_20_Font"><text:span text:style-name="T13">553</text:span></text:span><text:span text:style-name="Default_20_Paragraph_20_Font"><text:span text:style-name="T1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3">857</text:span></text:span><text:span text:style-name="Default_20_Paragraph_20_Font"><text:span text:style-name="T13">/20</text:span></text:span><text:span text:style-name="Default_20_Paragraph_20_Font"><text:span text:style-name="T13">-14</text:span></text:span><text:span text:style-name="Default_20_Paragraph_20_Font"><text:span text:style-name="T13">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5">садржи одлучујуће разлоге, као и наводе о утврђеном чињеничном стању на коме је заснована донета одлука. </text:span></text:p>
      <text:p text:style-name="P14"/>
      <text:p text:style-name="P10"><text:tab/><text:tab/>Будући да је <text:span text:style-name="T5">жалба жалиље одбијена,</text:span><text:span text:style-name="T24"> суд налази да нису испуњени услови за мериторно решавање ове изборне ствари, како је то жалиља предложила.</text:span></text:p>
      <text:p text:style-name="P15"/>
      <text:p text:style-name="P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5"><text:tab/></text:span></text:p>
      <text:p text:style-name="P14"><text:tab/></text:p>
      <text:p text:style-name="P12"><text:span text:style-name="T7">ПРЕСУЂЕНО</text:span><text:span text:style-name="T3"> У УПРАВНОМ СУДУ </text:span></text:p>
      <text:p text:style-name="P3"><text:span text:style-name="T5">Д</text:span><text:span text:style-name="T1">ана </text:span><text:span text:style-name="T5">07.07.2020.</text:span><text:span text:style-name="T1"> године </text:span><text:span text:style-name="T5">у 12,</text:span><text:span text:style-name="T5">15</text:span><text:span text:style-name="T5"> часова </text:span><text:span text:style-name="T1">, III-</text:span><text:span text:style-name="T5">9</text:span><text:span text:style-name="T1"> У</text:span><text:span text:style-name="T5">ж</text:span><text:span text:style-name="T1">. </text:span><text:span text:style-name="T5">28</text:span><text:span text:style-name="T5">59</text:span><text:span text:style-name="T5">/20</text:span></text:p>
      <text:p text:style-name="P8"/>
      <text:p text:style-name="P6"><text:span text:style-name="Default_20_Paragraph_20_Font"><text:span text:style-name="T11">Записничар <text:s text:c="4"/><text:tab/><text:tab/> <text:s text:c="13"/><text:tab/> <text:s text:c="2"/><text:tab/> <text:s text:c="4"/>Председник већа-судија</text:span></text:span><text:span text:style-name="Default_20_Paragraph_20_Font"><text:span text:style-name="T22"> </text:span></text:span></text:p>
      <text:p text:style-name="P6"><text:span text:style-name="Default_20_Paragraph_20_Font"><text:span text:style-name="T22">Снежана Бјелановић,</text:span></text:span><text:span text:style-name="Default_20_Paragraph_20_Font"><text:span text:style-name="T22">с.р.</text:span></text:span><text:span text:style-name="Default_20_Paragraph_20_Font"><text:span text:style-name="T22"> <text:s text:c="34"/>Јасминка Вукашиновић,</text:span></text:span><text:span text:style-name="Default_20_Paragraph_20_Font"><text:span text:style-name="T22">с.р.</text:span></text:span></text:p>
      <text:p text:style-name="P9">За тачност отправка</text:p>
      <text:p text:style-name="P9">Управитељ писарнице</text:p>
      <text:p text:style-name="P9">Дејан Ђурић</text:p>
      <text:p text:style-name="P17"/>
      <text:p text:style-name="P18"><text:span text:style-name="T37"><text:tab/><text:tab/><text:tab/><text:tab/><text:tab/><text:tab/><text:tab/></text:span><text:span text:style-name="T38"><text:tab/><text:tab/><text:tab/><text:tab/></text:span></text:p>
      <text:p text:style-name="P16"><text:span text:style-name="Default_20_Paragraph_20_Font"><text:span text:style-name="T20">ОИ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38"/><text:span text:style-name="MT1">III-</text:span><text:span text:style-name="MT2">9</text:span><text:span text:style-name="MT1"> У</text:span><text:span text:style-name="MT2">ж</text:span><text:span text:style-name="MT1">. </text:span><text:span text:style-name="MT2">2859/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6H8M27S</meta:editing-duration>
    <meta:editing-cycles>94</meta:editing-cycles>
    <meta:generator>OpenOffice/4.1.2$Win32 OpenOffice.org_project/412m3$Build-9782</meta:generator>
    <dc:title>template upravni BGDnovi</dc:title>
    <meta:initial-creator>Vesna Danilović</meta:initial-creator>
    <dc:date>2020-07-08T09:49:34.39</dc:date>
    <meta:print-date>2020-07-07T19:26:51.60</meta:print-date>
    <meta:document-statistic meta:table-count="0" meta:image-count="1" meta:object-count="0" meta:page-count="5" meta:paragraph-count="38" meta:word-count="2207" meta:character-count="14400"/>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