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language="sr" fo:country="YU" fo:font-weight="bold" style:font-weight-asian="bold" style:font-weight-complex="bold" style:text-scale="101%"/>
    </style:style>
    <style:style style:name="P2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 style:text-scale="101%"/>
    </style:style>
    <style:style style:name="P3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 style:text-scale="101%"/>
    </style:style>
    <style:style style:name="P4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 style:text-scale="101%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 style:text-scale="101%"/>
    </style:style>
    <style:style style:name="P6" style:family="paragraph" style:parent-style-name="Standard">
      <style:paragraph-properties fo:line-height="100%"/>
      <style:text-properties fo:language="zxx" fo:country="none" fo:font-weight="normal" style:font-weight-asian="normal" style:font-size-complex="12pt" style:font-weight-complex="normal" style:text-scale="101%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 style:text-scale="101%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style:text-scale="101%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 style:text-scale="101%"/>
    </style:style>
    <style:style style:name="P1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101%"/>
    </style:style>
    <style:style style:name="P13" style:family="paragraph" style:parent-style-name="Standard">
      <style:paragraph-properties fo:line-height="100%" fo:text-align="justify" style:justify-single-word="false"/>
      <style:text-properties style:text-scale="101%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 style:text-scale="101%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language="zxx" fo:country="none" fo:font-weight="normal" fo:background-color="transparent" style:font-name-asian="Times New Roman1" style:font-name-complex="Times New Roman1" style:text-scale="101%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font-weight="normal" fo:background-color="transparent" style:font-name-asian="Times New Roman1" style:font-name-complex="Times New Roman1" style:text-scale="101%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101%"/>
    </style:style>
    <style:style style:name="P20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1%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normal" style:font-weight-asian="normal" style:font-size-complex="12pt" style:font-weight-complex="normal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language="zxx" fo:country="none"/>
    </style:style>
    <style:style style:name="T1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1%"/>
    </style:style>
    <style:style style:name="T1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1%"/>
    </style:style>
    <style:style style:name="T12" style:family="text">
      <style:text-properties fo:color="#000000" style:font-name="Times New Roman" fo:font-size="12pt" fo:language="sr" fo:country="YU" style:text-underline-style="none" fo:font-weight="normal" style:letter-kerning="false" style:font-size-asian="12pt" style:font-weight-asian="normal" style:font-size-complex="12pt" style:font-weight-complex="normal" style:text-scale="101%"/>
    </style:style>
    <style:style style:name="T1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1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1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1%"/>
    </style:style>
    <style:style style:name="T16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1%"/>
    </style:style>
    <style:style style:name="T17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1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1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 style:text-scale="101%"/>
    </style:style>
    <style:style style:name="T20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 style:text-scale="101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1%"/>
    </style:style>
    <style:style style:name="T22" style:family="text">
      <style:text-properties fo:color="#000000" style:font-name="Times New Roman1" fo:font-size="12pt" fo:font-weight="normal" fo:background-color="transparent" style:font-name-asian="Times New Roman1" style:font-name-complex="Times New Roman1"/>
    </style:style>
    <style:style style:name="T23" style:family="text">
      <style:text-properties fo:color="#000000" style:font-name="Times New Roman1" fo:font-size="12pt" fo:language="zxx" fo:country="none" fo:font-weight="normal" fo:background-color="transparent" style:font-name-asian="Times New Roman1" style:font-name-complex="Times New Roman1"/>
    </style:style>
    <style:style style:name="T24" style:family="text">
      <style:text-properties fo:font-size="12pt" fo:language="sr" fo:country="YU" style:font-size-asian="12pt" style:font-size-complex="12pt" style:text-scale="101%"/>
    </style:style>
    <style:style style:name="T25" style:family="text">
      <style:text-properties fo:font-size="12pt" fo:language="sr" fo:country="YU" fo:font-weight="normal" style:font-size-asian="12pt" style:font-weight-asian="normal" style:font-size-complex="12pt" style:font-weight-complex="normal" style:text-scale="101%"/>
    </style:style>
    <style:style style:name="T26" style:family="text">
      <style:text-properties fo:font-size="12pt" fo:language="sr" fo:country="YU" fo:font-weight="bold" style:font-size-asian="12pt" style:font-weight-asian="bold" style:font-size-complex="12pt" style:font-weight-complex="bold" style:text-scale="101%"/>
    </style:style>
    <style:style style:name="T27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1%"/>
    </style:style>
    <style:style style:name="T28" style:family="text">
      <style:text-properties fo:font-size="12pt" fo:language="zxx" fo:country="none" fo:font-weight="bold" style:font-size-asian="12pt" style:font-weight-asian="bold" style:font-size-complex="12pt" style:font-weight-complex="bold" style:text-scale="101%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1%"/>
    </style:style>
    <style:style style:name="T31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101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1%"/>
    </style:style>
    <style:style style:name="T34" style:family="text">
      <style:text-properties style:font-name="Times New Roman" fo:language="zxx" fo:country="none" fo:font-weight="normal" style:font-weight-asian="normal" style:font-weight-complex="normal"/>
    </style:style>
    <style:style style:name="T35" style:family="text">
      <style:text-properties fo:language="sr" fo:country="YU" fo:font-weight="bold" style:font-weight-asian="bold" style:font-size-complex="12pt" style:font-weight-complex="bold"/>
    </style:style>
    <style:style style:name="T36" style:family="text">
      <style:text-properties fo:language="sr" fo:country="YU" fo:font-weight="normal" style:font-weight-asian="normal" style:font-weight-complex="normal"/>
    </style:style>
    <style:style style:name="T37" style:family="text"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T38" style:family="text">
      <style:text-properties style:use-window-font-color="true" style:font-name="Times New Roman1" fo:font-size="12pt" fo:language="zxx" fo:country="none" fo:font-weight="normal" fo:background-color="transparent" style:font-name-asian="Times New Roman1" style:font-name-complex="Times New Roman1"/>
    </style:style>
    <style:style style:name="T39" style:family="text">
      <style:text-properties style:use-window-font-color="true" style:font-name="Times New Roman1" fo:font-size="12pt" fo:font-weight="bold" fo:background-color="transparent" style:font-name-asian="Times New Roman1" style:font-name-complex="Times New Roman1" style:text-scale="101%"/>
    </style:style>
    <style:style style:name="T40" style:family="text">
      <style:text-properties style:use-window-font-color="true" style:font-name="Times New Roman1" fo:font-size="12pt" fo:language="none" fo:country="none" fo:font-weight="normal" fo:background-color="transparent" style:font-name-asian="Times New Roman1" style:font-name-complex="Times New Roman1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12">УПРАВНИ СУД</text:p>
      <text:p text:style-name="P3">Одељење у Крагујевцу</text:p>
      <text:p text:style-name="P12"><text:span text:style-name="T1">I-</text:span><text:span text:style-name="T3">7</text:span> У<text:span text:style-name="T3">ж</text:span> 30<text:span text:style-name="T3">29</text:span>/20</text:p>
      <text:p text:style-name="P12"><text:span text:style-name="T9">07.07.2020</text:span><text:span text:style-name="T9">.</text:span><text:span text:style-name="T8"> год</text:span>ине</text:p>
      <text:p text:style-name="P13"><text:span text:style-name="T7">Б </text:span><text:span text:style-name="T4">Е О Г Р А Д</text:span></text:p>
      <text:p text:style-name="P3"/>
      <text:p text:style-name="P4">У ИМЕ НАРОДА</text:p>
      <text:p text:style-name="P4"/>
      <text:p text:style-name="P4"/>
      <text:p text:style-name="P9"><text:span text:style-name="T24"><text:tab/><text:tab/></text:span><text:span text:style-name="T25">Управни суд, у већу састављеном од судија:</text:span><text:span text:style-name="T10"> </text:span><text:span text:style-name="T13">Олге Петровић <text:s/></text:span><text:span text:style-name="T10">председника већа,</text:span><text:span text:style-name="T13"> Мире Василијевић <text:s/>и Радмиле Симић,</text:span><text:span text:style-name="T10"> чланова већа</text:span><text:span text:style-name="T25">, са суд</text:span><text:span text:style-name="T27">ским</text:span><text:span text:style-name="T25"> </text:span><text:span text:style-name="T27">саветником Небојшом Симићем, као </text:span><text:span text:style-name="T25">записничарем</text:span><text:span text:style-name="Default_20_Paragraph_20_Font"><text:span text:style-name="T30">, </text:span></text:span><text:span text:style-name="Default_20_Paragraph_20_Font"><text:span text:style-name="T14">одлучујући о жалби бирача </text:span></text:span><text:span text:style-name="Default_20_Paragraph_20_Font"><text:span text:style-name="T21">А.А.</text:span></text:span><text:span text:style-name="Default_20_Paragraph_20_Font"><text:span text:style-name="T14"> из ..., ...,</text:span></text:span><text:span text:style-name="Default_20_Paragraph_20_Font"><text:span text:style-name="T11"> против решења </text:span></text:span><text:span text:style-name="Default_20_Paragraph_20_Font"><text:span text:style-name="T14">И</text:span></text:span><text:span text:style-name="Default_20_Paragraph_20_Font"><text:span text:style-name="T12">зборне комисије општине </text:span></text:span><text:span text:style-name="Default_20_Paragraph_20_Font"><text:span text:style-name="T19">Параћин,</text:span></text:span><text:span text:style-name="Default_20_Paragraph_20_Font"><text:span text:style-name="T11"> бр</text:span></text:span><text:span text:style-name="Default_20_Paragraph_20_Font"><text:span text:style-name="T14">ој</text:span></text:span><text:span text:style-name="Default_20_Paragraph_20_Font"><text:span text:style-name="T11"> </text:span></text:span><text:span text:style-name="Default_20_Paragraph_20_Font"><text:span text:style-name="T14">013-228/2020</text:span></text:span><text:span text:style-name="Default_20_Paragraph_20_Font"><text:span text:style-name="T11"> од </text:span></text:span><text:span text:style-name="Default_20_Paragraph_20_Font"><text:span text:style-name="T14">03.07.2020</text:span></text:span><text:span text:style-name="Default_20_Paragraph_20_Font"><text:span text:style-name="T11">. године</text:span></text:span><text:span text:style-name="Default_20_Paragraph_20_Font"><text:span text:style-name="T14">, у предмету заштите изборног права, у </text:span></text:span><text:span text:style-name="Default_20_Paragraph_20_Font"><text:span text:style-name="T11">нејавној седници већа, одржаној </text:span></text:span><text:span text:style-name="Default_20_Paragraph_20_Font"><text:span text:style-name="T14">дана 07.07.2020. </text:span></text:span><text:span text:style-name="Default_20_Paragraph_20_Font"><text:span text:style-name="T11"><text:s/>године, </text:span></text:span><text:span text:style-name="Default_20_Paragraph_20_Font"><text:span text:style-name="T14">у 13,20 <text:s/>часова,</text:span></text:span><text:span text:style-name="Default_20_Paragraph_20_Font"><text:span text:style-name="T11"> донео је</text:span></text:span></text:p>
      <text:p text:style-name="P9"><text:span text:style-name="Default_20_Paragraph_20_Font"><text:span text:style-name="T11"/></text:span></text:p>
      <text:p text:style-name="P9"><text:span text:style-name="Default_20_Paragraph_20_Font"><text:span text:style-name="T11"/></text:span></text:p>
      <text:p text:style-name="P10"><text:span text:style-name="Default_20_Paragraph_20_Font"><text:span text:style-name="T32">П Р Е С У Д У</text:span></text:span></text:p>
      <text:p text:style-name="P10"><text:span text:style-name="Default_20_Paragraph_20_Font"><text:span text:style-name="T33"/></text:span></text:p>
      <text:p text:style-name="P10"><text:span text:style-name="Default_20_Paragraph_20_Font"><text:span text:style-name="T33"/></text:span></text:p>
      <text:p text:style-name="P9"><text:span text:style-name="Default_20_Paragraph_20_Font"><text:span text:style-name="T33"><text:tab/><text:tab/> </text:span></text:span><text:span text:style-name="Default_20_Paragraph_20_Font"><text:span text:style-name="T14">Жалба</text:span></text:span><text:span text:style-name="Default_20_Paragraph_20_Font"><text:span text:style-name="T15"> СЕ </text:span></text:span><text:span text:style-name="Default_20_Paragraph_20_Font"><text:span text:style-name="T17">ОД</text:span></text:span><text:span text:style-name="Default_20_Paragraph_20_Font"><text:span text:style-name="T17">БИЈА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/></text:span></text:p>
      <text:p text:style-name="P10"><text:span text:style-name="Default_20_Paragraph_20_Font"><text:span text:style-name="T32">О б р а з л о ж е њ е</text:span></text:span></text:p>
      <text:p text:style-name="P8"/>
      <text:p text:style-name="P17"><text:span text:style-name="T39"><text:tab/><text:tab/></text:span>Ожалбеним решењем одбијен је, као неоснован, приговор <text:span text:style-name="T3">бирача</text:span> <text:span text:style-name="T42">А.А.</text:span><text:span text:style-name="T3"> из ..., <text:s/>заведен под бр. 013-222/2020 дана 02.07.2020. године. </text:span><text:s/></text:p>
      <text:p text:style-name="P17"/>
      <text:p text:style-name="P13"><text:span text:style-name="T37"><text:tab/><text:tab/>У жалби, </text:span><text:span text:style-name="T38">изјављеној</text:span><text:span text:style-name="T37"> Управном суду <text:s/></text:span><text:span text:style-name="T38">непосредно </text:span><text:span text:style-name="T37">дана </text:span><text:span text:style-name="T38">05.07</text:span><text:span text:style-name="T37">.2020. године у </text:span><text:span text:style-name="T38">10,31</text:span><text:span text:style-name="T37"> час</text:span><text:span text:style-name="T37">, <text:s text:c="2"/></text:span><text:span text:style-name="T38">жалилац наводи да Изборна комисија општине Параћин одлучујући по његовом <text:s/>приговору, није на прави начин оценила све приложене доказе, чиме је чињенично стање погрешно и непотпуно утврђено, па је на тако непотпуно и погрешно утврђено <text:s/>чињенично стање погрешно применила материјално право и извела погрешан и незаконит закључак да приговор не указује на повреде законских прописа које за последицу имају поништавање и понављање избора и распуштање бирачког одбора. Предлаже да суд жалбу усвоји.</text:span></text:p>
      <text:p text:style-name="P14"/>
      <text:p text:style-name="P13"><text:span text:style-name="T37"><text:tab/><text:tab/>Општинска изборна комисија општине </text:span><text:span text:style-name="T38">Параћин је, по налогу суда,</text:span><text:span text:style-name="T37"> доставила одговор на жалбу и списе предмета, </text:span><text:span text:style-name="T38">који су у суду примљени дана 07.07.2020. године у 8,52 часа.</text:span><text:span text:style-name="T37"> У одговору на жалбу </text:span><text:span text:style-name="T38">Изборна комисија у целости оспорава жалбене наводе и указује да је одлучујући по приговору жалиоца, поднетом дана 02.07.2020. године, којим се указује на неправилности у поступку спровођења </text:span><text:soft-page-break/><text:span text:style-name="T38">избора на бирачком месту број 54-Шавац, са разлога што је <text:s/>вршен притисак на четири бирача, у смислу указивања на изборну листу за коју треба да гласају, да је ова <text:s text:c="2"/>примедба унета у записник о раду бирачког одбора од стране члана бирачког одбора, донела ожалбено решење у складу са законом, на основу правилно утврђеног чињеничног стања. У одговору се даље наводи <text:s/>да је увидом у <text:s/>записник о раду бирачког одбора за бирачко место број 54-Шавац, утврђено да су записник <text:s/>потписали сви чланови бирачког одбора, осим </text:span><text:span text:style-name="T40">А.А.</text:span><text:span text:style-name="T38">, који у моменту потписивања записника није био присутан. Записник о раду бирачког одбора потисао је и <text:s/></text:span><text:span text:style-name="T40">Б.Б.</text:span><text:span text:style-name="T38">, члан бирачког одбора, <text:s text:c="2"/>који је <text:s/>имао <text:s/>примедбу <text:s/>на гласање четири бирача, који су по његовом мишљењу гласали дириговано, од стране присутних бирача.</text:span></text:p>
      <text:p text:style-name="P14"/>
      <text:p text:style-name="P13"><text:span text:style-name="T37"><text:tab/><text:tab/>Одлучујући о поднетој жалби, која је благовремена, допуштена и изјављена од овлашћеног лица, на основу </text:span><text:span text:style-name="T38">одредбе </text:span><text:span text:style-name="T37">члана 54. став 1. и 3. Закона о локалним изборима </text:span><text:span text:style-name="T22">(„Сл</text:span><text:span text:style-name="T23">ужбени</text:span><text:span text:style-name="T22"> гласник РС“, бр. 129/07...68/20), оценом </text:span><text:span text:style-name="T23">ожалбеног</text:span><text:span text:style-name="T22"> </text:span><text:span text:style-name="T23">решења, навода жалбе</text:span><text:span text:style-name="T22">, одговора на жалбу, </text:span><text:span text:style-name="T23">као</text:span><text:span text:style-name="T22"> и </text:span><text:span text:style-name="T23">свих списа ове изборне ствари</text:span><text:span text:style-name="T22">, Управни суд је нашао да жалба </text:span><text:span text:style-name="T23">није основана</text:span><text:span text:style-name="T22">.</text:span></text:p>
      <text:p text:style-name="P16"/>
      <text:p text:style-name="P13"><text:span text:style-name="T37"><text:tab/> <text:s text:c="4"/><text:tab/>Из </text:span><text:span text:style-name="T38">разлога датих у образложењу ожалбеног решења произлази да је Изборна комисија општине Параћин, одлучујући по приговору бирача-жалиoцa, изјављено</text:span><text:span text:style-name="T38">м</text:span><text:span text:style-name="T38"> због неправилности у поступку спровођења и утврђивања резултата избора на поновљеном гласању за одборнике Скупштине општине Параћин, које је одржано дана 01.07.2020. године, <text:s/>којим је указано да је на дан гласања на бирачком месту 54. Шавац вршен притисак на четири бирача, у смислу указивања на изборну листу за коју треба да гласају, да је ова <text:s/>примедба унета у записник о раду бирачког одбора од стране члана бирачког одбора, а што представља повреду изборних закона, <text:s/>нашла да се на основу приложених доказа не може утврдити основаност приговора жалиоца да је вршен притисак на <text:s/>бираче, нити да је повређено њихово бирачко право <text:s/>у смислу указивања на изборну листу за коју треба да гласају, <text:s/>због чега је приговор одбила као неоснован. </text:span></text:p>
      <text:p text:style-name="P15"/>
      <text:p text:style-name="P2"><text:tab/><text:tab/><text:span text:style-name="T6">Ч</text:span><text:span text:style-name="T41">лан</text:span><text:span text:style-name="T6">ом</text:span><text:span text:style-name="T41"> 17. став 1. Закона о локалним изборима </text:span><text:span text:style-name="Default_20_Paragraph_20_Font"><text:span text:style-name="T36">(„Службени гласник РС“, бр. 129/07...</text:span></text:span><text:span text:style-name="Default_20_Paragraph_20_Font"><text:span text:style-name="T41">68</text:span></text:span><text:span text:style-name="Default_20_Paragraph_20_Font"><text:span text:style-name="T36">/</text:span></text:span><text:span text:style-name="Default_20_Paragraph_20_Font"><text:span text:style-name="T41">20</text:span></text:span><text:span text:style-name="Default_20_Paragraph_20_Font"><text:span text:style-name="T36">)</text:span></text:span><text:span text:style-name="Default_20_Paragraph_20_Font"><text:span text:style-name="T41"> </text:span></text:span><text:span text:style-name="T41">прописано је да бирачки одбор непосредно спроводи гласање, обезбеђује правилност и трајност гласања, утврђује резултате гласања на бирачком месту и обавља друге послове одређене законом.</text:span></text:p>
      <text:p text:style-name="P6"/>
      <text:p text:style-name="P7"><text:tab/><text:tab/><text:span text:style-name="T3">Ч</text:span>лан<text:span text:style-name="T3">ом</text:span> 36. став 1. истог закона прописано је да бирачки одбор, по утврђивању резултата гласања, у записник о свом раду уноси: број примљених гласачких листића; број неупотребљених гласачких листића; број неважећих гласачких листића; број важећих гласачких листића; број гласова датих за сваку изборну листу; број бирача према изводу из бирачког <text:span text:style-name="T3">списка</text:span> и број бирача који су гласали. Ставом 2. истог члана закона прописано је да се у записник о раду бирачког одбора уносе и примедбе и мишљења чланова бирачког одбора, подносилаца изборних листа и заједничких представника подносилаца изборних листа, као и све друге чињенице од значаја за гласање, док је ставом 3. истог члана закона прописано да записник о раду бирачког одбора потписују сви чланови бирачког одбора. </text:p>
      <text:p text:style-name="P7"><text:tab/><text:tab/></text:p>
      <text:p text:style-name="P13"><text:span text:style-name="T35"><text:tab/><text:tab/></text:span><text:span text:style-name="T5">Чланом 55. Правила о раду бирачких одбора на координаром спровођењу свих избора расписаних за 21.06.2020. године („Службени гласник РС“, број </text:span><text:span text:style-name="T3">77/20) </text:span><text:soft-page-break/><text:span text:style-name="T3">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( тачка 13б записника).</text:span></text:p>
      <text:p text:style-name="P8"/>
      <text:p text:style-name="P8"/>
      <text:p text:style-name="P13"><text:span text:style-name="T3"><text:tab/><text:tab/></text:span><text:span text:style-name="T5">По оцени Управног суда, <text:s/>имајући у виду цитиране прописе и стање у списима, </text:span><text:span text:style-name="T3">Изборна комисија општине Параћин, је <text:s/>ожалбеним решењем правилно <text:s/>одбила приговор жалиоца поднет због неправилности у поступку спровођења гласања на бирачком месту број 54. –Шавац <text:s/>у општини Параћин. Ово с тога <text:s/>што из <text:s/>списа предмета ове изборне ствари, а посебно из записника о раду бирачког одбора на спровођењу гласања и утврђивању резултата гласања за избор одборника Скупштине општине Параћин на изборима одржаним дана 01.07.2020.године на бирачком месту број 54. –Шавац, <text:s/>произлази да је под редним бројем 13б записника, члан бирачког одбора </text:span><text:span text:style-name="T38"><text:s/></text:span><text:span text:style-name="T40">В.В.,</text:span><text:span text:style-name="T38"> <text:s/>ставио <text:s/>примедбу <text:s/>на <text:s/>четири гласања, које су по његовом мишљењу била <text:s/>диригована, од стране присутних бирача, која по оцени Управног суда, као таква <text:s/>није <text:s/>од утицаја <text:s/>на правилности током гласања и утврђивања резултата гласања.Ово са разлога што је примедба члана бирачког одбора <text:s/></text:span><text:span text:style-name="T40">В.В.</text:span><text:span text:style-name="T38"> паушална, јер не садржи конкретне чињенице и доказе <text:s/>који утичу на правилност гласања, већ представља његово лично мишњење, како је и наведено у примедби.</text:span></text:p>
      <text:p text:style-name="P8"/>
      <text:p text:style-name="P8"><text:tab/><text:tab/>По оцени суда, наводи жалбе којима се указује да Изборна комисија није правилно оценила доказе приложене уз приговор, <text:s/>и у вези са тим да је чињенично стање погрешно и непотпуно утврђено, нису основани. Ово стога што из разлога датих у образложењу ожалбеног решења и стања у списима, произлази да уз приговор нису приложени <text:s/>докази из којих се <text:s/><text:span text:style-name="T29">може закључити да је </text:span><text:s/>учињена неправилност која би <text:span text:style-name="T3">за последицу имала поништавање и понављање избора и распуштање бирачког одбора. </text:span></text:p>
      <text:p text:style-name="P8"/>
      <text:p text:style-name="P13"><text:span text:style-name="T3"><text:tab/><text:tab/>Са изнетих разлога, налазећи да ожалбеним решењем закон није повређен на штету жали</text:span><text:span text:style-name="T3">оца</text:span><text:span text:style-name="T3">, Управни суд је на основу одредбе члана 54. став 4. Закона о локалним изборима и одредбе члана 40. став 1. и 2. </text:span><text:span text:style-name="T31"><text:s/>Закона о управним споровима</text:span> <text:span text:style-name="T3">(„Службени гласник РС“, број 111/09)</text:span>, <text:span text:style-name="T3">који се сходно примењује на основу одредбе члана 54. став 3. Закона о локалним изборима, одлучио као у </text:span><text:span text:style-name="T34">диспозитиву ове пресуде.</text:span><text:span text:style-name="T3"> </text:span></text:p>
      <text:p text:style-name="P8"><text:tab/><text:tab/></text:p>
      <text:p text:style-name="P11"><text:s/><text:span text:style-name="T3">ПРЕСУЂЕНО</text:span> У УПРАВНОМ СУДУ</text:p>
      <text:p text:style-name="P10"><text:span text:style-name="T26"><text:s text:c="5"/>дана </text:span><text:span text:style-name="T28">07.07.2020. године,</text:span><text:span text:style-name="T26"> </text:span><text:span text:style-name="T28">у 13, 20 час</text:span><text:span text:style-name="T28">ова</text:span><text:span text:style-name="T28">, </text:span><text:span text:style-name="Default_20_Paragraph_20_Font"><text:span text:style-name="T20">I</text:span></text:span><text:span text:style-name="Default_20_Paragraph_20_Font"><text:span text:style-name="T16">-7 Уж 3029/20</text:span></text:span></text:p>
      <text:p text:style-name="P10"><text:span text:style-name="Default_20_Paragraph_20_Font"><text:span text:style-name="T16"/></text:span></text:p>
      <text:p text:style-name="P1">Записничар<text:tab/><text:tab/><text:tab/><text:tab/><text:tab/><text:tab/> <text:s text:c="4"/><text:tab/> <text:s text:c="6"/>Председник већа-судија</text:p>
      <text:p text:style-name="P2"><text:span text:style-name="T3">Небојша Симић, </text:span><text:span text:style-name="T3">с.р.</text:span> <text:s text:c="68"/><text:span text:style-name="T3">Олга Петровић, </text:span><text:span text:style-name="T3">с.р.</text:span></text:p>
      <text:p text:style-name="P5"/>
      <text:p text:style-name="P18">За тачност отправка</text:p>
      <text:p text:style-name="P18">Управитељ писарнице</text:p>
      <text:p text:style-name="P18">Дејан Ђурић</text:p>
      <text:p text:style-name="P18"/>
      <text:p text:style-name="P20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style style:name="MT3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6"/><text:page-number text:select-page="current">3</text:page-number> <text:s text:c="44"/><text:span text:style-name="MT1">I-</text:span><text:span text:style-name="MT2">7</text:span><text:span text:style-name="MT3"> У</text:span><text:span text:style-name="MT2">ж</text:span><text:span text:style-name="MT3"> </text:span><text:span text:style-name="MT2">30</text:span><text:span text:style-name="MT2">29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9T17:59:15.40</meta:creation-date>
    <meta:editing-duration>PT8H44M31S</meta:editing-duration>
    <meta:editing-cycles>59</meta:editing-cycles>
    <meta:generator>OpenOffice/4.1.1$Win32 OpenOffice.org_project/411m6$Build-9775</meta:generator>
    <dc:title>UPRAVNI KRAGUJEVAC</dc:title>
    <meta:initial-creator>IzboriKG4 </meta:initial-creator>
    <dc:date>2020-07-07T19:20:56.09</dc:date>
    <meta:printed-by>Ika Radusinović</meta:printed-by>
    <meta:print-date>2020-07-07T19:11:19.95</meta:print-date>
    <dc:creator>Ika Radusinović</dc:creator>
    <meta:document-statistic meta:table-count="0" meta:image-count="1" meta:object-count="0" meta:page-count="3" meta:paragraph-count="33" meta:word-count="1122" meta:character-count="7482"/>
    <meta:user-defined meta:name="Info 1"/>
    <meta:user-defined meta:name="Info 2"/>
    <meta:user-defined meta:name="Info 3"/>
    <meta:user-defined meta:name="Info 4"/>
    <meta:template xlink:type="simple" xlink:actuate="onRequest" xlink:title="UPRAVNI KRAGUJEVAC" xlink:href="../../../AppData/Roaming/OpenOffice/4/user/template/UPRAVNI%20KRAGUJEVAC.ott" meta:date="2020-06-29T17:59:15.08"/>
  </office:meta>
</office:document-meta>
</file>