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text-properties fo:language="zxx" fo:country="none" fo:font-weight="bold" style:font-weight-asian="bold" style:font-size-complex="12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3"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4" style:family="text">
      <style:text-properties fo:color="#000000" fo:font-size="12pt" fo:letter-spacing="-0.007cm" fo:language="zxx" fo:country="none" fo:font-weight="normal" style:font-size-asian="12pt" style:font-weight-asian="normal" style:font-size-complex="12pt" style:font-weight-complex="normal"/>
    </style:style>
    <style:style style:name="T25" style:family="text">
      <style:text-properties fo:color="#000000" fo:letter-spacing="-0.007cm" fo:language="zxx" fo:country="none" fo:font-weight="normal" style:font-weight-asian="normal" style:font-weight-complex="normal"/>
    </style:style>
    <style:style style:name="T26" style:family="text">
      <style:text-properties style:font-name="Times New Roman" fo:language="sr" fo:country="YU"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4">Одељење у Новом Саду</text:p>
      <text:p text:style-name="P12">III-<text:span text:style-name="T1">1</text:span> <text:span text:style-name="T1">Уж. 21</text:span><text:span text:style-name="T1">24</text:span><text:span text:style-name="T1">/20</text:span></text:p>
      <text:p text:style-name="P6"><text:span text:style-name="T5">07.07.2020</text:span><text:span text:style-name="T16">. године</text:span></text:p>
      <text:p text:style-name="Standard"><text:span text:style-name="T12">Б Е О Г Р А </text:span><text:span text:style-name="T17">Д</text:span></text:p>
      <text:p text:style-name="P17"><text:span text:style-name="Default_20_Paragraph_20_Font"><text:span text:style-name="T17"/></text:span></text:p>
      <text:p text:style-name="P17"><text:span text:style-name="Default_20_Paragraph_20_Font"><text:span text:style-name="T17"/></text:span></text:p>
      <text:p text:style-name="P17"><text:span text:style-name="Default_20_Paragraph_20_Font"><text:span text:style-name="T17"><text:tab/><text:tab/></text:span></text:span><text:span text:style-name="Default_20_Paragraph_20_Font"><text:span text:style-name="T6">Управни суд, у већу судија:</text:span></text:span><text:span text:style-name="Default_20_Paragraph_20_Font"><text:span text:style-name="T1"> Сузана Гудураш</text:span></text:span><text:span text:style-name="Default_20_Paragraph_20_Font"><text:span text:style-name="T6">, </text:span></text:span><text:span text:style-name="Default_20_Paragraph_20_Font"><text:span text:style-name="T1">председник већа, Станимирка Лаловић и Нада Балешевић,</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др Весном Билбија,</text:span></text:span><text:span text:style-name="Default_20_Paragraph_20_Font"><text:span text:style-name="T10"> </text:span></text:span><text:span text:style-name="Default_20_Paragraph_20_Font"><text:span text:style-name="T6"><text:s/>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1">А.А.</text:span></text:span><text:span text:style-name="Default_20_Paragraph_20_Font"><text:span text:style-name="T1"> из ..., ...,</text:span></text:span><text:span text:style-name="Default_20_Paragraph_20_Font"><text:span text:style-name="T6"> </text:span></text:span><text:span text:style-name="Default_20_Paragraph_20_Font"><text:span text:style-name="T1">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6,45</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9"/>
      <text:p text:style-name="P9"/>
      <text:p text:style-name="P4">Р Е Ш Е Њ Е </text:p>
      <text:p text:style-name="P4"/>
      <text:p text:style-name="P10"/>
      <text:p text:style-name="P7"><text:span text:style-name="Default_20_Paragraph_20_Font"><text:span text:style-name="T7"><text:tab/><text:tab/></text:span></text:span><text:span text:style-name="Default_20_Paragraph_20_Font"><text:span text:style-name="T6">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6"><text:tab/> <text:s text:c="6"/></text:span></text:span></text:p>
      <text:p text:style-name="P8"><text:span text:style-name="Default_20_Paragraph_20_Font"><text:span text:style-name="T8">О б р а з л о ж е њ е<text:tab/></text:span></text:span></text:p>
      <text:p text:style-name="P8"><text:span text:style-name="Default_20_Paragraph_20_Font"><text:span text:style-name="T9"/></text:span></text:p>
      <text:p text:style-name="P7"><text:span text:style-name="Default_20_Paragraph_20_Font"><text:span text:style-name="T13"/></text:span></text:p>
      <text:p text:style-name="P17"><text:span text:style-name="T6"><text:tab/><text:tab/></text:span><text:span text:style-name="T1">Подносилац жалбе је дана 30.06.2020. године, у 16,00 часова, препорученом пошиљком RE...RS, доставила жалбу, која је у Управном суду</text:span><text:span text:style-name="T10"> </text:span><text:span text:style-name="T1">примљена 01.07.2020. године у 09,43 часа. Овако поднету жалбу је уредила поднеском од 02.07.2020. године, у 13,00 часова, препорученом пошиљком RE...RS, који је у Управном суду примљен 03.07.2020. године у 09,07 часова. </text:span><text:span text:style-name="T10">У </text:span><text:span text:style-name="T1">жалби је навела да је 22.06.2020. године у 19,56 часова поднела приговор Изборној комисији града Шапца због неправилности током локалних избора на бирачком месту број 27, заведен под бројем 116/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а да ли је о њен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6"/>
      <text:p text:style-name="P15"><text:soft-page-break/><text:tab/><text:tab/>У одговору на жалбу, који је Суду достављен 03.07.2020. године у <text:span text:style-name="T1">21,02</text:span> час<text:span text:style-name="T1">а</text:span> са списима, <text:span text:style-name="T1">а допуњен поднеском од </text:span>06.07.2020. године у <text:span text:style-name="T1">12</text:span>,<text:span text:style-name="T1">00</text:span> часа,<text:span text:style-name="T1"> </text:span>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1">А.А.</text:span><text:span text:style-name="T1">,</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5"/>
      <text:p text:style-name="P15"><text:span text:style-name="Default_20_Paragraph_20_Font"><text:span text:style-name="T10"><text:tab/><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5"><text:span text:style-name="Default_20_Paragraph_20_Font"><text:span text:style-name="T10"/></text:span></text:p>
      <text:p text:style-name="P17"><text:span text:style-name="T10"><text:tab/><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5"/>
      <text:p text:style-name="P17"><text:span text:style-name="T10"><text:tab/><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5"><text:span text:style-name="Default_20_Paragraph_20_Font"><text:span text:style-name="T15"/></text:span></text:p>
      <text:p text:style-name="P20"><text:span text:style-name="T25"><text:tab/><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5">права </text:span><text:span text:style-name="T25">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8"/>
      <text:p text:style-name="P20"><text:span text:style-name="T25"><text:tab/><text:tab/></text:span><text:span text:style-name="T25">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8"/>
      <text:p text:style-name="P17"><text:span text:style-name="T24"><text:tab/><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text:span><text:span text:style-name="T1">16,00</text:span><text:span text:style-name="T1">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9"/>
      <text:p text:style-name="P17"><text:span text:style-name="T22"><text:tab/><text:tab/></text:span><text:span text:style-name="T1">Управном суду је дана 04.07.2020. године у 16,42 часова, достављен поднесак </text:span><text:span text:style-name="T1">Б.Б.</text:span><text:span text:style-name="T1">, који суд није разматрао, јер именовани није и подносилац жалбе, а у </text:span><text:soft-page-break/><text:span text:style-name="T1">изборном спору нема заинтересованог лица, јер се заштита изборног права остварује</text:span><text:span text:style-name="T23">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8"><text:span text:style-name="Default_20_Paragraph_20_Font"><text:span text:style-name="T26"/></text:span></text:p>
      <text:p text:style-name="P21"><text:span text:style-name="Default_20_Paragraph_20_Font"><text:span text:style-name="T21"><text:tab/><text:tab/></text:span></text:span><text:span text:style-name="Default_20_Paragraph_20_Font"><text:span text:style-name="T20">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20">1. тачка 1. и став</text:span></text:span><text:span text:style-name="Default_20_Paragraph_20_Font"><text:span text:style-name="T20">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1"><text:span text:style-name="Default_20_Paragraph_20_Font"><text:span text:style-name="T20"/></text:span></text:p>
      <text:p text:style-name="P8"><text:span text:style-name="Default_20_Paragraph_20_Font"><text:span text:style-name="T13">РЕШЕНО</text:span></text:span><text:span text:style-name="Default_20_Paragraph_20_Font"><text:span text:style-name="T8"> У УПРАВНОМ СУДУ</text:span></text:span></text:p>
      <text:p text:style-name="P8"><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6,45</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text:span></text:span><text:span text:style-name="Default_20_Paragraph_20_Font"><text:span text:style-name="T2">1</text:span></text:span><text:span text:style-name="Default_20_Paragraph_20_Font"><text:span text:style-name="T2"> Уж. 21</text:span></text:span><text:span text:style-name="Default_20_Paragraph_20_Font"><text:span text:style-name="T2">24</text:span></text:span><text:span text:style-name="Default_20_Paragraph_20_Font"><text:span text:style-name="T2">/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3"><text:span text:style-name="Default_20_Paragraph_20_Font"><text:span text:style-name="T1">др Весна Билбија, </text:span></text:span><text:span text:style-name="Default_20_Paragraph_20_Font"><text:span text:style-name="T1">с.р.</text:span></text:span><text:span text:style-name="Default_20_Paragraph_20_Font"><text:span text:style-name="T1"> <text:s text:c="65"/>Сузана Гудураш, </text:span></text:span><text:span text:style-name="Default_20_Paragraph_20_Font"><text:span text:style-name="T1">с.р.</text:span></text:span></text:p>
      <text:p text:style-name="P3"><text:span text:style-name="Default_20_Paragraph_20_Font"><text:span text:style-name="T1"/></text:span></text:p>
      <text:p text:style-name="P3"><text:span text:style-name="Default_20_Paragraph_20_Font"><text:span text:style-name="T1"/></text:span></text:p>
      <text:p text:style-name="P13"><text:span text:style-name="Default_20_Paragraph_20_Font"><text:span text:style-name="T18"/></text:span></text:p>
      <text:p text:style-name="P23">За тачност отправка</text:p>
      <text:p text:style-name="P23">Управитељ писарнице</text:p>
      <text:p text:style-name="P23">Дејан Ђурић</text:p>
      <text:p text:style-name="P23"/>
      <text:p text:style-name="P22"><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1</text:span></text:span><text:span text:style-name="Default_20_Paragraph_20_Font"><text:span text:style-name="MT1"> Уж. 21</text:span></text:span><text:span text:style-name="Default_20_Paragraph_20_Font"><text:span text:style-name="MT1">24</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41M47S</meta:editing-duration>
    <meta:editing-cycles>46</meta:editing-cycles>
    <meta:generator>OpenOffice/4.1.1$Win32 OpenOffice.org_project/411m6$Build-9775</meta:generator>
    <dc:title>template upravni BGDnovi2</dc:title>
    <meta:initial-creator>Izbori NS </meta:initial-creator>
    <dc:date>2020-07-08T15:42:03.07</dc:date>
    <meta:print-date>2020-07-07T18:28:29.66</meta:print-date>
    <dc:creator>Sonja Vujčić</dc:creator>
    <meta:printed-by>Ika Radusinović</meta:printed-by>
    <meta:document-statistic meta:table-count="0" meta:image-count="1" meta:object-count="0" meta:page-count="3" meta:paragraph-count="31" meta:word-count="884" meta:character-count="5706"/>
    <meta:user-defined meta:name="Info 1"/>
    <meta:user-defined meta:name="Info 2"/>
    <meta:user-defined meta:name="Info 3"/>
    <meta:user-defined meta:name="Info 4"/>
  </office:meta>
</office:document-meta>
</file>