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line-height="100%" fo:text-align="justify" style:justify-single-word="false" style:writing-mode="lr-tb">
        <style:tab-stops>
          <style:tab-stop style:position="2.514cm"/>
        </style:tab-stops>
      </style:paragraph-properties>
    </style:style>
    <style:style style:name="P1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fo:language="zxx" fo:country="none"/>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language="en" fo:country="US"/>
    </style:style>
    <style:style style:name="T43" style:family="text">
      <style:text-properties fo:language="en" fo:country="US" fo:font-weight="bold" style:font-weight-asian="bold"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style>
    <style:style style:name="T5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 </text:span>У<text:span text:style-name="T6">ж</text:span> <text:span text:style-name="T6">3013</text:span>/<text:span text:style-name="T42">20</text:span></text:p>
      <text:p text:style-name="P7"><text:span text:style-name="T27">06.07.2020</text:span><text:span text:style-name="T27">.</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5"> </text:span><text:span text:style-name="T23">Жељка Шкорића</text:span><text:span text:style-name="Default_20_Paragraph_20_Font"><text:span text:style-name="T25">, председника већа, </text:span></text:span><text:span text:style-name="Default_20_Paragraph_20_Font"><text:span text:style-name="T23">мр Весне Чогурић и Маје Панић</text:span></text:span><text:span text:style-name="Default_20_Paragraph_20_Font"><text:span text:style-name="T25">, чланова већа, са судским саветником </text:span></text:span><text:span text:style-name="Default_20_Paragraph_20_Font"><text:span text:style-name="T23">Снежаном Вујач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907/20-44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2,30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4"><text:span text:style-name="Default_20_Paragraph_20_Font"><text:span text:style-name="T28"><text:tab/><text:tab/>Ожалбеним решењем, решавајући по приговору бирача A.A. из ..., 02 број 013-907/20-44, због неправилности у раду бирачког одбора на спровођењу гласања у утврђивању резултата гласања на бирачком месту број 68 у Новом Саду, на изборима за народне посланике Народне <text:s/>скупштине одржаним 21. јуна 2020. године, у поновљеном поступку у складу са пресудом <text:s/>Управног суда 28 Уж 507/20 од 28.06.2020. године, одбијен је као неоснован.</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3.07.2020</text:span></text:span><text:span text:style-name="Default_20_Paragraph_20_Font"><text:span text:style-name="T20">. године у 21,</text:span></text:span><text:span text:style-name="Default_20_Paragraph_20_Font"><text:span text:style-name="T20">46</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text:span></text:span><text:soft-page-break/><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tab/></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0">04.07.2020</text:span></text:span><text:span text:style-name="Default_20_Paragraph_20_Font"><text:span text:style-name="T20">. године у </text:span></text:span><text:span text:style-name="Default_20_Paragraph_20_Font"><text:span text:style-name="T20">21,40</text:span></text:span><text:span text:style-name="Default_20_Paragraph_20_Font"><text:span text:style-name="T20"> часова. <text:tab/></text:span></text:span></text:p>
      <text:p text:style-name="P12"><text:tab/><text:tab/><text:span text:style-name="T49">Одлучујући</text:span><text:span text:style-name="T11"> о поднетој жалби, која је благовремена, допуштена и изјављена од овлашћеног лица, на основу одредбе члана </text:span><text:span text:style-name="T49">41</text:span><text:span text:style-name="T11">. </text:span><text:span text:style-name="T49">став</text:span><text:span text:style-name="T11"> 1. Закона о </text:span><text:span text:style-name="T49">управним споровима</text:span><text:span text:style-name="T11"> (“Службени гласник РС”, број </text:span><text:span text:style-name="T49">111/09</text:span><text:span text:style-name="T11">), </text:span><text:span text:style-name="T49">кој</text:span><text:span text:style-name="T11">и</text:span><text:span text:style-name="T49"> се сходно примењује на основу одредбе члана </text:span><text:span text:style-name="T11">97</text:span><text:span text:style-name="T49">. став </text:span><text:span text:style-name="T11">4</text:span><text:span text:style-name="T49">. Закона о </text:span><text:span text:style-name="Font_20_Style31"><text:span text:style-name="T34">избору народних посланика <text:s/>(“Службени гласник РС”, бр. 35/00...68/20)</text:span></text:span><text:span text:style-name="T49">,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47"><text:tab/><text:tab/></text:span><text:span text:style-name="T12">Наиме, и</text:span><text:span text:style-name="T47">з списа</text:span><text:span text:style-name="T12">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907</text:span></text:span><text:span text:style-name="Font_20_Style31"><text:span text:style-name="T39">/20</text:span></text:span><text:span text:style-name="Font_20_Style31"><text:span text:style-name="T33">-44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8 у</text:span></text:span><text:span text:style-name="Font_20_Style31"><text:span text:style-name="T40"> <text:s/></text:span></text:span><text:span text:style-name="Font_20_Style31"><text:span text:style-name="T32">Новом Саду.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5">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5"><text:tab/><text:tab/>Према разлозима ожалбеног решења Републичка изборна комисија је у <text:s/>поновљеном поступку у складу са <text:s/>пресудом Управног суда 28 Уж 507/20 од 29.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2">68 у</text:span></text:span><text:span text:style-name="Font_20_Style31"><text:span text:style-name="T40"> <text:s/></text:span></text:span><text:span text:style-name="Font_20_Style31"><text:span text:style-name="T32">Новом Саду,</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text:span></text:span><text:span text:style-name="Font_20_Style31"><text:span text:style-name="T35">-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0"><text:span text:style-name="T6"><text:tab/><text:tab/>Чланом 55. <text:s/></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35"><text:tab/><text:tab/></text:span></text:span><text:span text:style-name="T10">Одредбом члана 1. Пословника Републичке изборне комисије (</text:span><text:span text:style-name="T44">“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
      <text:p text:style-name="P20"><text:tab/><text:tab/>Одредбом члана 102. став 1. Закона о општем управном поступку <text:soft-page-break/>(<text:span text:style-name="T44">“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68 у Новом Саду ожалбеним решењем одбила као неоснован приговор жалиоца, бирача </text:span><text:span text:style-name="T50">А.А.</text:span><text:span text:style-name="T6"> из ..., 02 број 013-907/20-44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68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 <text:span text:style-name="T6">28</text:span> Уж <text:span text:style-name="T6">507</text:span><text:span text:style-name="Default_20_Paragraph_20_Font"><text:span text:style-name="T21">/20 од </text:span></text:span><text:span text:style-name="Default_20_Paragraph_20_Font"><text:span text:style-name="T21">29.06.2020</text:span></text:span><text:span text:style-name="Default_20_Paragraph_20_Font"><text:span text:style-name="T21">.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21">претходно одлучила у прописаном року управо решењем чију је законитост ценио суд у </text:span></text:span><text:soft-page-break/><text:span text:style-name="Default_20_Paragraph_20_Font"><text:span text:style-name="T21">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28</text:span><text:span text:style-name="Default_20_Paragraph_20_Font"><text:span text:style-name="T28"> Уж 507/20 од </text:span></text:span><text:span text:style-name="Default_20_Paragraph_20_Font"><text:span text:style-name="T28">28.06.2020.</text:span></text:span><text:span text:style-name="Default_20_Paragraph_20_Font"><text:span text:style-name="T28">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44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5"/>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16"/>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12"/>
      <text:p text:style-name="P9">ПРЕСУЂЕНО У УПРАВНОМ СУДУ</text:p>
      <text:p text:style-name="P17"><text:span text:style-name="Default_20_Paragraph_20_Font"><text:span text:style-name="T14">дана </text:span></text:span><text:span text:style-name="Default_20_Paragraph_20_Font"><text:span text:style-name="T8">06.7.2020</text:span></text:span><text:span text:style-name="Default_20_Paragraph_20_Font"><text:span text:style-name="T14">. године, </text:span></text:span><text:span text:style-name="Default_20_Paragraph_20_Font"><text:span text:style-name="T8">у 12,30 часова, 2 Уж </text:span></text:span><text:span text:style-name="Default_20_Paragraph_20_Font"><text:span text:style-name="T8">3013/</text:span></text:span><text:span text:style-name="Default_20_Paragraph_20_Font"><text:span text:style-name="T43">20</text:span></text:span></text:p>
      <text:p text:style-name="P17"><text:span text:style-name="Default_20_Paragraph_20_Font"><text:span text:style-name="T45"/></text:span></text:p>
      <text:p text:style-name="P6">Записничар <text:s text:c="80"/>Председник већа-судија</text:p>
      <text:p text:style-name="P11"><text:span text:style-name="Default_20_Paragraph_20_Font"><text:span text:style-name="T9">Снежана Вујачић,</text:span></text:span><text:span text:style-name="Default_20_Paragraph_20_Font"><text:span text:style-name="T9">с.р.</text:span></text:span><text:span text:style-name="Default_20_Paragraph_20_Font"><text:span text:style-name="T15"> <text:s text:c="13"/><text:tab/><text:tab/><text:tab/><text:tab/> <text:s text:c="8"/></text:span></text:span><text:span text:style-name="Default_20_Paragraph_20_Font"><text:span text:style-name="T29"><text:s text:c="2"/></text:span></text:span><text:span text:style-name="Default_20_Paragraph_20_Font"><text:span text:style-name="T30">Жељко Шкорић</text:span></text:span><text:span text:style-name="Default_20_Paragraph_20_Font"><text:span text:style-name="T30">,с.р.</text:span></text:span></text:p>
      <text:p text:style-name="P5"><text:span text:style-name="Default_20_Paragraph_20_Font"><text:span text:style-name="T41"/></text:span></text:p>
      <text:p text:style-name="P19">За тачност отправка</text:p>
      <text:p text:style-name="P19">Управитељ писарнице</text:p>
      <text:p text:style-name="P19">Дејан Ђурић</text:p>
      <text:p text:style-name="P19"/>
      <text:p text:style-name="P18"><text:span text:style-name="Default_20_Paragraph_20_Font"><text:span text:style-name="T4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 </text:span><text:span text:style-name="MT1">У</text:span><text:span text:style-name="MT2">ж</text:span><text:span text:style-name="MT1"> </text:span><text:span text:style-name="MT2">3013</text:span><text:span text:style-name="MT1">/20 <text:s/></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37M24S</meta:editing-duration>
    <meta:editing-cycles>485</meta:editing-cycles>
    <meta:generator>OpenOffice/4.1.2$Win32 OpenOffice.org_project/412m3$Build-9782</meta:generator>
    <dc:date>2020-07-07T20:47:43.63</dc:date>
    <meta:print-date>2020-07-06T14:14:52.73</meta:print-date>
    <meta:printed-by>Vesna Čogurić</meta:printed-by>
    <meta:document-statistic meta:table-count="0" meta:image-count="1" meta:object-count="0" meta:page-count="6" meta:paragraph-count="40" meta:word-count="2875" meta:character-count="18944"/>
    <dc:creator>Ivana Kovačević</dc:creator>
    <meta:user-defined meta:name="Info 1"/>
    <meta:user-defined meta:name="Info 2"/>
    <meta:user-defined meta:name="Info 3"/>
    <meta:user-defined meta:name="Info 4"/>
  </office:meta>
</office:document-meta>
</file>