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style:use-window-font-color="true"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style:use-window-font-color="true"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style:use-window-font-color="true"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style:use-window-font-color="true"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style:use-window-font-color="true"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style:use-window-font-color="true" fo:language="zxx" fo:country="none" fo:font-weight="normal" fo:background-color="transparent" style:font-weight-asian="normal" style:font-weight-complex="normal"/>
    </style:style>
    <style:style style:name="P14" style:family="paragraph" style:parent-style-name="Standard">
      <style:paragraph-properties fo:line-height="100%" fo:text-align="justify" style:justify-single-word="false"/>
      <style:text-properties style:use-window-font-color="true" fo:language="zxx" fo:country="none" fo:font-weight="bold" fo:background-color="transparent" style:font-weight-asian="bold" style:font-weight-complex="bold" style:text-scale="99%"/>
    </style:style>
    <style:style style:name="P15" style:family="paragraph" style:parent-style-name="Standard">
      <style:paragraph-properties fo:line-height="100%" fo:text-align="justify" style:justify-single-word="false"/>
      <style:text-properties style:use-window-font-color="true" fo:background-color="transparent" style:text-scale="99%"/>
    </style:style>
    <style:style style:name="P16" style:family="paragraph" style:parent-style-name="Standard">
      <style:paragraph-properties fo:line-height="100%" fo:text-align="center" style:justify-single-word="false"/>
      <style:text-properties style:use-window-font-color="true" fo:background-color="transparent" style:text-scale="99%"/>
    </style:style>
    <style:style style:name="P17" style:family="paragraph" style:parent-style-name="Standard">
      <style:paragraph-properties fo:text-align="justify" style:justify-single-word="false"/>
      <style:text-properties style:use-window-font-color="true" fo:background-color="transparent"/>
    </style:style>
    <style:style style:name="P18" style:family="paragraph" style:parent-style-name="Standard">
      <style:paragraph-properties fo:line-height="100%" fo:text-align="justify" style:justify-single-word="false"/>
      <style:text-properties style:use-window-font-color="true" fo:background-color="transparent"/>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fo:line-height="100%" fo:text-align="justify" style:justify-single-word="false" style:page-number="auto"/>
      <style:text-properties style:use-window-font-color="true"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zxx" fo:country="none" style:font-size-asian="12pt" style:language-asian="sr" style:country-asian="YU" style:font-size-complex="12pt"/>
    </style:style>
    <style:style style:name="T13" style:family="text">
      <style:text-properties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14"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1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7"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9"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0" style:family="text">
      <style:text-properties style:use-window-font-color="true" style:font-name="Times New Roman" fo:font-size="12pt" fo:language="sr" fo:country="YU" fo:background-color="transparent" style:font-size-asian="12pt" style:font-size-complex="12pt"/>
    </style:style>
    <style:style style:name="T21"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0"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31"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2"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background-color="transparent" style:font-size-asian="12pt" style:font-size-complex="12pt"/>
    </style:style>
    <style:style style:name="T35"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6"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7"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8" style:family="text">
      <style:text-properties style:use-window-font-color="true" style:font-name="Times New Roman" fo:font-size="12pt" fo:background-color="transparent" style:font-size-asian="12pt" style:font-size-complex="12pt"/>
    </style:style>
    <style:style style:name="T39" style:family="text">
      <style:text-properties style:use-window-font-color="true" fo:font-size="12pt" fo:language="sr" fo:country="YU" fo:background-color="transparent" style:font-size-asian="12pt" style:font-size-complex="12pt" style:text-scale="99%"/>
    </style:style>
    <style:style style:name="T40" style:family="text">
      <style:text-properties style:use-window-font-color="true" fo:language="zxx" fo:country="none" fo:font-weight="normal" style:letter-kerning="false" fo:background-color="transparent" style:font-weight-asian="normal" style:font-name-complex="Arial" style:font-weight-complex="normal" style:text-scale="99%"/>
    </style:style>
    <style:style style:name="T41" style:family="text">
      <style:text-properties style:use-window-font-color="true" fo:language="zxx" fo:country="none" fo:font-weight="normal" fo:background-color="transparent" style:font-weight-asian="normal" style:font-size-complex="12pt" style:font-weight-complex="normal" style:text-scale="99%"/>
    </style:style>
    <style:style style:name="T42" style:family="text">
      <style:text-properties style:use-window-font-color="true" fo:language="zxx" fo:country="none" fo:font-weight="bold" fo:background-color="transparent" style:font-weight-asian="bold" style:font-weight-complex="bold" style:text-scale="99%"/>
    </style:style>
    <style:style style:name="T43" style:family="text">
      <style:text-properties style:use-window-font-color="true" fo:language="zxx" fo:country="none" fo:font-weight="bold" fo:background-color="transparent" style:font-weight-asian="bold" style:text-scale="99%"/>
    </style:style>
    <style:style style:name="T44" style:family="text">
      <style:text-properties style:use-window-font-color="true" fo:language="zxx" fo:country="none" fo:background-color="transparent"/>
    </style:style>
    <style:style style:name="T45" style:family="text">
      <style:text-properties style:use-window-font-color="true" fo:language="zxx" fo:country="none" fo:background-color="transparent" style:text-scale="99%"/>
    </style:style>
    <style:style style:name="T46" style:family="text">
      <style:text-properties style:use-window-font-color="true" fo:language="en" fo:country="US" fo:font-weight="normal" style:letter-kerning="false" fo:background-color="transparent" style:font-weight-asian="normal" style:font-name-complex="Arial" style:font-weight-complex="normal" style:text-scale="99%"/>
    </style:style>
    <style:style style:name="T47" style:family="text">
      <style:text-properties style:use-window-font-color="true" fo:language="en" fo:country="US" fo:font-weight="bold" fo:background-color="transparent" style:font-weight-asian="bold" style:font-weight-complex="bold" style:text-scale="99%"/>
    </style:style>
    <style:style style:name="T48" style:family="text">
      <style:text-properties style:use-window-font-color="true" fo:language="sr" fo:country="YU" fo:font-weight="normal" fo:background-color="transparent" style:font-weight-asian="normal" style:font-size-complex="12pt" style:font-weight-complex="normal" style:text-scale="99%"/>
    </style:style>
    <style:style style:name="T49" style:family="text">
      <style:text-properties style:use-window-font-color="true"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use-window-font-color="true" fo:font-weight="normal" fo:background-color="transparent" style:font-weight-asian="normal" style:font-weight-complex="normal"/>
    </style:style>
    <style:style style:name="T51" style:family="text">
      <style:text-properties style:use-window-font-color="true" fo:font-weight="bold" fo:background-color="transparent" style:font-weight-asian="bold" style:font-weight-complex="bold" style:text-scale="99%"/>
    </style:style>
    <style:style style:name="T52" style:family="text">
      <style:text-properties style:use-window-font-color="true" fo:font-weight="bold" fo:background-color="transparent" style:font-weight-asian="bold" style:text-scale="99%"/>
    </style:style>
    <style:style style:name="T53" style:family="text">
      <style:text-properties style:use-window-font-color="true" fo:language="sr" fo:country="RS" fo:font-weight="bold" fo:background-color="transparent" style:font-weight-asian="bold" style:font-weight-complex="bold" style:text-scale="99%"/>
    </style:style>
    <style:style style:name="T54" style:family="text">
      <style:text-properties style:use-window-font-color="true" fo:letter-spacing="-0.004cm" fo:language="zxx" fo:country="none" fo:font-weight="bold" fo:background-color="transparent" style:font-weight-asian="bold" style:text-scale="99%"/>
    </style:style>
    <style:style style:name="T55" style:family="text">
      <style:text-properties style:use-window-font-color="true" fo:background-color="transparent"/>
    </style:style>
    <style:style style:name="T56" style:family="text">
      <style:text-properties style:use-window-font-color="true" fo:background-color="transparent" style:text-scale="99%"/>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2914/20</text:p>
      <text:p text:style-name="P8"><text:span text:style-name="T7">05.07.2020.</text:span> године</text:p>
      <text:p text:style-name="P15"><text:span text:style-name="T10">Б </text:span><text:span text:style-name="T8">Е О Г Р А Д</text:span></text:p>
      <text:p text:style-name="P14"/>
      <text:p text:style-name="P14"/>
      <text:p text:style-name="P9">У ИМЕ НАРОДА</text:p>
      <text:p text:style-name="P9"/>
      <text:p text:style-name="P16"/>
      <text:p text:style-name="P20"><text:span text:style-name="T39"><text:tab/><text:tab/></text:span><text:span text:style-name="T17">Управни суд, у већу састављеном од судија:</text:span><text:span text:style-name="T21"> </text:span><text:span text:style-name="Default_20_Paragraph_20_Font"><text:span text:style-name="T22">Биљане Шундерић</text:span></text:span><text:span text:style-name="Default_20_Paragraph_20_Font"><text:span text:style-name="T21">, председника већа, </text:span></text:span><text:span text:style-name="Default_20_Paragraph_20_Font"><text:span text:style-name="T22">Јелице Пајовић</text:span></text:span><text:span text:style-name="Default_20_Paragraph_20_Font"><text:span text:style-name="T21"> </text:span></text:span><text:span text:style-name="Default_20_Paragraph_20_Font"><text:span text:style-name="T22">и Весне Иконић</text:span></text:span><text:span text:style-name="Default_20_Paragraph_20_Font"><text:span text:style-name="T21">, чланова већа, са судским саветником </text:span></text:span><text:span text:style-name="Default_20_Paragraph_20_Font"><text:span text:style-name="T22">Горданом Вукићевићем</text:span></text:span><text:span text:style-name="Default_20_Paragraph_20_Font"><text:span text:style-name="T21">, као записничарем,</text:span></text:span><text:span text:style-name="Default_20_Paragraph_20_Font"><text:span text:style-name="T24"> одлучујући о жалби бирача A.A. из ..., ..., изјављеној против решења Републичке изборне комисије, 02 број: 013-796/20-51 од 30.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4">дана 05.07.2020.</text:span></text:span><text:span text:style-name="Default_20_Paragraph_20_Font"><text:span text:style-name="T18"> године, </text:span></text:span><text:span text:style-name="Default_20_Paragraph_20_Font"><text:span text:style-name="T24">у 13,45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6">П Р Е С У Д <text:s/>У</text:span></text:span></text:p>
      <text:p text:style-name="P2"><text:span text:style-name="Default_20_Paragraph_20_Font"><text:span text:style-name="T36"/></text:span></text:p>
      <text:p text:style-name="P2"><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24">Жалба</text:span></text:span><text:span text:style-name="Default_20_Paragraph_20_Font"><text:span text:style-name="T30"> СЕ ОДБИЈА.</text:span></text:span></text:p>
      <text:p text:style-name="P4"><text:span text:style-name="Default_20_Paragraph_20_Font"><text:span text:style-name="T32"/></text:span></text:p>
      <text:p text:style-name="P2"><text:span text:style-name="Default_20_Paragraph_20_Font"><text:span text:style-name="T31">О б р а з л о ж е њ е</text:span></text:span></text:p>
      <text:p text:style-name="P2"><text:span text:style-name="Default_20_Paragraph_20_Font"><text:span text:style-name="T31"/></text:span></text:p>
      <text:p text:style-name="P2"><text:span text:style-name="Default_20_Paragraph_20_Font"><text:span text:style-name="T24"/></text:span></text:p>
      <text:p text:style-name="P6"><text:span text:style-name="Default_20_Paragraph_20_Font"><text:span text:style-name="T40"><text:tab/><text:tab/>Ожалбеним решењем, донетим у извршењу пресуде Управног суда 8 Уж 311/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46">52</text:span></text:span><text:span text:style-name="Default_20_Paragraph_20_Font"><text:span text:style-name="T40"> у Градској општини Чукарица у граду Београду.</text:span></text:span></text:p>
      <text:p text:style-name="P6"><text:span text:style-name="T34"><text:tab/><text:tab/>Жалбом, </text:span><text:span text:style-name="Default_20_Paragraph_20_Font"><text:span text:style-name="T23">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3">која би, чак и у теорији, могла да доведе до прекида или застоја рока за одлучивање по </text:span></text:span><text:soft-page-break/><text:span text:style-name="Default_20_Paragraph_20_Font"><text:span text:style-name="T23">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tab/><text:tab/></text:span></text:span></text:p>
      <text:p text:style-name="P4"><text:span text:style-name="Default_20_Paragraph_20_Font"><text:span text:style-name="T23"><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6"><text:span text:style-name="Default_20_Paragraph_20_Font"><text:span text:style-name="T23"><text:tab/><text:tab/>Изјашњавајући се о жалбеним наводима </text:span></text:span><text:span text:style-name="Default_20_Paragraph_20_Font"><text:span text:style-name="T23">у</text:span></text:span><text:span text:style-name="Default_20_Paragraph_20_Font"><text:span text:style-name="T23">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ативно навела искористио </text:span></text:span><text:span text:style-name="Default_20_Paragraph_20_Font"><text:span text:style-name="T23">ту могућност и предложио свог представника у проширени састав бирачког одбора, који </text:span></text:span><text:soft-page-break/><text:span text:style-name="Default_20_Paragraph_20_Font"><text:span text:style-name="T23">је именован решењем Републичке изборне комисије 02 број 013-338/20 од 16.06.2020. године, с тим да упркос законском праву, није искористио наведену могућност, и није предложио своје представнике у проширени састав бирачког одбора за наведено бирачко место.</text:span></text:span></text:p>
      <text:p text:style-name="P6"><text:span text:style-name="T38"><text:tab/><text:tab/></text:span><text:span text:style-name="T20">Одлучујући</text:span><text:span text:style-name="T34"> о поднетој жалби, која је благовремена, допуштена и</text:span><text:span text:style-name="T41"> изјављена од овлашћеног лица, на основу одредбе члана </text:span><text:span text:style-name="T48">41</text:span><text:span text:style-name="T41">. </text:span><text:span text:style-name="T48">став</text:span><text:span text:style-name="T41"> 1. Закона о </text:span><text:span text:style-name="T48">управним споровима</text:span><text:span text:style-name="T41"> (“Службени гласник РС”, број </text:span><text:span text:style-name="T48">111/09</text:span><text:span text:style-name="T41">), </text:span><text:span text:style-name="T48">кој</text:span><text:span text:style-name="T41">и</text:span><text:span text:style-name="T48"> се сходно примењује на основу одредбе члана </text:span><text:span text:style-name="T41">97</text:span><text:span text:style-name="T48">. став </text:span><text:span text:style-name="T41">4</text:span><text:span text:style-name="T48">. Закона о </text:span><text:span text:style-name="Font_20_Style31"><text:span text:style-name="T27">избору народних посланика <text:s/>(“Службени гласник РС”, бр. 35/00...68/20)</text:span></text:span><text:span text:style-name="T48">,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56"><text:tab/><text:tab/></text:span><text:span text:style-name="T45">Наиме, и</text:span><text:span text:style-name="T56">з списа</text:span><text:span text:style-name="T45"> ове изборне ствари произлази да је бирач A.A. из ... поднео Републичкој изборној комисији приговор који је заведен под </text:span><text:span text:style-name="Font_20_Style31"><text:span text:style-name="T28">02 број </text:span></text:span><text:span text:style-name="Font_20_Style31"><text:span text:style-name="T19">013</text:span></text:span><text:span text:style-name="Font_20_Style31"><text:span text:style-name="T29">-796</text:span></text:span><text:span text:style-name="Font_20_Style31"><text:span text:style-name="T19">/20</text:span></text:span><text:span text:style-name="Font_20_Style31"><text:span text:style-name="T29">-51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52 у Градској општини Чукарица у граду Београду</text:span></text:span><text:span text:style-name="Font_20_Style31"><text:span text:style-name="T28">. 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2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8 Уж 311/20 од 28.06.2020. године</text:span></text:span><text:span text:style-name="Font_20_Style31"><text:span text:style-name="T2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pan></text:span><text:span text:style-name="Font_20_Style31"><text:span text:style-name="T27">чињенице: да је бирачки одбор са бирачког места број </text:span></text:span><text:span text:style-name="Default_20_Paragraph_20_Font"><text:span text:style-name="T26">52 у Градској општини Чукарица у граду Београду</text:span></text:span><text:span text:style-name="Font_20_Style31"><text:span text:style-name="T27">, Републичкој изборној комисији доставио уредан и потпун Записник о </text:span></text:span><text:soft-page-break/><text:span text:style-name="Font_20_Style31"><text:span text:style-name="T27">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27"><text:tab/><text:tab/>Законом о избору народних посланика прописано је: да Р</text:span></text:span><text:span text:style-name="T55">епубличка 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text:span><text:span text:style-name="T44">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text:span text:style-name="T7"><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7">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text:span> <text:span text:style-name="T7">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7"><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4"><text:tab/><text:tab/>Чланом 55. </text:span><text:span text:style-name="Font_20_Style31"><text:span text:style-name="T2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5">(тачка 13б Записника).</text:span></text:p>
      <text:p text:style-name="P17"><text:span text:style-name="T12"><text:tab/><text:tab/></text:span><text:span text:style-name="T11">Одредбом члана 1. Пословника Републичке изборне комисије (“Службени</text:span><text:span text:style-name="T14">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7"><text:tab/><text:tab/>Одредбом члана 102. став 1. Закона о општем управном поступку (</text:span><text:span text:style-name="T14">“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text:span text:style-name="T7"><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5"><text:tab/><text:tab/></text:span><text:span text:style-name="T4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6">52 у Градској општини Чукарица у граду Београду</text:span></text:span><text:span text:style-name="T44"> ожалбеним решењем одбила као неоснован приговор жалиоца, бирача A.A. из ..., 02 број 013-796/20-51 од 22.06.2020. године поднет због </text:span><text:span text:style-name="Font_20_Style31"><text:span text:style-name="T2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3">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text:span></text:span><text:soft-page-break/><text:span text:style-name="Font_20_Style31"><text:span text:style-name="T33">које у свему као правилне и на закону засноване прихвата и овај суд. Ово стога што и</text:span></text:span><text:span text:style-name="Font_20_Style31"><text:span text:style-name="T2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6">52 у Градској општини Чукарица у граду Београду</text:span></text:span><text:span text:style-name="Font_20_Style31"><text:span text:style-name="T2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28"><text:tab/><text:tab/>Оцењујући жалбене наводе </text:span></text:span><text:span text:style-name="T5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55">нерешавањ</text:span><text:span text:style-name="T44">а</text:span><text:span text:style-name="T55">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55"> је након доношења пресуде Управног суда </text:span><text:span text:style-name="Default_20_Paragraph_20_Font"><text:span text:style-name="T25">8 Уж 311/20 од 28.06.2020. године</text:span></text:span><text:span text:style-name="Default_20_Paragraph_20_Font"><text:span text:style-name="T26">,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6">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span text:style-name="T55"><text:tab/><text:tab/></text:span><text:span text:style-name="T44">Према оцени Управног суда, а сагласно свему напред наведеном, жалбени навод да Републичка изборна комисија</text:span><text:span text:style-name="Default_20_Paragraph_20_Font"><text:span text:style-name="T40"> није утврдила чињенично стање, такође није основан, јер је Републичка изборна комисија при доношењу ожалбеног решења </text:span></text:span><text:span text:style-name="Default_20_Paragraph_20_Font"><text:span text:style-name="T40">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text:span></text:span><text:soft-page-break/><text:span text:style-name="Default_20_Paragraph_20_Font"><text:span text:style-name="T40">изборне комисије.</text:span></text:span><text:span text:style-name="T55">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13">у свему правилно и законито, суд налази да нису испуњени услови за мериторно решавање ове изборне ствари, како је то жалилац предложио.</text:span></text:p>
      <text:p text:style-name="P18"><text:span text:style-name="T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7"><text:tab/><text:tab/></text:span></text:p>
      <text:p text:style-name="P11">ПРЕСУЂЕНО У УПРАВНОМ СУДУ</text:p>
      <text:p text:style-name="P19"><text:span text:style-name="Default_20_Paragraph_20_Font"><text:span text:style-name="T51">дана </text:span></text:span><text:span text:style-name="Default_20_Paragraph_20_Font"><text:span text:style-name="T42">05.07.2020.</text:span></text:span><text:span text:style-name="Default_20_Paragraph_20_Font"><text:span text:style-name="T51"> године, </text:span></text:span><text:span text:style-name="Default_20_Paragraph_20_Font"><text:span text:style-name="T42">у 13,45 часова, </text:span></text:span><text:span text:style-name="Default_20_Paragraph_20_Font"><text:span text:style-name="T47">17 Уж 2914/20</text:span></text:span></text:p>
      <text:p text:style-name="P19"><text:span text:style-name="Default_20_Paragraph_20_Font"><text:span text:style-name="T53"/></text:span></text:p>
      <text:p text:style-name="P10">Записничар <text:s text:c="80"/>Председник већа-судија</text:p>
      <text:p text:style-name="P7"><text:span text:style-name="Default_20_Paragraph_20_Font"><text:span text:style-name="T43">Гордан Вукићевић,</text:span></text:span><text:span text:style-name="Default_20_Paragraph_20_Font"><text:span text:style-name="T43">с.р.</text:span></text:span><text:span text:style-name="Default_20_Paragraph_20_Font"><text:span text:style-name="T52"> <text:s text:c="13"/><text:tab/><text:tab/><text:tab/><text:tab/> <text:s text:c="8"/></text:span></text:span><text:span text:style-name="Default_20_Paragraph_20_Font"><text:span text:style-name="T54">Биљана Шундерић,</text:span></text:span><text:span text:style-name="Default_20_Paragraph_20_Font"><text:span text:style-name="T54">с.р.</text:span></text:span></text:p>
      <text:p text:style-name="P5"><text:span text:style-name="Default_20_Paragraph_20_Font"><text:span text:style-name="T15"/></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1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104%"/>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span><text:span text:style-name="MT2"><text:s/>17 Уж 2914/20</text:span><text:span text:style-name="MT3"> </text:span><text:span text:style-name="MT4"><text:tab/><text:tab/></text:span></text:p>
        <text:p text:style-name="MP2"><text:span text:style-name="MT5"><text:tab/> <text:s text:c="20"/></text:span><text:span text:style-name="MT5"><text:page-number text:select-page="current">7</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9M19S</meta:editing-duration>
    <meta:editing-cycles>479</meta:editing-cycles>
    <meta:generator>OpenOffice/4.1.2$Win32 OpenOffice.org_project/412m3$Build-9782</meta:generator>
    <dc:date>2020-07-07T20:27:59.63</dc:date>
    <meta:print-date>2020-07-06T13:13:07.56</meta:print-date>
    <meta:printed-by>Gordan Vukićević</meta:printed-by>
    <meta:document-statistic meta:table-count="0" meta:image-count="1" meta:object-count="0" meta:page-count="7" meta:paragraph-count="40" meta:word-count="3245" meta:character-count="21383"/>
    <dc:creator>Ivana Kovačević</dc:creator>
    <meta:user-defined meta:name="Info 1"/>
    <meta:user-defined meta:name="Info 2"/>
    <meta:user-defined meta:name="Info 3"/>
    <meta:user-defined meta:name="Info 4"/>
  </office:meta>
</office:document-meta>
</file>