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language-asian="sr" style:country-asian="YU"/>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style:text-scale="99%"/>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language="sr" fo:country="YU" fo:font-weight="normal" style:font-weight-asian="normal" style:font-size-complex="12pt" style:font-weight-complex="normal"/>
    </style:style>
    <style:style style:name="T43" style:family="text">
      <style:text-properties fo:language="none" fo:country="none"/>
    </style:style>
    <style:style style:name="T4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text:span><text:span text:style-name="T5">9</text:span> У<text:span text:style-name="T5">ж</text:span> <text:span text:style-name="T5">2906</text:span>/<text:span text:style-name="T37">20</text:span></text:p>
      <text:p text:style-name="P5"><text:span text:style-name="T23">06.07.2020.</text:span><text:span text:style-name="T13"> год</text:span>ине</text:p>
      <text:p text:style-name="P9"><text:span text:style-name="T11">Б </text:span><text:span text:style-name="T6">Е О Г Р А Д</text:span></text:p>
      <text:p text:style-name="P6"/>
      <text:p text:style-name="P6">У ИМЕ НАРОДА</text:p>
      <text:p text:style-name="P10"/>
      <text:p text:style-name="P4"><text:span text:style-name="Default_20_Paragraph_20_Font"><text:span text:style-name="T21"><text:tab/><text:tab/>Управни суд, у већу састављеном од судија: </text:span></text:span><text:span text:style-name="Default_20_Paragraph_20_Font"><text:span text:style-name="T19">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1">, као записничарем,</text:span></text:span><text:span text:style-name="Default_20_Paragraph_20_Font"><text:span text:style-name="T25">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6/20-34 од 30.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6.07.2020.</text:span></text:span><text:span text:style-name="Default_20_Paragraph_20_Font"><text:span text:style-name="T14">године, </text:span></text:span><text:span text:style-name="Default_20_Paragraph_20_Font"><text:span text:style-name="T15">у 13,00 часова,</text:span></text:span><text:span text:style-name="Default_20_Paragraph_20_Font"><text:span text:style-name="T14"> донео је</text:span></text:span></text:p>
      <text:p text:style-name="P4"><text:span text:style-name="Default_20_Paragraph_20_Font"><text:span text:style-name="T14"/></text:span></text:p>
      <text:p text:style-name="P4"><text:span text:style-name="Default_20_Paragraph_20_Font"><text:span text:style-name="T14"/></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4"><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8"> СЕ ОДБИЈА.</text:span></text:span></text:p>
      <text:p text:style-name="P4"><text:span text:style-name="Default_20_Paragraph_20_Font"><text:span text:style-name="T20"/></text:span></text:p>
      <text:p text:style-name="P4"><text:span text:style-name="Default_20_Paragraph_20_Font"><text:span text:style-name="T20"/></text:span></text:p>
      <text:p text:style-name="P2"><text:span text:style-name="Default_20_Paragraph_20_Font"><text:span text:style-name="T30">О б р а з л о ж е њ е</text:span></text:span></text:p>
      <text:p text:style-name="P2"><text:span text:style-name="Default_20_Paragraph_20_Font"><text:span text:style-name="T25"/></text:span></text:p>
      <text:p text:style-name="P8"><text:span text:style-name="Default_20_Paragraph_20_Font"><text:span text:style-name="T24"><text:tab/><text:tab/>Ожалбеним решењем, у поновљеном поступку у складу са пресудом Управног суда 12 Уж 294/20</text:span></text:span><text:span text:style-name="T5"> од 28.06.2020. године, одбијен је као неоснован приговор бирача </text:span><text:span text:style-name="T43">А.А.</text:span><text:span text:style-name="T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Градској општини Чукарица у Београду.</text:span></text:p>
      <text:p text:style-name="P8"><text:span text:style-name="T5"><text:tab/><text:tab/>Жалбом, поднетом преко Републичке изборне комисије, дана 03.07.2020.године у 21,46 часова, жалилац </text:span><text:span text:style-name="T5">је оспорио</text:span><text:span text:style-name="T5"> законитост </text:span><text:span text:style-name="T5">ожалбеног </text:span><text:span text:style-name="T5">решења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1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16">Закона о избору народних посланика, легитимно очекивање да је његов приговор </text:span></text:span><text:soft-page-break/><text:span text:style-name="Default_20_Paragraph_20_Font"><text:span text:style-name="T16">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9"><text:tab/><text:tab/><text:span text:style-name="T42">Одлучујући</text:span><text:span text:style-name="T8"> о поднетој жалби, која је благовремена, допуштена и изјављена од овлашћеног лица, на основу одредбе члана </text:span><text:span text:style-name="T42">41</text:span><text:span text:style-name="T8">. </text:span><text:span text:style-name="T42">став</text:span><text:span text:style-name="T8"> 1. Закона о </text:span><text:span text:style-name="T42">управним споровима</text:span><text:span text:style-name="T8"> (“Службени гласник РС”, број </text:span><text:span text:style-name="T42">111/09</text:span><text:span text:style-name="T8">), </text:span><text:span text:style-name="T42">кој</text:span><text:span text:style-name="T8">и</text:span><text:span text:style-name="T42"> се сходно примењује на основу одредбе члана </text:span><text:span text:style-name="T8">97</text:span><text:span text:style-name="T42">. став </text:span><text:span text:style-name="T8">4</text:span><text:span text:style-name="T42">. Закона о </text:span><text:span text:style-name="Font_20_Style31"><text:span text:style-name="T28">избору народних посланика <text:s/>(“Службени гласник РС”, бр. 35/00...68/20)</text:span></text:span><text:span text:style-name="T4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text:span text:style-name="T40"><text:tab/><text:tab/></text:span><text:span text:style-name="T9">Наиме, и</text:span><text:span text:style-name="T40">з списа</text:span><text:span text:style-name="T9"> ове изборне ствари произлази да је бирач </text:span><text:span text:style-name="T44">А.А.</text:span><text:span text:style-name="T9"> из ... дана 22.06.2020.године у 18,04 часова поднео Републичкој изборној комисији приговор који је заведен под </text:span><text:span text:style-name="Font_20_Style31"><text:span text:style-name="T26">02 број </text:span></text:span><text:span text:style-name="Font_20_Style31"><text:span text:style-name="T33">013</text:span></text:span><text:span text:style-name="Font_20_Style31"><text:span text:style-name="T27">-796/20-34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Градској општини Чукарица у Београду.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29">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29"><text:tab/><text:tab/>Према разлозима ожалбеног решења, Републичка изборна комисија је у </text:span></text:span><text:span text:style-name="Default_20_Paragraph_20_Font"><text:span text:style-name="T17">поновљеном поступку у складу са пресудом</text:span></text:span><text:span text:style-name="Font_20_Style31"><text:span text:style-name="T29"> Управног суда 12 Уж 29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26">35 у Градској општини Чукарица у Београду</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9"/></text:span></text:p>
      <text:p text:style-name="P8"><text:soft-page-break/><text:span text:style-name="Font_20_Style31"><text:span text:style-name="T29"><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8"><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5"><text:tab/><text:tab/>Чланом 55. </text:span><text:span text:style-name="T10">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8"><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5">изричито уређена законом, Комисија сходно примењује одредбе Закона о општем </text:span><text:soft-page-break/><text:span text:style-name="T5">управном поступку. </text:span></text:p>
      <text:p text:style-name="P8"><text:span text:style-name="T5"><text:tab/><text:tab/>Одредбом члана 102. став 1. Закона о општем управном поступку (</text:span><text:span text:style-name="T5">“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5">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5 у Градској општини Чукарица у Београду ожалбеним решењем одбила као неоснован приговор жалиоца, бирача </text:span><text:span text:style-name="T43">А.А.</text:span><text:span text:style-name="T5"> из ..., 02 број 013-796/20-34 од 22.06.2020. године поднет због </text:span><text:span text:style-name="T1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5 у Градској општини Чукарица 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8"><text:span text:style-name="T10"><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12 Уж 294/20<text:span text:style-name="T1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 text:style-name="T10">приговору, што не мења чињеницу да је по том приговору Републичка изборна комисија </text:span><text:soft-page-break/><text:span text:style-name="T10">претходно одлучила у прописаном року управо решењем чију је законитост ценио суд у изборном спору. </text:span></text:p>
      <text:p text:style-name="P13"><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8"><text:tab/><text:tab/><text:span text:style-name="T5">Према оцени Управног суда, жалбени навод да Републичка изборна комисија, супротно ставу изнетом у пресуди 12 Уж 29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34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8"><text:tab/><text:tab/><text:span text:style-name="T5">Будући да је ожалбено решење </text:span>у свему правилно и законито, <text:span text:style-name="T5">суд налази да нису испуњени услови за мериторно решавање ове изборне ствари, како је то жалилац предложио.</text:span></text:p>
      <text:p text:style-name="P8"><text:span text:style-name="T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8"/>
      <text:p text:style-name="P7">ПРЕСУЂЕНО У УПРАВНОМ СУДУ</text:p>
      <text:p text:style-name="P15"><text:span text:style-name="Default_20_Paragraph_20_Font"><text:span text:style-name="T12">дана </text:span></text:span><text:span text:style-name="Default_20_Paragraph_20_Font"><text:span text:style-name="T7">06.07</text:span></text:span><text:span text:style-name="Default_20_Paragraph_20_Font"><text:span text:style-name="T12">.2020. године, </text:span></text:span><text:span text:style-name="Default_20_Paragraph_20_Font"><text:span text:style-name="T7">у 13,00 часова, </text:span></text:span><text:span text:style-name="Default_20_Paragraph_20_Font"><text:span text:style-name="T38">1</text:span></text:span><text:span text:style-name="Default_20_Paragraph_20_Font"><text:span text:style-name="T7">9</text:span></text:span><text:span text:style-name="Default_20_Paragraph_20_Font"><text:span text:style-name="T7"> Уж 2906/</text:span></text:span><text:span text:style-name="Default_20_Paragraph_20_Font"><text:span text:style-name="T38">20</text:span></text:span></text:p>
      <text:p text:style-name="P15"><text:span text:style-name="Default_20_Paragraph_20_Font"><text:span text:style-name="T39"/></text:span></text:p>
      <text:p text:style-name="P12">Записничар <text:s text:c="82"/><text:span text:style-name="T5"><text:s text:c="2"/></text:span>Председник већа-судија <text:s/></text:p>
      <text:p text:style-name="P4"><text:span text:style-name="T34">Михаил Радосављевић,</text:span><text:span text:style-name="T34">с.р.</text:span><text:span text:style-name="T35"> <text:s text:c="59"/></text:span><text:span text:style-name="T34">Жељко Шкорић,</text:span><text:span text:style-name="T34">с.р.</text:span><text:span text:style-name="T34"> </text:span></text:p>
      <text:p text:style-name="P11"/>
      <text:p text:style-name="P11"/>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9</text:span><text:span text:style-name="MT2"> Уж 2906/</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5M26S</meta:editing-duration>
    <meta:editing-cycles>484</meta:editing-cycles>
    <meta:generator>OpenOffice/4.1.1$Win32 OpenOffice.org_project/411m6$Build-9775</meta:generator>
    <dc:date>2020-07-07T17:58:34.99</dc:date>
    <meta:print-date>2020-07-07T14:44:49.06</meta:print-date>
    <meta:printed-by>Javorka Zdravković</meta:printed-by>
    <dc:creator>Sonja Vujčić</dc:creator>
    <meta:document-statistic meta:table-count="0" meta:image-count="1" meta:object-count="0" meta:page-count="6" meta:paragraph-count="38" meta:word-count="2884" meta:character-count="19179"/>
    <meta:user-defined meta:name="Info 1"/>
    <meta:user-defined meta:name="Info 2"/>
    <meta:user-defined meta:name="Info 3"/>
    <meta:user-defined meta:name="Info 4"/>
  </office:meta>
</office:document-meta>
</file>