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style:font-weight-asian="bold" style:text-scale="99%"/>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text-properties fo:language="zxx" fo:country="none" style:language-asian="sr" style:country-asian="YU"/>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fo:font-weight="bold" style:font-weight-asian="bold" style:font-weight-complex="bold" style:text-scale="99%"/>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language-asian="sr" style:country-asian="YU"/>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text-scale="99%"/>
    </style:style>
    <style:style style:name="T9" style:family="text">
      <style:text-properties style:font-name="Times New Roman" fo:language="zxx" fo:country="none" fo:font-weight="bold" style:font-weight-asian="bold" style:font-weight-complex="bold"/>
    </style:style>
    <style:style style:name="T10" style:family="text">
      <style:text-properties style:font-name="Times New Roman" fo:language="sr" fo:country="YU" fo:font-weight="bold" style:font-weight-asian="bold" style:font-weight-complex="bold"/>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8" style:family="text">
      <style:text-properties fo:color="#000000"/>
    </style:style>
    <style:style style:name="T19" style:family="text">
      <style:text-properties fo:color="#000000" fo:language="zxx" fo:country="none"/>
    </style:style>
    <style:style style:name="T20" style:family="text">
      <style:text-properties fo:color="#000000" fo:language="zxx" fo:country="none" fo:font-weight="normal" style:letter-kerning="false" style:font-weight-asian="normal" style:font-name-complex="Arial" style:font-weight-complex="normal"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8" style:family="text">
      <style:text-properties fo:language="sr" fo:country="YU" fo:font-weight="normal" style:font-weight-asian="normal" style:font-size-complex="12pt" style:font-weight-complex="normal"/>
    </style:style>
    <style:style style:name="T29" style:family="text">
      <style:text-properties fo:language="sr" fo:country="RS" fo:font-weight="bold" style:font-weight-asian="bold" style:font-weight-complex="bold" style:text-scale="99%"/>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6">19 Уж 2996/20</text:p>
      <text:p text:style-name="P1"><text:span text:style-name="T19">06.07.2020.</text:span><text:span text:style-name="T18"> год</text:span>ине</text:p>
      <text:p text:style-name="P13"><text:span text:style-name="T7">Б </text:span><text:span text:style-name="T3">Е О Г Р А Д</text:span></text:p>
      <text:p text:style-name="P2"/>
      <text:p text:style-name="P2">У ИМЕ НАРОДА</text:p>
      <text:p text:style-name="P14"/>
      <text:p text:style-name="P7"><text:span text:style-name="Default_20_Paragraph_20_Font"><text:span text:style-name="T21"><text:tab/><text:tab/>Управни суд, у већу састављеном од судија: </text:span></text:span><text:span text:style-name="Default_20_Paragraph_20_Font"><text:span text:style-name="T22">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1">, као записничарем,</text:span></text:span><text:span text:style-name="Default_20_Paragraph_20_Font"><text:span text:style-name="T11"> </text:span></text:span><text:span text:style-name="Default_20_Paragraph_20_Font"><text:span text:style-name="T23">одлучујући о жалби бирача A.A. из ..., ..., изјављеној против решења Републичке изборне комисије, 02 број: 013-842/20 од 30.06.2020. године, у предмету заштите изборног права, у </text:span></text:span><text:span text:style-name="Default_20_Paragraph_20_Font"><text:span text:style-name="T27">нејавној седници већа, одржаној </text:span></text:span><text:span text:style-name="Default_20_Paragraph_20_Font"><text:span text:style-name="T23">дана 06.07.2020.</text:span></text:span><text:span text:style-name="Default_20_Paragraph_20_Font"><text:span text:style-name="T27">године, </text:span></text:span><text:span text:style-name="Default_20_Paragraph_20_Font"><text:span text:style-name="T23">у 13,00 часова,</text:span></text:span><text:span text:style-name="Default_20_Paragraph_20_Font"><text:span text:style-name="T27"> донео је</text:span></text:span></text:p>
      <text:p text:style-name="P7"><text:span text:style-name="Default_20_Paragraph_20_Font"><text:span text:style-name="T27"/></text:span></text:p>
      <text:p text:style-name="P7"><text:span text:style-name="Default_20_Paragraph_20_Font"><text:span text:style-name="T27"/></text:span></text:p>
      <text:p text:style-name="P8"><text:span text:style-name="Default_20_Paragraph_20_Font"><text:span text:style-name="T15">П Р Е С У Д <text:s/>У</text:span></text:span></text:p>
      <text:p text:style-name="P8"><text:span text:style-name="Default_20_Paragraph_20_Font"><text:span text:style-name="T16"/></text:span></text:p>
      <text:p text:style-name="P7"><text:span text:style-name="Default_20_Paragraph_20_Font"><text:span text:style-name="T16"><text:tab/><text:tab/> </text:span></text:span><text:span text:style-name="Default_20_Paragraph_20_Font"><text:span text:style-name="T23">Жалба</text:span></text:span><text:span text:style-name="Default_20_Paragraph_20_Font"><text:span text:style-name="T25"> СЕ ОДБИЈА.</text:span></text:span></text:p>
      <text:p text:style-name="P7"><text:span text:style-name="Default_20_Paragraph_20_Font"><text:span text:style-name="T26"/></text:span></text:p>
      <text:p text:style-name="P7"><text:span text:style-name="Default_20_Paragraph_20_Font"><text:span text:style-name="T26"/></text:span></text:p>
      <text:p text:style-name="P8"><text:span text:style-name="Default_20_Paragraph_20_Font"><text:span text:style-name="T14">О б р а з л о ж е њ е</text:span></text:span></text:p>
      <text:p text:style-name="P8"><text:span text:style-name="Default_20_Paragraph_20_Font"><text:span text:style-name="T11"/></text:span></text:p>
      <text:p text:style-name="P15"><text:tab/><text:tab/>Ожалбеним решењем, <text:span text:style-name="Default_20_Paragraph_20_Font"><text:span text:style-name="T20">у поновљеном поступку у складу са пресудом</text:span></text:span> Управног суда 8 Уж 444/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општини Бољевац.</text:p>
      <text:p text:style-name="P15"><text:span text:style-name="T2"><text:tab/><text:tab/>Жалбом, поднетом преко Републичке изборне комисије, дана 03.07.2020.године у 21,46 часова, жалилац </text:span><text:span text:style-name="Default_20_Paragraph_20_Font"><text:span text:style-name="T23">је оспорио законитост ожалбеног решења</text:span></text:span><text:span text:style-name="T2">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24">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text:span></text:span><text:soft-page-break/><text:span text:style-name="Default_20_Paragraph_20_Font"><text:span text:style-name="T24">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24"><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13"><text:tab/><text:tab/><text:span text:style-name="T28">Одлучујући</text:span><text:span text:style-name="T5"> о поднетој жалби, која је благовремена, допуштена и изјављена од овлашћеног лица, на основу одредбе члана </text:span><text:span text:style-name="T28">41</text:span><text:span text:style-name="T5">. </text:span><text:span text:style-name="T28">став</text:span><text:span text:style-name="T5"> 1. Закона о </text:span><text:span text:style-name="T28">управним споровима</text:span><text:span text:style-name="T5"> (“Службени гласник РС”, број </text:span><text:span text:style-name="T28">111/09</text:span><text:span text:style-name="T5">), </text:span><text:span text:style-name="T28">кој</text:span><text:span text:style-name="T5">и</text:span><text:span text:style-name="T28"> се сходно примењује на основу одредбе члана </text:span><text:span text:style-name="T5">97</text:span><text:span text:style-name="T28">. став </text:span><text:span text:style-name="T5">4</text:span><text:span text:style-name="T28">. Закона о </text:span><text:span text:style-name="Font_20_Style31"><text:span text:style-name="T12">избору народних посланика <text:s/>(“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text:tab/><text:tab/>Наиме, из списа ове изборне ствари произлази да је бирач <text:span text:style-name="T30">А.А.</text:span> из ... дана 22.06.2020.године у 18,04 часова поднео Републичкој изборној комисији приговор који је заведен под 02 број 013-842/2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општини Бољевац. У приговору је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text:soft-page-break/>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5"><text:tab/><text:tab/>Према разлозима ожалбеног решења Републичка изборна комисија је <text:span text:style-name="Default_20_Paragraph_20_Font"><text:span text:style-name="T20">у поновљеном поступку у складу са пресудом</text:span></text:span> Управног суда 8 Уж 444/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2 у општини Бољевац,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p>
      <text:p text:style-name="P15"><text:span text:style-name="Font_20_Style31"><text:span text:style-name="T13"/></text:span></text:p>
      <text:p text:style-name="P15"><text:span text:style-name="Font_20_Style31"><text:span text:style-name="T13"/></text:span></text:p>
      <text:p text:style-name="P15"><text:span text:style-name="Font_20_Style31"><text:span text:style-name="T13"><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2">(члан 34. тачка 14)); да бирачки одбор непосредно спроводи гласање на бирачком месту, обезбеђује правилност </text:span><text:span text:style-name="T2">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5"><text:span text:style-name="T2"><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став 2.); да з</text:span>аписник о раду бирачког одбора потписују сви чланови бирачког одбора <text:span text:style-name="T2">(став 3.).</text:span><text:line-break/><text:bookmark text:name="Main"/><text:tab/><text:tab/><text:span text:style-name="T2">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став 1.); да Р</text:span>епубличка изборна комисија утврђује резултате избора и о томе сачињава посебан записник <text:span text:style-name="T2">(став 2.).</text:span></text:p>
      <text:p text:style-name="P15"><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2"><text:tab/><text:tab/>Чланом 55. </text:span><text:span text:style-name="T6">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5"><text:span text:style-name="T6"><text:tab/><text:tab/></text:span><text:span text:style-name="T2">Одредбом члана 1. Пословника Републичке изборне комисије (“Службени гласник РС”, бр.</text:span> <text:span text:style-name="T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2"><text:tab/><text:tab/>Одредбом члана 102. став 1. Закона о општем управном поступку </text:span><text:soft-page-break/><text:span text:style-name="T2">(“Службени гласник РС”, бр.</text:span> <text:span text:style-name="T2">18/16 и 95/18- аутентично тумачење), прописано је да орган утврђује чињенице и околности од значаја за поступање у управној ствари, док је </text:span><text:span text:style-name="T2">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text:tab/><text:tab/>Одредбом ча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2 у општини Бољевац ожалбеним решењем одбила као неоснован приговор жалиоца, бирача <text:span text:style-name="T30">А.А.</text:span> из ..., 02 број 013-842/20 од 22.06.2020. године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2 у општини Бољевац,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p>
      <text:p text:style-name="P15"><text:span text:style-name="T6"><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2">због </text:span>нерешавањ<text:span text:style-name="T2">а</text:span> по приговору у року дужем од 48 сати од тренутка пријема приговора, приговор, чак и да није основан, усвојен по сили закона, <text:span text:style-name="T2">јер</text:span> је након доношења пресуде Управног суда 8 Уж 444/20<text:span text:style-name="T6">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9"/>
      <text:p text:style-name="P9"><text:tab/><text:tab/>Што се тиче жалбених навода да је жалилац правноснажношћу поменуте <text:soft-page-break/>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5"><text:tab/><text:tab/><text:span text:style-name="T2">Према оцени Управног суда, жалбени навод да Републичка изборна комисија, супротно ставу изнетом у пресуди 8 Уж 444/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42/20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5"><text:tab/><text:tab/><text:span text:style-name="T2">Будући да је ожалбено решење </text:span>у свему правилно и законито, <text:span text:style-name="T2">суд налази да нису испуњени услови за мериторно решавање ове изборне ствари, како је то жалилац предложио.</text:span></text:p>
      <text:p text:style-name="P15"><text:span text:style-name="T2"><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15"/>
      <text:p text:style-name="P3">ПРЕСУЂЕНО У УПРАВНОМ СУДУ</text:p>
      <text:p text:style-name="P17"><text:span text:style-name="Default_20_Paragraph_20_Font"><text:span text:style-name="T8">дана </text:span></text:span><text:span text:style-name="Default_20_Paragraph_20_Font"><text:span text:style-name="T4">06.07</text:span></text:span><text:span text:style-name="Default_20_Paragraph_20_Font"><text:span text:style-name="T8">.2020. године, </text:span></text:span><text:span text:style-name="Default_20_Paragraph_20_Font"><text:span text:style-name="T4">у 13,00 часова, </text:span></text:span><text:span text:style-name="Default_20_Paragraph_20_Font"><text:span text:style-name="T1"><text:s text:c="2"/>19 Уж 2996/20</text:span></text:span></text:p>
      <text:p text:style-name="P17"><text:span text:style-name="Default_20_Paragraph_20_Font"><text:span text:style-name="T29"/></text:span></text:p>
      <text:p text:style-name="P4">Записничар <text:s text:c="82"/><text:span text:style-name="T2"><text:s text:c="2"/></text:span>Председник већа-судија <text:s/></text:p>
      <text:p text:style-name="P7"><text:span text:style-name="T9">Михаил Радосављевић, </text:span><text:span text:style-name="T9">с.р.</text:span><text:span text:style-name="T10"> <text:s text:c="61"/></text:span><text:span text:style-name="T9">Жељко Шкорић,</text:span><text:span text:style-name="T9">с.р.</text:span><text:span text:style-name="T9"> </text:span></text:p>
      <text:p text:style-name="P6"/>
      <text:p text:style-name="P6"/>
      <text:p text:style-name="P5"/>
      <text:p text:style-name="P10"/>
      <text:p text:style-name="P11">За тачност отправка</text:p>
      <text:p text:style-name="P11">Управитељ писарнице</text:p>
      <text:p text:style-name="P11">Дејан Ђурић</text:p>
      <text:p text:style-name="P12">ТТ</text:p>
      <text:p text:style-name="P7"><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6</text:page-number> <text:s text:c="45"/><text:span text:style-name="MT1">19 Уж 299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38M36S</meta:editing-duration>
    <meta:editing-cycles>41</meta:editing-cycles>
    <meta:generator>OpenOffice/4.1.2$Win32 OpenOffice.org_project/412m3$Build-9782</meta:generator>
    <dc:title>template upravni BGDnovi2</dc:title>
    <dc:date>2020-07-08T15:06:16.13</dc:date>
    <meta:print-date>2020-07-06T19:53:15.85</meta:print-date>
    <dc:creator>Ivana Kovačević</dc:creator>
    <meta:printed-by>Javorka Zdravković</meta:printed-by>
    <meta:document-statistic meta:table-count="0" meta:image-count="1" meta:object-count="0" meta:page-count="6" meta:paragraph-count="37" meta:word-count="2870" meta:character-count="1908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