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text-properties fo:language="zxx" fo:country="none" style:language-asian="sr" style:country-asian="YU"/>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text-align="justify" style:justify-single-word="fals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language-asian="sr" style:country-asian="YU"/>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9" style:family="text">
      <style:text-properties fo:color="#000000"/>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9" style:family="text">
      <style:text-properties fo:language="sr" fo:country="YU" fo:font-weight="normal" style:font-weight-asian="normal" style:font-size-complex="12pt" style:font-weight-complex="normal"/>
    </style:style>
    <style:style style:name="T30"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text:span text:style-name="T1">1</text:span><text:span text:style-name="T3">9</text:span> У<text:span text:style-name="T3">ж</text:span> <text:span text:style-name="T3">29</text:span><text:span text:style-name="T3">78</text:span>/<text:span text:style-name="T1">20</text:span></text:p>
      <text:p text:style-name="P1"><text:span text:style-name="T20">06.07.2020.</text:span><text:span text:style-name="T19"> год</text:span>ине</text:p>
      <text:p text:style-name="P13"><text:span text:style-name="T8">Б </text:span><text:span text:style-name="T4">Е О Г Р А Д</text:span></text:p>
      <text:p text:style-name="P2"/>
      <text:p text:style-name="P2">У ИМЕ НАРОДА</text:p>
      <text:p text:style-name="P14"/>
      <text:p text:style-name="P7"><text:span text:style-name="Default_20_Paragraph_20_Font"><text:span text:style-name="T22"><text:tab/><text:tab/>Управни суд, у већу састављеном од судија: </text:span></text:span><text:span text:style-name="Default_20_Paragraph_20_Font"><text:span text:style-name="T23">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2">, као записничарем,</text:span></text:span><text:span text:style-name="Default_20_Paragraph_20_Font"><text:span text:style-name="T12"> </text:span></text:span><text:span text:style-name="Default_20_Paragraph_20_Font"><text:span text:style-name="T24">одлучујући о жалби бирача A.A. из ..., ..., изјављеној против решења Републичке изборне комисије, 02 број: 013-822/20 од 30.06.2020. године, у предмету заштите изборног права, у </text:span></text:span><text:span text:style-name="Default_20_Paragraph_20_Font"><text:span text:style-name="T28">нејавној седници већа, одржаној </text:span></text:span><text:span text:style-name="Default_20_Paragraph_20_Font"><text:span text:style-name="T24">дана 06.07.2020.</text:span></text:span><text:span text:style-name="Default_20_Paragraph_20_Font"><text:span text:style-name="T28">године, </text:span></text:span><text:span text:style-name="Default_20_Paragraph_20_Font"><text:span text:style-name="T24">у 13,00 часова,</text:span></text:span><text:span text:style-name="Default_20_Paragraph_20_Font"><text:span text:style-name="T28"> донео је</text:span></text:span></text:p>
      <text:p text:style-name="P7"><text:span text:style-name="Default_20_Paragraph_20_Font"><text:span text:style-name="T28"/></text:span></text:p>
      <text:p text:style-name="P7"><text:span text:style-name="Default_20_Paragraph_20_Font"><text:span text:style-name="T28"/></text:span></text:p>
      <text:p text:style-name="P8"><text:span text:style-name="Default_20_Paragraph_20_Font"><text:span text:style-name="T16">П Р Е С У Д <text:s/>У</text:span></text:span></text:p>
      <text:p text:style-name="P8"><text:span text:style-name="Default_20_Paragraph_20_Font"><text:span text:style-name="T17"/></text:span></text:p>
      <text:p text:style-name="P7"><text:span text:style-name="Default_20_Paragraph_20_Font"><text:span text:style-name="T17"><text:tab/><text:tab/> </text:span></text:span><text:span text:style-name="Default_20_Paragraph_20_Font"><text:span text:style-name="T24">Жалба</text:span></text:span><text:span text:style-name="Default_20_Paragraph_20_Font"><text:span text:style-name="T26"> СЕ ОДБИЈА.</text:span></text:span></text:p>
      <text:p text:style-name="P7"><text:span text:style-name="Default_20_Paragraph_20_Font"><text:span text:style-name="T27"/></text:span></text:p>
      <text:p text:style-name="P7"><text:span text:style-name="Default_20_Paragraph_20_Font"><text:span text:style-name="T27"/></text:span></text:p>
      <text:p text:style-name="P8"><text:span text:style-name="Default_20_Paragraph_20_Font"><text:span text:style-name="T15">О б р а з л о ж е њ е</text:span></text:span></text:p>
      <text:p text:style-name="P8"><text:span text:style-name="Default_20_Paragraph_20_Font"><text:span text:style-name="T12"/></text:span></text:p>
      <text:p text:style-name="P15"><text:tab/><text:tab/>Ожалбеним решењем, <text:span text:style-name="Default_20_Paragraph_20_Font"><text:span text:style-name="T21">у поновљеном поступку у складу са пресудом</text:span></text:span> Управног суда 8 Уж 425/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општини Параћин.</text:p>
      <text:p text:style-name="P15"><text:span text:style-name="T3"><text:tab/><text:tab/>Жалбом, поднетом преко Републичке изборне комисије, дана 03.07.2020.године у 21,46 часова, жалилац </text:span><text:span text:style-name="Default_20_Paragraph_20_Font"><text:span text:style-name="T24">је оспорио законитост ожалбеног решења</text:span></text:span><text:span text:style-name="T3">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25">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text:span></text:span><text:soft-page-break/><text:span text:style-name="Default_20_Paragraph_20_Font"><text:span text:style-name="T25">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5"><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13"><text:tab/><text:tab/><text:span text:style-name="T29">Одлучујући</text:span><text:span text:style-name="T6"> о поднетој жалби, која је благовремена, допуштена и изјављена од овлашћеног лица, на основу одредбе члана </text:span><text:span text:style-name="T29">41</text:span><text:span text:style-name="T6">. </text:span><text:span text:style-name="T29">став</text:span><text:span text:style-name="T6"> 1. Закона о </text:span><text:span text:style-name="T29">управним споровима</text:span><text:span text:style-name="T6"> (“Службени гласник РС”, број </text:span><text:span text:style-name="T29">111/09</text:span><text:span text:style-name="T6">), </text:span><text:span text:style-name="T29">кој</text:span><text:span text:style-name="T6">и</text:span><text:span text:style-name="T29"> се сходно примењује на основу одредбе члана </text:span><text:span text:style-name="T6">97</text:span><text:span text:style-name="T29">. став </text:span><text:span text:style-name="T6">4</text:span><text:span text:style-name="T29">. Закона о </text:span><text:span text:style-name="Font_20_Style31"><text:span text:style-name="T13">избору народних посланика <text:s/>(“Службени гласник РС”, бр. 35/00...68/20)</text:span></text:span><text:span text:style-name="T29">,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text:tab/><text:tab/>Наиме, из списа ове изборне ствари произлази да је бирач A.A. из ... дана 22.06.2020.године у 18,04 часова поднео Републичкој изборној комисији приговор који је заведен под 02 број 013-822/2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општини Параћин. У приговору је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text:soft-page-break/>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5"><text:tab/><text:tab/>Према разлозима ожалбеног решења Републичка изборна комисија је <text:span text:style-name="Font_20_Style31"><text:span text:style-name="T14">у поновљеном поступку у складу са пресудом</text:span></text:span> Управног суда 8 Уж 425/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1 у општини Параћин,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p>
      <text:p text:style-name="P15"/>
      <text:p text:style-name="P15"><text:span text:style-name="Font_20_Style31"><text:span text:style-name="T14"/></text:span></text:p>
      <text:p text:style-name="P15"><text:span text:style-name="Font_20_Style31"><text:span text:style-name="T14"><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3">(члан 34. тачка 14)); да бирачки одбор непосредно спроводи гласање на бирачком месту, обезбеђује правилност </text:span><text:span text:style-name="T3">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line-break/><text:bookmark text:name="Main"/><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5"><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3"><text:tab/><text:tab/>Чланом 55. </text:span><text:span text:style-name="T7">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5"><text:span text:style-name="T7"><text:tab/><text:tab/></text:span><text:span text:style-name="T3">Одредбом члана 1. Пословника Републичке изборне комисије (“Службени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3"><text:tab/><text:tab/>Одредбом члана 102. став 1. Закона о општем управном поступку </text:span><text:soft-page-break/><text:span text:style-name="T3">(“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text:span><text:span text:style-name="T3">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text:tab/><text:tab/>Одредбом ча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21 у општини Параћин ожалбеним решењем одбила као неоснован приговор жалиоца, бирача A.A. из ..., 02 број 013-822/20 од 22.06.2020. године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1 у општини Параћин,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p>
      <text:p text:style-name="P15"><text:span text:style-name="T7"><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3">због </text:span>нерешавањ<text:span text:style-name="T3">а</text:span> по приговору у року дужем од 48 сати од тренутка пријема приговора, приговор, чак и да није основан, усвојен по сили закона, <text:span text:style-name="T3">јер</text:span> је након доношења пресуде Управног суда 8 Уж 425/20<text:span text:style-name="T7">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9"/>
      <text:p text:style-name="P9"><text:tab/><text:tab/>Што се тиче жалбених навода да је жалилац правноснажношћу поменуте <text:soft-page-break/>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5"><text:tab/><text:tab/><text:span text:style-name="T3">Према оцени Управног суда, жалбени навод да Републичка изборна комисија, супротно ставу изнетом у пресуди 8 Уж 425/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22/20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5"><text:tab/><text:tab/><text:span text:style-name="T3">Будући да је ожалбено решење </text:span>у свему правилно и законито, <text:span text:style-name="T3">суд налази да нису испуњени услови за мериторно решавање ове изборне ствари, како је то жалилац предложио.</text:span></text:p>
      <text:p text:style-name="P15"><text:span text:style-name="T3"><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5"/>
      <text:p text:style-name="P3">ПРЕСУЂЕНО У УПРАВНОМ СУДУ</text:p>
      <text:p text:style-name="P16"><text:span text:style-name="Default_20_Paragraph_20_Font"><text:span text:style-name="T9">дана </text:span></text:span><text:span text:style-name="Default_20_Paragraph_20_Font"><text:span text:style-name="T5">06.07</text:span></text:span><text:span text:style-name="Default_20_Paragraph_20_Font"><text:span text:style-name="T9">.2020. године, </text:span></text:span><text:span text:style-name="Default_20_Paragraph_20_Font"><text:span text:style-name="T5">у 13,00 часова, </text:span></text:span><text:span text:style-name="Default_20_Paragraph_20_Font"><text:span text:style-name="T2"><text:s text:c="2"/>1</text:span></text:span><text:span text:style-name="Default_20_Paragraph_20_Font"><text:span text:style-name="T5">9</text:span></text:span><text:span text:style-name="Default_20_Paragraph_20_Font"><text:span text:style-name="T2"> У</text:span></text:span><text:span text:style-name="Default_20_Paragraph_20_Font"><text:span text:style-name="T5">ж</text:span></text:span><text:span text:style-name="Default_20_Paragraph_20_Font"><text:span text:style-name="T2"> </text:span></text:span><text:span text:style-name="Default_20_Paragraph_20_Font"><text:span text:style-name="T5">2978</text:span></text:span><text:span text:style-name="Default_20_Paragraph_20_Font"><text:span text:style-name="T2">/20</text:span></text:span></text:p>
      <text:p text:style-name="P16"><text:span text:style-name="Default_20_Paragraph_20_Font"><text:span text:style-name="T30"/></text:span></text:p>
      <text:p text:style-name="P4">Записничар <text:s text:c="82"/><text:span text:style-name="T3"><text:s text:c="2"/></text:span>Председник већа-судија <text:s/></text:p>
      <text:p text:style-name="P7"><text:span text:style-name="T10">Михаил Радосављевић,</text:span><text:span text:style-name="T10">с.р.</text:span><text:span text:style-name="T11"> <text:s text:c="61"/></text:span><text:span text:style-name="T10">Жељко Шкорић,</text:span><text:span text:style-name="T10">с.р.</text:span><text:span text:style-name="T10"> </text:span></text:p>
      <text:p text:style-name="P6"/>
      <text:p text:style-name="P6"/>
      <text:p text:style-name="P5"/>
      <text:p text:style-name="P10"/>
      <text:p text:style-name="P11">За тачност отправка</text:p>
      <text:p text:style-name="P11">Управитељ писарнице</text:p>
      <text:p text:style-name="P11">Дејан Ђурић</text:p>
      <text:p text:style-name="P12">ТТ</text:p>
      <text:p text:style-name="P7"><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5"/><text:span text:style-name="MT1">1</text:span><text:span text:style-name="MT2">9</text:span><text:span text:style-name="MT1"> У</text:span><text:span text:style-name="MT2">ж</text:span><text:span text:style-name="MT1"> </text:span><text:span text:style-name="MT2">29</text:span><text:span text:style-name="MT2">78</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36M5S</meta:editing-duration>
    <meta:editing-cycles>39</meta:editing-cycles>
    <meta:generator>OpenOffice/4.1.2$Win32 OpenOffice.org_project/412m3$Build-9782</meta:generator>
    <dc:title>template upravni BGDnovi2</dc:title>
    <dc:date>2020-07-08T14:57:11.84</dc:date>
    <meta:print-date>2020-07-06T19:52:00.06</meta:print-date>
    <dc:creator>Ivana Kovačević</dc:creator>
    <meta:printed-by>Javorka Zdravković</meta:printed-by>
    <meta:document-statistic meta:table-count="0" meta:image-count="1" meta:object-count="0" meta:page-count="6" meta:paragraph-count="37" meta:word-count="2869" meta:character-count="1908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