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101%"/>
    </style:style>
    <style:style style:name="P8" style:family="paragraph" style:parent-style-name="Standard">
      <style:paragraph-properties fo:line-height="100%"/>
      <style:text-properties style:text-scale="101%"/>
    </style:style>
    <style:style style:name="P9" style:family="paragraph" style:parent-style-name="Standard">
      <style:paragraph-properties fo:line-height="100%" fo:text-align="justify" style:justify-single-word="false"/>
      <style:text-properties style:text-scale="101%"/>
    </style:style>
    <style:style style:name="P10" style:family="paragraph" style:parent-style-name="Standard">
      <style:paragraph-properties fo:line-height="100%" fo:text-align="center" style:justify-single-word="false"/>
      <style:text-properties style:text-scale="101%"/>
    </style:style>
    <style:style style:name="P11" style:family="paragraph" style:parent-style-name="Standard">
      <style:paragraph-properties fo:line-height="100%" fo:text-align="justify" style:justify-single-word="false"/>
      <style:text-properties fo:font-weight="bold" style:font-weight-asian="bold" style:font-weight-complex="bold" style:text-scale="101%"/>
    </style:style>
    <style:style style:name="P12" style:family="paragraph" style:parent-style-name="Standard">
      <style:paragraph-properties fo:line-height="100%" fo:text-align="center" style:justify-single-word="false"/>
      <style:text-properties fo:font-weight="bold" style:font-weight-asian="bold" style:font-weight-complex="bold" style:text-scale="101%"/>
    </style:style>
    <style:style style:name="P13" style:family="paragraph" style:parent-style-name="Standard">
      <style:paragraph-properties fo:line-height="100%" fo:text-align="justify" style:justify-single-word="false"/>
      <style:text-properties style:font-name="Times New Roman1" fo:language="zxx" fo:country="none" fo:font-weight="normal" style:font-weight-asian="normal" style:font-weight-complex="normal" style:text-scale="101%"/>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master-page-name="First_20_Page">
      <style:paragraph-properties fo:line-height="100%" style:page-number="auto"/>
      <style:text-properties fo:language="sr" fo:country="YU" fo:font-weight="bold" style:font-weight-asian="bold" style:font-size-complex="12pt" style:text-scale="101%"/>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1%"/>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font-weight="bold" style:font-weight-asian="bold" style:font-weight-complex="bold" style:text-scale="101%"/>
    </style:style>
    <style:style style:name="T8" style:family="text">
      <style:text-properties fo:language="sr" fo:country="YU" fo:font-weight="bold" style:font-weight-asian="bold" style:font-size-complex="12pt"/>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1%"/>
    </style:style>
    <style:style style:name="T12" style:family="text">
      <style:text-properties fo:color="#000000" fo:language="en" fo:country="US"/>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1%"/>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1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20" style:family="text">
      <style:text-properties fo:font-size="12pt" fo:language="sr" fo:country="YU" style:font-size-asian="12pt" style:font-size-complex="12pt" style:text-scale="101%"/>
    </style:style>
    <style:style style:name="T21" style:family="text">
      <style:text-properties fo:font-size="12pt" fo:language="sr" fo:country="YU" fo:font-weight="normal" style:font-size-asian="12pt" style:font-weight-asian="normal" style:font-size-complex="12pt" style:font-weight-complex="normal" style:text-scale="101%"/>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text-scale="101%"/>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text-scale="101%"/>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text-scale="101%"/>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29" style:family="text">
      <style:text-properties fo:language="sr" fo:country="RS" fo:font-weight="bold" style:font-weight-asian="bold" style:font-weight-complex="bold" style:text-scale="101%"/>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1%"/>
    </style:style>
    <style:style style:name="T32" style:family="text">
      <style:text-properties style:font-name="Times New Roman1" fo:language="zxx" fo:country="none" fo:font-weight="normal" style:font-weight-asian="normal" style:font-weight-complex="normal"/>
    </style:style>
    <style:style style:name="T33"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8"> СУД </text:span></text:p>
      <text:p text:style-name="P11"><text:span text:style-name="T1">4</text:span> У<text:span text:style-name="T1">ж</text:span> <text:span text:style-name="T1">2774</text:span><text:span text:style-name="T1">/20</text:span></text:p>
      <text:p text:style-name="P11"><text:span text:style-name="T10">05.07.</text:span><text:span text:style-name="T12">2020</text:span><text:span text:style-name="T10">.</text:span><text:span text:style-name="T9"> год</text:span>ине</text:p>
      <text:p text:style-name="P11">Б <text:span text:style-name="T1">Е О Г Р А Д</text:span></text:p>
      <text:p text:style-name="P6"/>
      <text:p text:style-name="P9"/>
      <text:p text:style-name="P9"/>
      <text:p text:style-name="P12">У ИМЕ НАРОДА</text:p>
      <text:p text:style-name="P10"/>
      <text:p text:style-name="P10"/>
      <text:p text:style-name="P10"/>
      <text:p text:style-name="P2"><text:span text:style-name="T20"><text:tab/><text:tab/></text:span><text:span text:style-name="T21">Управни суд, у већу састављеном од судија: </text:span><text:span text:style-name="T13">Весне Лазаревић, </text:span><text:span text:style-name="T18">председника већа,</text:span><text:span text:style-name="T13"> Гордане Богдановић и Јасмине Минић,</text:span><text:span text:style-name="T18"> чланова већа</text:span><text:span text:style-name="T21">, са суд</text:span><text:span text:style-name="T23">ским</text:span><text:span text:style-name="T21"> </text:span><text:span text:style-name="T23">саветником Весном Мутавџић, као </text:span><text:span text:style-name="T21">записничарем</text:span><text:span text:style-name="Default_20_Paragraph_20_Font"><text:span text:style-name="T24">, </text:span></text:span><text:span text:style-name="Default_20_Paragraph_20_Font"><text:span text:style-name="T14">одлучујући о жалби бирача, A.A. из ..., ул. ..., изјављеној против решења Републичке изборне комисије, 02 број: 013-218/20 од 01.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14">дана 05.07.2020.</text:span></text:span><text:span text:style-name="Default_20_Paragraph_20_Font"><text:span text:style-name="T19"> године, </text:span></text:span><text:span text:style-name="Default_20_Paragraph_20_Font"><text:span text:style-name="T14">у 16,30 часова,</text:span></text:span><text:span text:style-name="Default_20_Paragraph_20_Font"><text:span text:style-name="T19"> донео ј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7">ОДБИЈА.</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4"/></text:span></text:p>
      <text:p text:style-name="P2"><text:span text:style-name="Default_20_Paragraph_20_Font"><text:span text:style-name="T11"><text:tab/><text:tab/>Ожалбеним решењем одбијен је као неоснован приговор бирача A.A. из ... изјављен против Решења о измени Решења о одређивању бирачких места за гласање на изборима за народне посланике Народне Скупштине, расписаним за 21. јун 2020. године, 02 број 013-218/20 од 29.06.2020. године (“Сл.гласник РС” бр.92/20). <text:s/></text:span></text:span><text:span text:style-name="Default_20_Paragraph_20_Font"><text:span text:style-name="T15"><text:tab/></text:span></text:span></text:p>
      <text:p text:style-name="P2"><text:span text:style-name="Default_20_Paragraph_20_Font"><text:span text:style-name="T15"><text:tab/></text:span></text:span></text:p>
      <text:p text:style-name="P2"><text:span text:style-name="Default_20_Paragraph_20_Font"><text:span text:style-name="T15"><text:tab/><text:tab/>Жалбом поднетом Управном суду преко Републичке изборне комисије, дана 03.07.2020. године у 17,16 часова, која је у Управном суду примљена дана 03.07.2020. године у 23,59 часова, жалилац је оспорио законитост ожалбеног решења наводећи да је донето без претходне расправе чланова Републичке изборне комисије, те да је њиме одбијен приговор бирача поднет против Решења Републичке изборне комисије донетог у сврху понављања избора, пре утврђивања чињеница у складу са чланом 78. Закона о избору народних посланика, о чему је Републичка изборна комисија морала да одлучи у року од 96 сати од затварања бирачких места, а што није учињено, па је самим тим побијано решење било немогуће донети, без обзира да ли се </text:span></text:span><text:span text:style-name="Default_20_Paragraph_20_Font"><text:span text:style-name="T15">исто сматра немогућим актом због неиспуњених законских претпоставки за његово доношење или преурањеним. Жалилац је још навео да одржавање електронских </text:span></text:span><text:soft-page-break/><text:span text:style-name="Default_20_Paragraph_20_Font"><text:span text:style-name="T15">седница и одлука донетих на њима представља повреду права подносиоца жалбе гарантовану чланом 32. Устава Републике Србије и члана 6. став 1. Европске конвенције о људским правима, а гласање путем е-маил налога, а без ауторизованог електронског потписа чланова Републичке изборне комисије представља <text:s/>повреду Закона о електронском потпису јер је предметна одлука донета од стране непознатих е-маил налога који нису снабдевени електронским потписом, па су самим тим правно неважећи. То само по себи представља разлог да се решење поништи са позивом на члан 29. Закона о избору народних посланика, који прописује да Републичка изборна комисија одлучује већином гласова чланова а не већином е-маил порука за које се не може утврдити да ли су уопште послате од стране чланова Републичке изборне комисије, већ је могуће да су их послала и трећа лица, из чега произлази претпоставка да предметна одлука уопште није донета већином гласова чланова Републичке изборне комисије, па се стога не може ни испитивати. Чак и у случају да се претпостави да је ожалбено решење заиста донела Републичка изборна комисија (што је немогуће утврдити) Републичка изборна комисија је по приговору против решења погрешно применила право, с обзиром да је <text:s/>уместо одредбе члана 78. примењена одредба члана 85. Закона о избору народних посланика, који се односи на објављивање укупних резултата избора, те одредбу члана 90. која се односи на понављање избора. Жалилац је још указао да сматра да је Републичка изборна комисија на становишту да не мора поштовати одредбе закона и да може окончати изборни процес чак и онда када има нерешених 2700 приговора, што само по себи значи да Републичка изборна комисија себи даје за право да чињенице из члана 78. уопште не утврди, а свакако да их не утврди у законом прописаном року, а да укупне резултате приговора утврди уз одбијање констатовања да су приговори на трећини бирачких места по сили закона усвојени на основу правоснажних одлука Управног суда. Сама чињеница да Републичка изборна комисија одбија да поштује суд и понови гласање на трећини бирачких места по правоснажним пресудама Управног суда, а да је теоријски немогуће да у року из члана 86. Закона о избору народних посланика правилно утврди резултате избора јер у овом тренутку нису чак ни окончани <text:s/>поступци по жалбама на преко 2700 приговора од 22.06.2020. године, односно готово трећину бирачких места, чини цео изборни процес <text:s/>противзаконитим и немогућим. Из изнетих разлога жалилац је предложио да суд жалбу усвоји, поништи ожалбено решење, а тиме и цео изборни процес. </text:span></text:span></text:p>
      <text:p text:style-name="P2"><text:span text:style-name="Default_20_Paragraph_20_Font"><text:span text:style-name="T15"/></text:span></text:p>
      <text:p text:style-name="P2"><text:span text:style-name="Default_20_Paragraph_20_Font"><text:span text:style-name="T15"><text:tab/><text:tab/>Републичка изборна комисија је жалбу бирача A.A. из ..., коју је примила 03.02.2020. године у 17,16 часова и завела под бројем 02 013-218/20, доставила непосредно Управном суду дана 03.07.2020. године у 23,59 часова, заједно са списима предмета које је допунила по налогу суда 4 Уж 2774/20 од 04.07.2020. године, дана 05.07.2020. године у 01,30 часова достављањем одговора на жалбу, ожалбеног решења и Одлуке о допунама Пословника Републичке изборне комисије 02 број: 013-36/20-3 од 29.јуна 2020. године.</text:span></text:span></text:p>
      <text:p text:style-name="P2"><text:span text:style-name="Default_20_Paragraph_20_Font"><text:span text:style-name="T15"/></text:span></text:p>
      <text:p text:style-name="P2"><text:span text:style-name="Default_20_Paragraph_20_Font"><text:span text:style-name="T15"><text:tab/><text:tab/>У одговору на жалбу Републичка изборна комисија је навела да у свему остаје при разлозима изнетим у образложењу ожалбеног решења.</text:span></text:span></text:p>
      <text:p text:style-name="P2"><text:span text:style-name="Default_20_Paragraph_20_Font"><text:span text:style-name="T15"/></text:span></text:p>
      <text:p text:style-name="P2"><text:span text:style-name="Default_20_Paragraph_20_Font"><text:span text:style-name="T15"><text:tab/><text:tab/>Поступајући по поднетој жалби за коју је нашао да је дозвољена, благовремена и изјављена од овлашћеног лица, а оцењујући законитост ожалбеног </text:span></text:span><text:soft-page-break/><text:span text:style-name="Default_20_Paragraph_20_Font"><text:span text:style-name="T15">решења у складу са одредбама члана 97. став </text:span></text:span><text:span text:style-name="Default_20_Paragraph_20_Font"><text:span text:style-name="T15">1. и </text:span></text:span><text:span text:style-name="Default_20_Paragraph_20_Font"><text:span text:style-name="T15">4. Закона о избору народних посланика (“Сл.гласник РС” бр.35/00 ... 68/20), Управни суд је оценом навода жалбе, ожалбеног решења и списа који се односе на ову управну ствар, нашао да жалба није основана.</text:span></text:span></text:p>
      <text:p text:style-name="P7"><text:tab/><text:tab/><text:span text:style-name="T5">Према стању у списима и образложењу ожалбеног решења бирач A.A. из ... је дана 29.06.2020. године у 19,23 часа изјавио приговор Републичкој изборној комисији, против Решења о измени Решења о одређивању бирачких места за гласање на изборима за народне посланике Народне скупштине, расписане за 21. јун 2020.године, 02 број: 013-218/20 од 29.06.2020. године из свих законских разлога, истичући да је и поред чињенице да је пропуштањем Републичке изборне комисије суштински делегализован цео изборни процес, Комисија наставила да предузима радње у изборном процесу, од којих је свака радња понаособ супротна закону, јер је била дужна да у складу са чланом 78. Закона о избору народних посланика, у року од 96 часова од затварања бирачких места утврди: укупан број бирача уписаних у бирачки списак, укупан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их листића и укупан број гласова за сваку листу појединачно, те да у истом року утврди резултате избора и о томе сачини посебан записник, а што је све пропустила да учини у законом прописаном преклузивном року. Подносилац приговора је указао да сматра да је правна последица тога што цео изборни процес није у складу са законом, па га и није могуће спровести до краја, зашта је једино могуће решење у складу са Уставом и законом расписивање нових избора за народне посланике. Подносилац приговора је такође истакао и да је сам председник Републичке изборне комисије г. Димитријевић, дана 25.06.2020. године, на седници која је започела у 09,00 часова, око 11,00 часова пред камерама упозорио чланове Републичке изборне комисије да истиче рок за утврђивање чињеница из члана 78. Закона и да до 20,00 часова тог дана Републичка изборна комисија мора да утврди резултате избора, што није учињено, тако да је цео изборни процес изгубио и легалитет и легимитет. По мишљењу подносиоца приговора смисао законске одредбе из члана 78. Закона о избору народних посланика је у томе да се спречи да било ко препакује или усаглашава изборни материјал и да одредба о привременом проглашењу резултата у законом прописаном року служи као гарант да се то неће десити, а самом чињеницом да је Републичка изборна комисија одбијањем да у законском року испуни своју законску обавезу и утврди привремене резултате избора, дошло до тога да се цео изборни процес свакако не може окончати у складу са законом, па га је неопходно поништити. Из изнетих разлога подносилац приговора је предложио да Републичка изборна комисија поништи побијано решење јер се исто није могло донети пре доношења одлуке из члана 78. Закона о избору народних посланика, изборе прогласи неуспелим и прекине све даље изборне радње. Поступајући по приговору подносиоца, те претходно испитујући приговор у смислу одредбе члана 162. став 1. Закона о општем управном поступку (''Службени гласник РС'', бр. 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 16/20-пречишћен текст), Комисија је утврдила да је приговор дозвољен, благовремен и изјављен од овлашћеног лица, да доношењем приговором оспореног решења није повређен закон, да није дошло до повреде изборног права, нити је учињена неправилност у поступку кандидовања, односно избора, с обзиром да је </text:span><text:soft-page-break/><text:span text:style-name="T5">оспорени акт донет од стране надлежног органа и у сврху спровођења поновљеног гласања на изборима за народне посланике Народне Скупштине, 01. јула 2020. године, због чега ће се избори за народне посланике Народне Скупштине моћи сматрати окончаним тек наступањем правоснажности укупних резултата избора на основу резултата гласања на свим бирачким местима, који ће, у складу са чланом 85. и чланом 90. став 3. Закона о избору народних посланика, моћи да буду утврђени тек по завршетку поновљеног гласања 01. јула 2020. године. Позивајући се на одредбе члана 34. став 1. тачка 7. и члана 90. став 3. Закона о избору народних посланика и указујући да је приговором оспорено Решење о измени Решења о одређивању бирачких места за гласање на изборима за народне посланике Народне Скупштине, расписаним за 21. јун 2020. године, 02 број: 013-218/20 од 29.06.2020. године, донето након што је решењем Републичке изборне комисиј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од 26. јуна 2020. године (''Службени гласник РС'', бр. 90/20), утврђено да ће се 01. јула 2020. године, поновити гласање на изборима за народне посланике Народне Скупштине на укупно 234 бирачка места у Републици Србији, Републичка изборна комисија је оценивши да је оспорени акт донет од стране надлежног органа, у сврху споровођења поновљеног гласања на изборима за народне посланике Народне Скупштине Републике Србије 01. јула 2020. године, применом одредбе члана 96. став 1. Закона о избору народних посланика, донела одлуку као у диспозитиву жалбом побијаног решења. </text:span></text:p>
      <text:p text:style-name="P5"/>
      <text:p text:style-name="P5"><text:tab/><text:tab/>Одредбом члана 7. Закона о избору народних посланика (''Службени гласник РС'', бр. 35/00...68/20) је прописано да заштиту изборног права обезбеђују Републичка изборна комисија, Управни суд и надлежни судови. Одредбом члана 34. став 1. тачка 7. <text:span text:style-name="T1">Закона</text:span> је прописано да Републичка изборна комисија одређује и оглашава у ''Службеном гласнику Републике Србије'', број и адресу бирачких места, најкасније 20 дана пре дана одређеног за одржавање избора. Одредбом члана 52. наведеног Закона је прописано да се гласање за посланике обавља на бирачком месту. Бирачко место одређује се за гласање највише 2500, а најмање 100 бирача. Ближа правила у вези са бирачким местом утврђује Републичка изборна комисија. Одредбом члана 89. овог Закона је прописано да се поновни избори спроводе ако Републичка изборна комисија поништи изборе због неправилности у спровођењу избора у случајевима утврђеним овим законом. Одредбом члана 90. став 1. истог Закона је прописано да ако Републичка изборна комисија поништи изборе на поједином бирачком месту, гласање се понавља само на том бирачком месту, док је ставом 3. овог члана Закона прописано да се у случају из члана 89. и 90. овог Закона резултат избора утврђује по завршетку поновљеног гласања. </text:p>
      <text:p text:style-name="P5"/>
      <text:p text:style-name="P5"><text:tab/><text:tab/>Одредбом члана 94. Закона о избору народних посланика је прописано да сваки бирач, кандидат за посланика и подносилац изборне листе има право на заштиту изборног права, по поступку утврђеном овим законом. Одредбом члана 95. став 1. је прописано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ом 2. је прописано да се приговор против одлуке, радње или пропуста бирачког одбора подноси Републичкој изборној комисији, док је ставом 3. прописано да се приговор из става 1. и 2. овог члана <text:soft-page-break/>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Одредбом члана 96. ставом 1. је прописано да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text:p>
      <text:p text:style-name="P5"><text:tab/></text:p>
      <text:p text:style-name="P5"><text:tab/><text:tab/>Одредбом члана 47. став 1. Упутства за спровођење избора за народне посланике Народне Скупштине расписаних за 21. јун 2020. године, став 1. је прописано да Комисија одређује и оглашава у “Службеном гласнику Републике Србије” бирачка места на којима ће се гласати за избор народних посланика, на основу предлога <text:span text:style-name="T1">о</text:span>пштинских/<text:span text:style-name="T1">г</text:span>радских управа. Чланом 49. Пословника, став 1. је прописано да се бирачка места одређују с обзиром на број бирача и просторну удаљеност, тако да гласање без тешкоћа траје од 7,00 до 20,00 часова, док је ставом 6. истог члана прописано да се за свако бирачко место одређује: број бирачког места, назив бирачког места, адреса бирачког места и подручје са којег гласају бирачи на том бирачком месту (улица, село, заселак, насеље и сл.). </text:p>
      <text:p text:style-name="P5"/>
      <text:p text:style-name="P5"><text:tab/><text:tab/>Решењем о измени Решења о одређивању бирачких места за гласање на изборима за народне посланике Народне Скупштине, расписаним за 21. јун 2020. године, Републичка изборна комисија је на основу члана 34. став 1. тачка 7. Закона о избору народних посланика и члана 47. став 1. Упутства за спровођење избора за народне посланике Народне Скупштине, расписаних за 21. јун 2020 године, изменила решење о одређивању бирачких места за гласање на изборима за народне посланике Народне Скупштине расписаним за 21. јун 2020. године, и то у делу под 9. МАЧВАНСКИ УПРАВНИ ОКРУГ, 70. ГРАД ШАБАЦ: -на бирачком месту број 9. измењен је назив бирачког места, тако да уместо: “Дечији вртић Бајка” треба да стоји: “МЗ Камичак” и адреса бирачког места, тако да уместо: “Шабац, Боре Тирића бб” треба да стоји: “Шабац, Јарачких жртава 22”. Диспозитивом решења је одређено да ће се исто објавити у “Службеном гласнику Републике Србије”. </text:p>
      <text:p text:style-name="P5"/>
      <text:p text:style-name="P5"><text:tab/><text:tab/>Полазећи од цитираних одредаба Закона и Пословника, а имајући у виду садржину приговором побијаног решења Републичке изборне комисије 02 број: 013-218/20 од 29.06.2020. године, Управни суд налази да је решење оспорено приговором донето у извршењу Законом о народним посланицима и Пословником прописане обавезе Републичке изборне комисије да одреди бирачко место на начин који ће омогућити бирачима приступачност (физичку и комуникацијску), а што подразумева и право, да уколико се за то укаже потреба, изврши измену већ донетог решења о одређивању бирачких места. Стога, то решење представља акт спроводбено – техничког карактера, против кога није обезбеђено право на заштиту изборног права у поступку утврђеном Законом о избору народних посланика, па је Републичка изборна комисија ожалбеним решењем требало да одбаци приговор жалиоца, а не да га одбије. Међутим, тиме што је о изјављеном приговору одлучила мериторно, није поступила на штету подносиоца приговора, већ му је само дала више права него што му по закону припада, будући да бирач може да поднесе Републичкој изборној комисији, према цитираној одредби члана 95. став 1. Закона о избору народних посланика, приговор због повреде изборног права у току избора или неправилности у поступку предлагања, односно избора, а не и против решења о измени решења о одређивању бирачких места, при чему <text:soft-page-break/>се подносилац у самом приговору, осим навођења броја решења, на решење које је оспорио, није ни осврнуо. </text:p>
      <text:p text:style-name="P5"/>
      <text:p text:style-name="P5"><text:tab/><text:tab/>Приликом доношења одлуке, суд је ценио све наводе жалбе, али је нашао да су без утицаја на другачије одлучивање у овој изборној ствари, с обзиром на околност да је приговор недозвољен. </text:p>
      <text:p text:style-name="P5"/>
      <text:p text:style-name="P4"><text:span text:style-name="T33"><text:tab/><text:tab/>Б</text:span><text:span text:style-name="T6">удући да је на основу свега изнетог 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13"/>
      <text:p text:style-name="P9"><text:span text:style-name="T32"><text:tab/><text:tab/>Следом изложеног, Управни суд је применом одредаба члана 40. став 1. и 2.</text:span> Закона о управним споровима (“Службени гласник РС”, бр. 111/09), <text:span text:style-name="T1">на чију сходну примену упућују одредбе члана 97. став 4.и 5. Закона о избору народних посланика </text:span><text:span text:style-name="T22">(“Службени гласник РС”, бр.</text:span><text:span text:style-name="T1">35/00...68/20),</text:span> <text:span text:style-name="T1">донео одлуку</text:span> као у диспозитиву ове пресуде<text:span text:style-name="T1">. </text:span></text:p>
      <text:p text:style-name="P9"/>
      <text:p text:style-name="P12"><text:span text:style-name="T1">ПРЕСУЂЕНО</text:span> У УПРАВНОМ СУДУ</text:p>
      <text:p text:style-name="P3"><text:span text:style-name="Default_20_Paragraph_20_Font"><text:span text:style-name="T7">Дана </text:span></text:span><text:span text:style-name="Default_20_Paragraph_20_Font"><text:span text:style-name="T3">05.07.2020</text:span></text:span><text:span text:style-name="Default_20_Paragraph_20_Font"><text:span text:style-name="T7">. године, </text:span></text:span><text:span text:style-name="Default_20_Paragraph_20_Font"><text:span text:style-name="T3">у 16,30 часова, 4</text:span></text:span><text:span text:style-name="Default_20_Paragraph_20_Font"><text:span text:style-name="T7"> У</text:span></text:span><text:span text:style-name="Default_20_Paragraph_20_Font"><text:span text:style-name="T3">ж <text:s/>2774</text:span></text:span><text:span text:style-name="Default_20_Paragraph_20_Font"><text:span text:style-name="T7">/</text:span></text:span><text:span text:style-name="Default_20_Paragraph_20_Font"><text:span text:style-name="T3">20</text:span></text:span></text:p>
      <text:p text:style-name="P2"><text:span text:style-name="Default_20_Paragraph_20_Font"><text:span text:style-name="T3"/></text:span></text:p>
      <text:p text:style-name="P9"/>
      <text:p text:style-name="P2"><text:span text:style-name="Default_20_Paragraph_20_Font"><text:span text:style-name="T7">Записничар<text:tab/><text:tab/><text:tab/><text:tab/><text:tab/><text:tab/><text:tab/></text:span></text:span><text:span text:style-name="Default_20_Paragraph_20_Font"><text:span text:style-name="T29"> <text:s text:c="7"/></text:span></text:span><text:span text:style-name="Default_20_Paragraph_20_Font"><text:span text:style-name="T7">Председник већа – судија</text:span></text:span></text:p>
      <text:p text:style-name="P2"><text:span text:style-name="Default_20_Paragraph_20_Font"><text:span text:style-name="T31">Весна Мутавџић, </text:span></text:span><text:span text:style-name="Default_20_Paragraph_20_Font"><text:span text:style-name="T31">с.р.</text:span></text:span><text:span text:style-name="Default_20_Paragraph_20_Font"><text:span text:style-name="T31"> <text:s text:c="76"/>Весна Лазаревић, </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0"/></text:span></text:p>
      <text:p text:style-name="P14">За тачност отправка</text:p>
      <text:p text:style-name="P14">Управитељ писарнице</text:p>
      <text:p text:style-name="P14">Дејан Ђурић</text:p>
      <text:p text:style-name="P14"/>
      <text:p text:style-name="P15"><text:span text:style-name="Default_20_Paragraph_20_Font"><text:span text:style-name="T3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6"/>4 Уж 2774/20</text:span><text:tab/></text:p>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5:49:12.08</meta:creation-date>
    <meta:editing-duration>PT2H15M43S</meta:editing-duration>
    <meta:editing-cycles>20</meta:editing-cycles>
    <meta:generator>OpenOffice/4.1.1$Win32 OpenOffice.org_project/411m6$Build-9775</meta:generator>
    <dc:title>template upravni BGDnovi</dc:title>
    <meta:initial-creator>Vesna Mutavdzic</meta:initial-creator>
    <dc:date>2020-07-07T21:03:14.41</dc:date>
    <meta:print-date>2020-07-07T15:09:49.14</meta:print-date>
    <dc:creator>Milka Babić</dc:creator>
    <meta:printed-by>Ika Radusinović</meta:printed-by>
    <meta:document-statistic meta:table-count="0" meta:image-count="1" meta:object-count="0" meta:page-count="6" meta:paragraph-count="36" meta:word-count="2604" meta:character-count="1700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5:49:11.91"/>
  </office:meta>
</office:document-meta>
</file>