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text-align="justify" style:justify-single-word="false"/>
      <style:text-properties fo:language="zxx" fo:country="none"/>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font-weight="normal" style:font-weight-asian="normal" style:font-weight-complex="normal"/>
    </style:style>
    <style:style style:name="P18" style:family="paragraph" style:parent-style-name="Standard">
      <style:paragraph-properties fo:line-height="100%" fo:text-align="justify" style:justify-single-word="false"/>
      <style:text-properties fo:font-weight="normal" style:font-weight-asian="normal" style:font-weight-complex="normal" style:text-scale="99%"/>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0"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1" style:family="paragraph" style:parent-style-name="Text_20_body">
      <style:paragraph-properties fo:margin-top="0cm" fo:margin-bottom="0cm" fo:text-align="center" style:justify-single-word="false"/>
    </style:style>
    <style:style style:name="P22" style:family="paragraph" style:parent-style-name="Text_20_body">
      <style:paragraph-properties fo:text-align="justify" style:justify-single-word="false"/>
    </style:style>
    <style:style style:name="P23"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0" style:family="text">
      <style:text-properties fo:color="#000000" fo:language="zxx" fo:country="none"/>
    </style:style>
    <style:style style:name="T31" style:family="text">
      <style:text-properties fo:color="#000000" fo:language="zxx" fo:country="none" fo:font-weight="normal" style:letter-kerning="false" style:font-weight-asian="normal" style:font-name-complex="Arial" style:font-weight-complex="normal" style:text-scale="99%"/>
    </style:style>
    <style:style style:name="T32" style:family="text">
      <style:text-properties fo:color="#000000" fo:letter-spacing="-0.004cm" fo:font-weight="bold" style:font-weight-asian="bold" style:text-scale="99%"/>
    </style:style>
    <style:style style:name="T33" style:family="text">
      <style:text-properties fo:color="#000000" fo:letter-spacing="-0.004cm" fo:language="zxx" fo:country="none" fo:font-weight="bold" style:font-weight-asian="bold" style:text-scale="99%"/>
    </style:style>
    <style:style style:name="T34"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5" style:family="text">
      <style:text-properties fo:color="#000000" fo:language="none" fo:country="none" fo:font-weight="normal" style:letter-kerning="false" style:font-weight-asian="normal" style:font-name-complex="Arial" style:font-weight-complex="normal" style:text-scale="99%"/>
    </style:style>
    <style:style style:name="T3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4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4"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45" style:family="text">
      <style:text-properties fo:language="en" fo:country="US"/>
    </style:style>
    <style:style style:name="T46" style:family="text">
      <style:text-properties fo:language="en" fo:country="US" fo:font-weight="bold" style:font-weight-asian="bold" style:font-weight-complex="bold" style:text-scale="99%"/>
    </style:style>
    <style:style style:name="T47" style:family="text">
      <style:text-properties fo:language="sr" fo:country="RS" fo:font-weight="bold" style:font-weight-asian="bold" style:font-weight-complex="bold" style:text-scale="99%"/>
    </style:style>
    <style:style style:name="T48" style:family="text">
      <style:text-properties style:text-scale="99%"/>
    </style:style>
    <style:style style:name="T49" style:family="text">
      <style:text-properties fo:font-weight="normal" style:font-weight-asian="normal" style:font-weight-complex="normal"/>
    </style:style>
    <style:style style:name="T5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1"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45">12</text:span> У<text:span text:style-name="T6">ж</text:span> <text:span text:style-name="T6">2</text:span><text:span text:style-name="T6">953</text:span>/<text:span text:style-name="T6">20</text:span></text:p>
      <text:p text:style-name="P6"><text:span text:style-name="T30">5.7.2020.</text:span><text:span text:style-name="T16"> год</text:span>ине</text:p>
      <text:p text:style-name="P11"><text:span text:style-name="T13">Б </text:span><text:span text:style-name="T7">Е О Г Р А Д</text:span></text:p>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7"> </text:span><text:span text:style-name="Default_20_Paragraph_20_Font"><text:span text:style-name="T27">мр Зорана Рељића, председника већа, Миње Бикицки </text:span></text:span><text:span text:style-name="Default_20_Paragraph_20_Font"><text:span text:style-name="T24">и Јелице Пајовић</text:span></text:span><text:span text:style-name="Default_20_Paragraph_20_Font"><text:span text:style-name="T27">, чланова већа, са судским саветником </text:span></text:span><text:span text:style-name="Default_20_Paragraph_20_Font"><text:span text:style-name="T24">Стефаном Гојковићем</text:span></text:span><text:span text:style-name="Default_20_Paragraph_20_Font"><text:span text:style-name="T27">, као записничарем,</text:span></text:span><text:span text:style-name="Default_20_Paragraph_20_Font"><text:span text:style-name="T36"> </text:span></text:span><text:span text:style-name="Default_20_Paragraph_20_Font"><text:span text:style-name="T19">одлучујући о жалби бирача </text:span></text:span><text:span text:style-name="Default_20_Paragraph_20_Font"><text:span text:style-name="T29">А.А.</text:span></text:span><text:span text:style-name="Default_20_Paragraph_20_Font"><text:span text:style-name="T19"> из ..., ул. ..., изјављеној против решења Републичке изборне комисије, 02 број: 013-907/20 од 30.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5.7.2020. </text:span></text:span><text:span text:style-name="Default_20_Paragraph_20_Font"><text:span text:style-name="T17"><text:s/>године, </text:span></text:span><text:span text:style-name="Default_20_Paragraph_20_Font"><text:span text:style-name="T19">у 13,10 часова,</text:span></text:span><text:span text:style-name="Default_20_Paragraph_20_Font"><text:span text:style-name="T17"> донео је</text:span></text:span></text:p>
      <text:p text:style-name="P2"><text:span text:style-name="Default_20_Paragraph_20_Font"><text:span text:style-name="T36"/></text:span></text:p>
      <text:p text:style-name="P2"><text:span text:style-name="Default_20_Paragraph_20_Font"><text:span text:style-name="T36"/></text:span></text:p>
      <text:p text:style-name="P4"><text:span text:style-name="Default_20_Paragraph_20_Font"><text:span text:style-name="T41">П Р Е С У Д <text:s/>У</text:span></text:span></text:p>
      <text:p text:style-name="P4"><text:span text:style-name="Default_20_Paragraph_20_Font"><text:span text:style-name="T42"/></text:span></text:p>
      <text:p text:style-name="P2"><text:span text:style-name="Default_20_Paragraph_20_Font"><text:span text:style-name="T42"><text:tab/><text:tab/> </text:span></text:span><text:span text:style-name="Default_20_Paragraph_20_Font"><text:span text:style-name="T19">Жалба СЕ </text:span></text:span><text:span text:style-name="Default_20_Paragraph_20_Font"><text:span text:style-name="T26">ОДБИЈА.</text:span></text:span></text:p>
      <text:p text:style-name="P2"><text:span text:style-name="Default_20_Paragraph_20_Font"><text:span text:style-name="T39"/></text:span></text:p>
      <text:p text:style-name="P4"><text:span text:style-name="Default_20_Paragraph_20_Font"><text:span text:style-name="T40">О б р а з л о ж е њ е</text:span></text:span></text:p>
      <text:p text:style-name="P4"><text:span text:style-name="Default_20_Paragraph_20_Font"><text:span text:style-name="T36"/></text:span></text:p>
      <text:p text:style-name="P2"><text:span text:style-name="Default_20_Paragraph_20_Font"><text:span text:style-name="T31"><text:tab/><text:tab/>Ожалбеним решењем, донетим у извршењу пресуде Управног суда 8 Уж 463/20 од 28.6.2020. године, одбијен је, као неоснован, приговор бирача </text:span></text:span><text:span text:style-name="Default_20_Paragraph_20_Font"><text:span text:style-name="T35">А.А.</text:span></text:span><text:span text:style-name="Default_20_Paragraph_20_Font"><text:span text:style-name="T3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24 у Новом Саду.</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3.7.2020. године у 21,46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text:span></text:span><text:span text:style-name="Default_20_Paragraph_20_Font"><text:span text:style-name="T20">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oft-page-break/><text:span text:style-name="Default_20_Paragraph_20_Font"><text:span text:style-name="T20">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text:span></text:span><text:span text:style-name="Default_20_Paragraph_20_Font"><text:span text:style-name="T20">предложио</text:span></text:span><text:span text:style-name="Default_20_Paragraph_20_Font"><text:span text:style-name="T20">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0"/></text:span></text:p>
      <text:p text:style-name="P11"><text:tab/><text:tab/>Републичка изборна комисија је Управном суду доставила жалбу са списима предмета, дана <text:span text:style-name="T6">4.7.2020.</text:span> године у <text:span text:style-name="T6">21</text:span><text:span text:style-name="T6">,</text:span><text:span text:style-name="T6">40</text:span> часова.</text:p>
      <text:p text:style-name="P13"/>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48"><text:tab/><text:tab/>Из списа </text:span><text:span text:style-name="T10">предмета </text:span><text:span text:style-name="T48">и ожалбеног решења произлази да је </text:span><text:span text:style-name="T10">бирач </text:span><text:span text:style-name="T51">А.А.</text:span><text:span text:style-name="T10"> дана 22.6.2020. године поднео Републичкој изборној комисији приговор који је заведен под бројем </text:span><text:span text:style-name="Default_20_Paragraph_20_Font"><text:span text:style-name="T19">02 број: 013-907/20. Приговором је указано на неправилности </text:span></text:span><text:span text:style-name="Default_20_Paragraph_20_Font"><text:span text:style-name="T20"><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24 у Новом Саду. </text:span></text:span><text:span text:style-name="Font_20_Style31"><text:span text:style-name="T21">У приговору је указао </text:span></text:span><text:span text:style-name="Font_20_Style31"><text:span text:style-name="T23">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text:span></text:span><text:soft-page-break/><text:span text:style-name="Font_20_Style31"><text:span text:style-name="T23">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4">''</text:span></text:span><text:span text:style-name="Font_20_Style31"><text:span text:style-name="T2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9"><text:span text:style-name="Font_20_Style31"><text:span text:style-name="T38"><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8">логичко</text:span></text:span><text:span text:style-name="Font_20_Style31"><text:span text:style-name="T38">-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38"><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text:span><text:soft-page-break/><text:span text:style-name="T6">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text:span><text:span text:style-name="T6">Р</text:span>епубличка изборна комисија утврђује резултате избора и о томе сачињава посебан записник <text:span text:style-name="T6">(став 2.).</text:span></text:p>
      <text:p text:style-name="P15"/>
      <text:p text:style-name="P9"><text:tab/><text:tab/><text:span text:style-name="T6">Одредбама члана 96. </text:span><text:span text:style-name="T6">Закона</text:span><text:span text:style-name="T6">,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bookmark text:name="Main"/></text:p>
      <text:p text:style-name="P22"><text:span text:style-name="T6"><text:tab/><text:tab/>Чланом 55. </text:span><text:span text:style-name="Font_20_Style31"><text:span text:style-name="T38">Правила о раду бирачких одбора на координираном спровођењу свих избора расписаних за 21.06. 2020. године (</text:span></text:span><text:span text:style-name="Font_20_Style31"><text:span text:style-name="T38">''</text:span></text:span><text:span text:style-name="Font_20_Style31"><text:span text:style-name="T38">Службени гласник РС</text:span></text:span><text:span text:style-name="Font_20_Style31"><text:span text:style-name="T38">''</text:span></text:span><text:span text:style-name="Font_20_Style31"><text:span text:style-name="T38">,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span text:style-name="Font_20_Style31"><text:span text:style-name="T38"><text:tab/><text:tab/></text:span></text:span><text:span text:style-name="T11">Одредбом члана 1. Пословника Републичке изборне комисије (''</text:span><text:span text:style-name="T50">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text:span text:style-name="T6"><text:tab/><text:tab/>Одредбом члана 102. став 1. Закона о општем управном поступку </text:span><text:soft-page-break/><text:span text:style-name="T6">(</text:span><text:span text:style-name="T6">''</text:span><text:span text:style-name="T50">Службени гласник РС</text:span><text:span text:style-name="T50">''</text:span><text:span text:style-name="T50">,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6"/>
      <text:p text:style-name="P2"><text:span text:style-name="T6"><text:tab/><text:tab/>Одредбом члана 69. став 1. Закона о управним споровима </text:span><text:span text:style-name="T12">(</text:span><text:span text:style-name="T12">''</text:span><text:span text:style-name="T12">Службени гласник РС</text:span><text:span text:style-name="T12">''</text:span><text:span text:style-name="T12">,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37">логичко</text:span></text:span><text:span text:style-name="Font_20_Style31"><text:span text:style-name="T37">-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7"/></text:span></text:p>
      <text:p text:style-name="P2"><text:span text:style-name="Font_20_Style31"><text:span text:style-name="T37"><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2">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2"/></text:span></text:p>
      <text:p text:style-name="P2"><text:span text:style-name="Default_20_Paragraph_20_Font"><text:span text:style-name="T22"><text:tab/><text:tab/>Што се тиче жалбених навода <text:s/>да је жалилац правноснажношћу поменуте </text:span></text:span><text:soft-page-break/><text:span text:style-name="Default_20_Paragraph_20_Font"><text:span text:style-name="T22">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tab/><text:tab/><text:span text:style-name="T6">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31">8</text:span></text:span><text:span text:style-name="Default_20_Paragraph_20_Font"><text:span text:style-name="T31"> Уж </text:span></text:span><text:span text:style-name="Default_20_Paragraph_20_Font"><text:span text:style-name="T31">463</text:span></text:span><text:span text:style-name="Default_20_Paragraph_20_Font"><text:span text:style-name="T31">/20 од 28.6.2020. године, </text:span></text:span><text:span text:style-name="T6">у чијем извршењу је донето овде ожалбено решење</text:span><text:span text:style-name="Default_20_Paragraph_20_Font"><text:span text:style-name="T31">,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6">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7"><text:s/></text:p>
      <text:p text:style-name="P14"><text:tab/><text:tab/>Будући да је ожалбено решење <text:span text:style-name="T28">у свему правилно и законито, </text:span><text:span text:style-name="T25">С</text:span><text:span text:style-name="T28">уд налази да нису испуњени услови за мериторно решавање ове изборне ствари, како је то жалилац предложио.</text:span></text:p>
      <text:p text:style-name="P19"/>
      <text:p text:style-name="P11"><text:span text:style-name="T11"><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9"><text:tab/></text:span></text:p>
      <text:p text:style-name="P18"><text:tab/></text:p>
      <text:p text:style-name="P12"/>
      <text:p text:style-name="P12"/>
      <text:p text:style-name="P8">ПРЕСУЂЕНО У УПРАВНОМ СУДУ</text:p>
      <text:p text:style-name="P21"><text:span text:style-name="Default_20_Paragraph_20_Font"><text:span text:style-name="T14">дана </text:span></text:span><text:span text:style-name="Default_20_Paragraph_20_Font"><text:span text:style-name="T8">5.7</text:span></text:span><text:span text:style-name="Default_20_Paragraph_20_Font"><text:span text:style-name="T14">.2020. године, </text:span></text:span><text:span text:style-name="Default_20_Paragraph_20_Font"><text:span text:style-name="T8">13,</text:span></text:span><text:span text:style-name="Default_20_Paragraph_20_Font"><text:span text:style-name="T8">10</text:span></text:span><text:span text:style-name="Default_20_Paragraph_20_Font"><text:span text:style-name="T8"> часова, </text:span></text:span><text:span text:style-name="Default_20_Paragraph_20_Font"><text:span text:style-name="T46">12</text:span></text:span><text:span text:style-name="Default_20_Paragraph_20_Font"><text:span text:style-name="T8"> Уж 2</text:span></text:span><text:span text:style-name="Default_20_Paragraph_20_Font"><text:span text:style-name="T8">953</text:span></text:span><text:span text:style-name="Default_20_Paragraph_20_Font"><text:span text:style-name="T8">/20</text:span></text:span></text:p>
      <text:p text:style-name="P21"><text:span text:style-name="Default_20_Paragraph_20_Font"><text:span text:style-name="T8"/></text:span></text:p>
      <text:p text:style-name="P21"><text:span text:style-name="Default_20_Paragraph_20_Font"><text:span text:style-name="T47"/></text:span></text:p>
      <text:p text:style-name="P5"><text:s text:c="4"/>Записничар <text:s text:c="80"/>Председник већа-судија</text:p>
      <text:p text:style-name="P10"><text:span text:style-name="Default_20_Paragraph_20_Font"><text:span text:style-name="T9"><text:s/>Стефан Гојковић,</text:span></text:span><text:span text:style-name="Default_20_Paragraph_20_Font"><text:span text:style-name="T9">с.р.</text:span></text:span><text:span text:style-name="Default_20_Paragraph_20_Font"><text:span text:style-name="T15"> <text:s text:c="14"/><text:tab/><text:tab/><text:tab/><text:tab/> <text:s text:c="8"/></text:span></text:span><text:span text:style-name="Default_20_Paragraph_20_Font"><text:span text:style-name="T32"><text:s/></text:span></text:span><text:span text:style-name="Default_20_Paragraph_20_Font"><text:span text:style-name="T33"><text:s text:c="4"/>мр Зоран Рељић,</text:span></text:span><text:span text:style-name="Default_20_Paragraph_20_Font"><text:span text:style-name="T33">с.р.</text:span></text:span></text:p>
      <text:p text:style-name="P3"><text:span text:style-name="Default_20_Paragraph_20_Font"><text:span text:style-name="T43"/></text:span></text:p>
      <text:p text:style-name="P2"><text:span text:style-name="Default_20_Paragraph_20_Font"><text:span text:style-name="T43"/></text:span></text:p>
      <text:p text:style-name="P2"><text:span text:style-name="Default_20_Paragraph_20_Font"><text:span text:style-name="T43"/></text:span></text:p>
      <text:p text:style-name="P23"><text:s/></text:p>
      <text:p text:style-name="P20">За тачност отправка</text:p>
      <text:p text:style-name="P20">Управитељ писарнице</text:p>
      <text:p text:style-name="P20">Дејан Ђурић</text:p>
      <text:p text:style-name="P2"><text:span text:style-name="Default_20_Paragraph_20_Font"><text:span text:style-name="T44">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12</text:span><text:span text:style-name="MT4"> Уж 2</text:span><text:span text:style-name="MT4">953</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33M53S</meta:editing-duration>
    <meta:editing-cycles>438</meta:editing-cycles>
    <meta:generator>OpenOffice/4.1.1$Win32 OpenOffice.org_project/411m6$Build-9775</meta:generator>
    <dc:date>2020-07-08T14:09:30.65</dc:date>
    <meta:print-date>2020-07-07T14:56:54.70</meta:print-date>
    <dc:creator>Sonja Vujčić</dc:creator>
    <meta:document-statistic meta:table-count="0" meta:image-count="1" meta:object-count="0" meta:page-count="6" meta:paragraph-count="42" meta:word-count="2811" meta:character-count="18499"/>
    <meta:user-defined meta:name="Info 1"/>
    <meta:user-defined meta:name="Info 2"/>
    <meta:user-defined meta:name="Info 3"/>
    <meta:user-defined meta:name="Info 4"/>
  </office:meta>
</office:document-meta>
</file>