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T50" style:family="text">
      <style:text-properties fo:language="none" fo:country="none"/>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2992/20</text:span></text:p>
      <text:p text:style-name="P5"><text:span text:style-name="T30">05.</text:span><text:span text:style-name="T30">07.2020.</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7"> </text:span><text:span text:style-name="T24">Весне Лазаревић, </text:span><text:span text:style-name="T17">председника већа,</text:span><text:span text:style-name="T24"> Гордане Богдановић и Јасмине Минић,</text:span><text:span text:style-name="T17"> чланова већа, са суд</text:span><text:span text:style-name="T24">ским</text:span><text:span text:style-name="T17"> </text:span><text:span text:style-name="T24">саветником Иваном Гулан Радосављевић, као записничарем, </text:span><text:span text:style-name="Default_20_Paragraph_20_Font"><text:span text:style-name="T18">одлучујући о жалби бирача </text:span></text:span><text:span text:style-name="Default_20_Paragraph_20_Font"><text:span text:style-name="T29">А.А.</text:span></text:span><text:span text:style-name="Default_20_Paragraph_20_Font"><text:span text:style-name="T18"> из ..., ..., изјављеној против решења Републичке изборне комисије, 02 број: 013-834/20-1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5.07.2020. </text:span></text:span><text:span text:style-name="Default_20_Paragraph_20_Font"><text:span text:style-name="T15"><text:s/>године, </text:span></text:span><text:span text:style-name="Default_20_Paragraph_20_Font"><text:span text:style-name="T18">у 16,0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8">Жалба</text:span></text:span><text:span text:style-name="Default_20_Paragraph_20_Font"><text:span text:style-name="T22"> СЕ ОДБИЈА.</text:span></text:span></text:p>
      <text:p text:style-name="P4"><text:span text:style-name="Default_20_Paragraph_20_Font"><text:span text:style-name="T26"/></text:span></text:p>
      <text:p text:style-name="P2"><text:span text:style-name="Default_20_Paragraph_20_Font"><text:span text:style-name="T37">О б р а з л о ж е њ е</text:span></text:span></text:p>
      <text:p text:style-name="P2"><text:span text:style-name="Default_20_Paragraph_20_Font"><text:span text:style-name="T33"/></text:span></text:p>
      <text:p text:style-name="P4"><text:span text:style-name="Default_20_Paragraph_20_Font"><text:span text:style-name="T31"><text:tab/><text:tab/>Ожалбеним решењем, донетим у извршењу пресуде Управног суда 24 Уж 373/20 од 28.06.2020. године, одбијен је, као неоснован, приговор бирача </text:span></text:span><text:span text:style-name="Default_20_Paragraph_20_Font"><text:span text:style-name="T32">А.А.</text:span></text:span><text:span text:style-name="Default_20_Paragraph_20_Font"><text:span text:style-name="T31">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граду Јагодини.</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3.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6</text:span></text:span><text:span text:style-name="Default_20_Paragraph_20_Font"><text:span text:style-name="T19"> часова, жалилац је оспорио законитост ожалбеног решења </text:span></text:span><text:span text:style-name="Default_20_Paragraph_20_Font"><text:span text:style-name="T19">са</text:span></text:span><text:span text:style-name="Default_20_Paragraph_20_Font"><text:span text:style-name="T19">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text:span></text:span><text:span text:style-name="Default_20_Paragraph_20_Font"><text:span text:style-name="T19">Стога</text:span></text:span><text:span text:style-name="Default_20_Paragraph_20_Font"><text:span text:style-name="T19">,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pan text:style-name="Default_20_Paragraph_20_Font"><text:span text:style-name="T19">усвојеним, будући да у том моменту није постојало решење Републичке изборне </text:span></text:span><text:soft-page-break/><text:span text:style-name="Default_20_Paragraph_20_Font"><text:span text:style-name="T19">комисије. <text:s/></text:span></text:span><text:span text:style-name="Default_20_Paragraph_20_Font"><text:span text:style-name="T19">П</text:span></text:span><text:span text:style-name="Default_20_Paragraph_20_Font"><text:span text:style-name="T19">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text:span></text:span><text:span text:style-name="Default_20_Paragraph_20_Font"><text:span text:style-name="T19">сматра да је </text:span></text:span><text:span text:style-name="Default_20_Paragraph_20_Font"><text:span text:style-name="T19">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text:span></text:span><text:span text:style-name="Default_20_Paragraph_20_Font"><text:span text:style-name="T19">Са</text:span></text:span><text:span text:style-name="Default_20_Paragraph_20_Font"><text:span text:style-name="T19">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4.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0</text:span></text:span><text:span text:style-name="Default_20_Paragraph_20_Font"><text:span text:style-name="T19">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6">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text:span><text:span text:style-name="T51">А.А.</text:span><text:span text:style-name="T11"> из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0">013</text:span></text:span><text:span text:style-name="Font_20_Style31"><text:span text:style-name="T35">-834</text:span></text:span><text:span text:style-name="Font_20_Style31"><text:span text:style-name="T40">/20</text:span></text:span><text:span text:style-name="Font_20_Style31"><text:span text:style-name="T35">-1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12 у граду Јагодини</text:span></text:span><text:span text:style-name="Font_20_Style31"><text:span text:style-name="T34">.</text:span></text:span><text:span text:style-name="Default_20_Paragraph_20_Font"><text:span text:style-name="T20"> </text:span></text:span><text:span text:style-name="Font_20_Style31"><text:span text:style-name="T34">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6">АЛЕКСАНДАР ВУЧИЋ - ЗА НАШУ ДЕЦУ” је мањи од записником утврђеног броја </text:span></text:span><text:soft-page-break/><text:span text:style-name="Font_20_Style31"><text:span text:style-name="T36">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6"><text:tab/><text:tab/>Према разлозима ожалбеног решења Републичка изборна комисија је у извршењу пресуде Управног суда 24 Уж 373/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1">12 у граду Јагодини </text:span></text:span><text:span text:style-name="Font_20_Style31"><text:span text:style-name="T36">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6"><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31">12 у граду Јагодини</text:span></text:span><text:span text:style-name="T6"> ожалбеним решењем одбила, као неоснован, приговор жалиоца, бирача </text:span><text:span text:style-name="T50">А.А.</text:span><text:span text:style-name="T6"> из ..., 02 број 013-834/20-1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0">12 у граду Јагодини</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4</text:span> Уж <text:span text:style-name="T6">373</text:span><text:span text:style-name="Default_20_Paragraph_20_Font"><text:span text:style-name="T20">/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text:span></text:span><text:span text:style-name="Default_20_Paragraph_20_Font"><text:span text:style-name="T20">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4</text:span><text:span text:style-name="Default_20_Paragraph_20_Font"><text:span text:style-name="T31"> Уж </text:span></text:span><text:span text:style-name="Default_20_Paragraph_20_Font"><text:span text:style-name="T31">373</text:span></text:span><text:span text:style-name="Default_20_Paragraph_20_Font"><text:span text:style-name="T31">/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text:span></text:span><text:span text:style-name="Default_20_Paragraph_20_Font"><text:span text:style-name="T31">34</text:span></text:span><text:span text:style-name="Default_20_Paragraph_20_Font"><text:span text:style-name="T31">/20-1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6"><text:span text:style-name="Default_20_Paragraph_20_Font"><text:span text:style-name="T13">дана </text:span></text:span><text:span text:style-name="Default_20_Paragraph_20_Font"><text:span text:style-name="T8">05.07.2020.</text:span></text:span><text:span text:style-name="Default_20_Paragraph_20_Font"><text:span text:style-name="T13"> године, </text:span></text:span><text:span text:style-name="Default_20_Paragraph_20_Font"><text:span text:style-name="T8">у </text:span></text:span><text:span text:style-name="Default_20_Paragraph_20_Font"><text:span text:style-name="T8">16,00</text:span></text:span><text:span text:style-name="Default_20_Paragraph_20_Font"><text:span text:style-name="T8"> часова, 24 Уж 29</text:span></text:span><text:span text:style-name="Default_20_Paragraph_20_Font"><text:span text:style-name="T8">92</text:span></text:span><text:span text:style-name="Default_20_Paragraph_20_Font"><text:span text:style-name="T8">/20</text:span></text:span></text:p>
      <text:p text:style-name="P16"><text:span text:style-name="Default_20_Paragraph_20_Font"><text:span text:style-name="T45"/></text:span></text:p>
      <text:p text:style-name="P15"/>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3">Ивана Гулан Радосављевић,</text:span></text:span><text:span text:style-name="Default_20_Paragraph_20_Font"><text:span text:style-name="T23">с.р.</text:span></text:span> <text:s text:c="47"/><text:span text:style-name="Default_20_Paragraph_20_Font"><text:span text:style-name="T41">Весна Лазаревић, </text:span></text:span><text:span text:style-name="Default_20_Paragraph_20_Font"><text:span text:style-name="T41">с.р.</text:span></text:span></text:p>
      <text:p text:style-name="P4"><text:span text:style-name="Default_20_Paragraph_20_Font"><text:span text:style-name="T41"/></text:span></text:p>
      <text:p text:style-name="P4"><text:span text:style-name="Default_20_Paragraph_20_Font"><text:span text:style-name="T41"/></text:span></text:p>
      <text:p text:style-name="P12"/>
      <text:p text:style-name="P13">За тачност отправка</text:p>
      <text:p text:style-name="P13">Управитељ писарнице</text:p>
      <text:p text:style-name="P13">Дејан Ђурић</text:p>
      <text:p text:style-name="P14">ТТ</text:p>
      <text:p text:style-name="P4"><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29</text:span><text:span text:style-name="MT2">92</text:span><text:span text:style-name="MT2">/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8M35S</meta:editing-duration>
    <meta:editing-cycles>481</meta:editing-cycles>
    <meta:generator>OpenOffice/4.1.1$Win32 OpenOffice.org_project/411m6$Build-9775</meta:generator>
    <dc:date>2020-07-07T18:47:23.86</dc:date>
    <meta:print-date>2020-07-07T14:43:34.13</meta:print-date>
    <meta:printed-by>Tatjana Tomić</meta:printed-by>
    <dc:creator>Sonja Vujčić</dc:creator>
    <meta:document-statistic meta:table-count="0" meta:image-count="1" meta:object-count="0" meta:page-count="6" meta:paragraph-count="39" meta:word-count="2860" meta:character-count="18827"/>
    <meta:user-defined meta:name="Info 1"/>
    <meta:user-defined meta:name="Info 2"/>
    <meta:user-defined meta:name="Info 3"/>
    <meta:user-defined meta:name="Info 4"/>
  </office:meta>
</office:document-meta>
</file>