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writing-mode="lr-tb"/>
    </style:style>
    <style:style style:name="P21" style:family="paragraph" style:parent-style-name="Text_20_body">
      <style:paragraph-properties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31</text:span><text:span text:style-name="T6">43</text:span>/<text:span text:style-name="T45">20</text:span></text:p>
      <text:p text:style-name="P7"><text:span text:style-name="T29">06.07.2020</text:span><text:span text:style-name="T29">.</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T24">Жељка Шкорића</text:span><text:span text:style-name="Default_20_Paragraph_20_Font"><text:span text:style-name="T26">, председника већа, </text:span></text:span><text:span text:style-name="Default_20_Paragraph_20_Font"><text:span text:style-name="T24">мр Весне Чогурић и Маје Панић</text:span></text:span><text:span text:style-name="Default_20_Paragraph_20_Font"><text:span text:style-name="T26">, чланова већа, са судским саветником </text:span></text:span><text:span text:style-name="Default_20_Paragraph_20_Font"><text:span text:style-name="T24">Снежаном Вујач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19">одлучујући о жалби бирача </text:span></text:span><text:span text:style-name="Default_20_Paragraph_20_Font"><text:span text:style-name="T28">А.А. </text:span></text:span><text:span text:style-name="Default_20_Paragraph_20_Font"><text:span text:style-name="T19">из ..., ..., изјављеној против решења Републичке изборне комисије, 02 број: 013-796/20-10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9">Жалба</text:span></text:span><text:span text:style-name="Default_20_Paragraph_20_Font"><text:span text:style-name="T23"> СЕ ОДБИЈА.</text:span></text:span></text:p>
      <text:p text:style-name="P4"><text:span text:style-name="Default_20_Paragraph_20_Font"><text:span text:style-name="T25"/></text:span></text:p>
      <text:p text:style-name="P2"><text:span text:style-name="Default_20_Paragraph_20_Font"><text:span text:style-name="T39">О б р а з л о ж е њ 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0"><text:tab/><text:tab/>Ожалбеним решењем, решавајући по приговору бирача </text:span></text:span><text:span text:style-name="Default_20_Paragraph_20_Font"><text:span text:style-name="T33">А.А.</text:span></text:span><text:span text:style-name="Default_20_Paragraph_20_Font"><text:span text:style-name="T30"> из ..., 02 број 013-796/20-10, због неправилности у раду бирачког одбора на спровођењу гласања у утврђивању резултата гласања на бирачком месту број 11 у Београду-Чукарица, на изборима за народне посланике Народне <text:s/>скупштине одржаним 21. јуна 2020. године, у поновном поступку у складу са пресудом <text:s/>Управног суда 22 Уж 270/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04.07.2020. године у </text:span></text:span><text:span text:style-name="Default_20_Paragraph_20_Font"><text:span text:style-name="T20">21,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5.07.2020. године у 18,10 часова. </text:span></text:span><text:span text:style-name="Default_20_Paragraph_20_Font"><text:span text:style-name="T20"><text:tab/></text:span></text:span></text:p>
      <text:p text:style-name="P12"><text:tab/><text:tab/><text:span text:style-name="T52">Одлучујући</text:span><text:span text:style-name="T11"> о поднетој жалби, која је благовремена, допуштена и изјављена од овлашћеног лица, на основу одредбе члана </text:span><text:span text:style-name="T52">41</text:span><text:span text:style-name="T11">. </text:span><text:span text:style-name="T52">став</text:span><text:span text:style-name="T11"> 1. Закона о </text:span><text:span text:style-name="T52">управним споровима</text:span><text:span text:style-name="T11"> (“Службени гласник РС”, број </text:span><text:span text:style-name="T52">111/09</text:span><text:span text:style-name="T11">), </text:span><text:span text:style-name="T52">кој</text:span><text:span text:style-name="T11">и</text:span><text:span text:style-name="T52"> се сходно примењује на основу одредбе члана </text:span><text:span text:style-name="T11">97</text:span><text:span text:style-name="T52">. став </text:span><text:span text:style-name="T11">4</text:span><text:span text:style-name="T52">. Закона о </text:span><text:span text:style-name="Font_20_Style31"><text:span text:style-name="T37">избору народних посланика <text:s/>(“Службени гласник РС”, бр. 35/00...68/20)</text:span></text:span><text:span text:style-name="T52">,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50"><text:tab/><text:tab/></text:span><text:span text:style-name="T12">Наиме, и</text:span><text:span text:style-name="T50">з списа</text:span><text:span text:style-name="T12"> ове изборне ствари произлази да је бирач </text:span><text:span text:style-name="T54">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2">013</text:span></text:span><text:span text:style-name="Font_20_Style31"><text:span text:style-name="T36">-796/</text:span></text:span><text:span text:style-name="Font_20_Style31"><text:span text:style-name="T42">20</text:span></text:span><text:span text:style-name="Font_20_Style31"><text:span text:style-name="T36">-10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text:span></text:span><text:span text:style-name="Default_20_Paragraph_20_Font"><text:span text:style-name="T21"> у Београд-Чикарица</text:span></text:span><text:span text:style-name="Font_20_Style31"><text:span text:style-name="T35">.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8">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text:span></text:span><text:span text:style-name="Default_20_Paragraph_20_Font"><text:span text:style-name="T22">22 Уж 270/20 од 28.06.2020. године,</text:span></text:span><text:span text:style-name="Font_20_Style31"><text:span text:style-name="T3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text:span></text:span><text:span text:style-name="Default_20_Paragraph_20_Font"><text:span text:style-name="T21"> у Београду-Чукарица</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pan text:style-name="T6">бирачки одбор непосредно спроводи гласање на бирачком месту, обезбеђује правилност </text:span><text:soft-page-break/><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span text:style-name="T6"><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8"><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tab/><text:tab/>Одредбом члана 102. став 1. Закона о општем управном поступку <text:soft-page-break/>(<text:span text:style-name="T47">“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1 у Београду-Чукарица, ожалбеним решењем одбила као неоснован приговор жалиоца, бирача </text:span><text:span text:style-name="T53">А.А.</text:span><text:span text:style-name="T6"> из ..., 02 број 013-796/20-10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text:span></text:span><text:span text:style-name="Default_20_Paragraph_20_Font"><text:span text:style-name="T21"> у Београду-Чукарица</text:span></text:span><text:span text:style-name="Font_20_Style31"><text:span text:style-name="T35">,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2 </text:span><text:span text:style-name="Default_20_Paragraph_20_Font"><text:span text:style-name="T30">Уж </text:span></text:span><text:span text:style-name="Default_20_Paragraph_20_Font"><text:span text:style-name="T30">270</text:span></text:span><text:span text:style-name="Default_20_Paragraph_20_Font"><text:span text:style-name="T30">/20 од 28.06.2020.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text:span></text:span><text:soft-page-break/><text:span text:style-name="Default_20_Paragraph_20_Font"><text:span text:style-name="T21">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pan text:style-name="Default_20_Paragraph_20_Font"><text:span text:style-name="T30">22</text:span></text:span><text:span text:style-name="Default_20_Paragraph_20_Font"><text:span text:style-name="T30"> Уж 2</text:span></text:span><text:span text:style-name="Default_20_Paragraph_20_Font"><text:span text:style-name="T30">70</text:span></text:span><text:span text:style-name="Default_20_Paragraph_20_Font"><text:span text:style-name="T30">/20 од 28.06.2020. годи,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30">10</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19"><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31</text:span></text:span><text:span text:style-name="Default_20_Paragraph_20_Font"><text:span text:style-name="T8">43</text:span></text:span><text:span text:style-name="Default_20_Paragraph_20_Font"><text:span text:style-name="T8">/</text:span></text:span><text:span text:style-name="Default_20_Paragraph_20_Font"><text:span text:style-name="T46">20</text:span></text:span></text:p>
      <text:p text:style-name="P19"><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9">Снежана Вујачић, </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1"><text:s text:c="3"/></text:span></text:span><text:span text:style-name="Default_20_Paragraph_20_Font"><text:span text:style-name="T32"><text:s/>Жељко Шкорић, </text:span></text:span><text:span text:style-name="Default_20_Paragraph_20_Font"><text:span text:style-name="T32">с.р.</text:span></text:span></text:p>
      <text:p text:style-name="P5"><text:span text:style-name="Default_20_Paragraph_20_Font"><text:span text:style-name="T43"/></text:span></text:p>
      <text:p text:style-name="P4"><text:span text:style-name="Default_20_Paragraph_20_Font"><text:span text:style-name="T43"/></text:span></text:p>
      <text:p text:style-name="P15">За тачност отправка</text:p>
      <text:p text:style-name="P15">Управитељ писарнице</text:p>
      <text:p text:style-name="P15">Дејан Ђурић</text:p>
      <text:p text:style-name="P18"/>
      <text:p text:style-name="P18"/>
      <text:p text:style-name="P18"/>
      <text:p text:style-name="P20"><text:span text:style-name="Default_20_Paragraph_20_Font"><text:span text:style-name="T4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1</text:span><text:span text:style-name="MT2">43</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6M20S</meta:editing-duration>
    <meta:editing-cycles>487</meta:editing-cycles>
    <meta:generator>OpenOffice/4.1.1$Win32 OpenOffice.org_project/411m6$Build-9775</meta:generator>
    <dc:date>2020-07-07T17:35:27.84</dc:date>
    <meta:print-date>2020-07-06T14:14:52.73</meta:print-date>
    <meta:printed-by>Vesna Čogurić</meta:printed-by>
    <dc:creator>Sonja Vujčić</dc:creator>
    <meta:document-statistic meta:table-count="0" meta:image-count="1" meta:object-count="0" meta:page-count="6" meta:paragraph-count="40" meta:word-count="2873" meta:character-count="18977"/>
    <meta:user-defined meta:name="Info 1"/>
    <meta:user-defined meta:name="Info 2"/>
    <meta:user-defined meta:name="Info 3"/>
    <meta:user-defined meta:name="Info 4"/>
  </office:meta>
</office:document-meta>
</file>