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text-properties style:text-scale="99%"/>
    </style:style>
    <style:style style:name="P9" style:family="paragraph" style:parent-style-name="Standard">
      <style:paragraph-properties fo:text-align="justify" style:justify-single-word="false"/>
      <style:text-properties style:text-scale="99%"/>
    </style:style>
    <style:style style:name="P10" style:family="paragraph" style:parent-style-name="Standard">
      <style:paragraph-properties fo:line-height="100%" fo:text-align="justify" style:justify-single-word="false"/>
      <style:text-properties fo:language="zxx" fo:country="none"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font-weight="normal" style:font-weight-asian="normal" style:font-weight-complex="normal"/>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8" style:family="paragraph" style:parent-style-name="Text_20_body">
      <style:paragraph-properties fo:margin-top="0cm" fo:margin-bottom="0cm" fo:text-align="center" style:justify-single-word="false"/>
    </style:style>
    <style:style style:name="P19" style:family="paragraph" style:parent-style-name="Text_20_body">
      <style:paragraph-properties fo:text-align="justify" style:justify-single-word="false"/>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text-scale="99%"/>
    </style:style>
    <style:style style:name="T7" style:family="text">
      <style:text-properties fo:language="zxx" fo:country="none" style:text-scale="99%"/>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font-weight-asian="normal" style:font-weight-complex="normal" style:text-scale="99%"/>
    </style:style>
    <style:style style:name="T10" style:family="text">
      <style:text-properties fo:font-weight="bold" style:font-weight-asian="bold" style:font-weight-complex="bold" style:text-scale="99%"/>
    </style:style>
    <style:style style:name="T11" style:family="text">
      <style:text-properties fo:color="#000000"/>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9" style:family="text">
      <style:text-properties fo:language="sr" fo:country="RS" fo:font-weight="bold" style:font-weight-asian="bold" style:font-weight-complex="bold" style:text-scale="99%"/>
    </style:style>
    <style:style style:name="T40" style:family="text">
      <style:text-properties style:text-scale="99%"/>
    </style:style>
    <style:style style:name="T41" style:family="text">
      <style:text-properties fo:font-weight="normal" style:font-weight-asian="normal" style:font-weight-complex="normal"/>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style:font-name="Times New Roman1" style:font-name-asian="Times New Roman1" style:font-name-complex="Times New Roman1"/>
    </style:style>
    <style:style style:name="T44" style:family="text">
      <style:text-properties style:font-name="Times New Roman1" fo:language="zxx" fo:country="none" style:font-name-asian="Times New Roman1" style:font-name-complex="Times New Roman1"/>
    </style:style>
    <style:style style:name="T45"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552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text:s text:c="2"/>УПРАВНИ СУД</text:p>
      <text:p text:style-name="P4"><text:span text:style-name="T5"><text:s text:c="5"/>7</text:span> У<text:span text:style-name="T5">ж</text:span> <text:span text:style-name="T5">2</text:span><text:span text:style-name="T5">908</text:span>/<text:span text:style-name="T5">20</text:span></text:p>
      <text:p text:style-name="P4"><text:span text:style-name="T27">05.07.2020</text:span><text:span text:style-name="T27">.</text:span><text:span text:style-name="T11"> год</text:span>ине</text:p>
      <text:p text:style-name="P14"><text:s text:c="6"/>Б е о г р а д</text:p>
      <text:p text:style-name="P5">У ИМЕ НАРОДА</text:p>
      <text:p text:style-name="P5"/>
      <text:p text:style-name="P8"/>
      <text:p text:style-name="P2"><text:span text:style-name="T4"><text:tab/><text:tab/></text:span><text:span text:style-name="T12">Управни суд, у већу састављеном од судија: </text:span><text:span text:style-name="Default_20_Paragraph_20_Font"><text:span text:style-name="T21">Биљане Тамбурковски Баковић,</text:span></text:span><text:span text:style-name="Default_20_Paragraph_20_Font"><text:span text:style-name="T14"> председника већа,</text:span></text:span><text:span text:style-name="Default_20_Paragraph_20_Font"><text:span text:style-name="T21"> мр Николе Китаровића и Ксеније Ивановић</text:span></text:span><text:span text:style-name="Default_20_Paragraph_20_Font"><text:span text:style-name="T14">, чланова већа, са судским</text:span></text:span><text:span text:style-name="Default_20_Paragraph_20_Font"><text:span text:style-name="T21"> саветником Ралић Михајлом, </text:span></text:span><text:span text:style-name="Default_20_Paragraph_20_Font"><text:span text:style-name="T14">записничарем</text:span></text:span><text:span text:style-name="Default_20_Paragraph_20_Font"><text:span text:style-name="T24">,</text:span></text:span><text:span text:style-name="Default_20_Paragraph_20_Font"><text:span text:style-name="T20"> одлучујући о жалби бирача </text:span></text:span><text:span text:style-name="Default_20_Paragraph_20_Font"><text:span text:style-name="T26">А.А.</text:span></text:span><text:span text:style-name="Default_20_Paragraph_20_Font"><text:span text:style-name="T20"> из ..., ..., изјављеној против решења Републичке изборне комисије, 02 број: 013-796/20-37 од 30.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20">дана 05.07.2020. </text:span></text:span><text:span text:style-name="Default_20_Paragraph_20_Font"><text:span text:style-name="T13"><text:s/>године, </text:span></text:span><text:span text:style-name="Default_20_Paragraph_20_Font"><text:span text:style-name="T20">у 21,25 часова,</text:span></text:span><text:span text:style-name="Default_20_Paragraph_20_Font"><text:span text:style-name="T13"> донео је</text:span></text:span></text:p>
      <text:p text:style-name="P2"><text:span text:style-name="Default_20_Paragraph_20_Font"><text:span text:style-name="T31"/></text:span></text:p>
      <text:p text:style-name="P3"><text:span text:style-name="Default_20_Paragraph_20_Font"><text:span text:style-name="T36">П Р Е С У Д <text:s/>У</text:span></text:span></text:p>
      <text:p text:style-name="P3"><text:span text:style-name="Default_20_Paragraph_20_Font"><text:span text:style-name="T37"/></text:span></text:p>
      <text:p text:style-name="P2"><text:span text:style-name="Default_20_Paragraph_20_Font"><text:span text:style-name="T37"><text:tab/><text:tab/> </text:span></text:span><text:span text:style-name="Default_20_Paragraph_20_Font"><text:span text:style-name="T15">Жалба СЕ </text:span></text:span><text:span text:style-name="Default_20_Paragraph_20_Font"><text:span text:style-name="T23">ОДБИЈА.</text:span></text:span></text:p>
      <text:p text:style-name="P2"><text:span text:style-name="Default_20_Paragraph_20_Font"><text:span text:style-name="T34"/></text:span></text:p>
      <text:p text:style-name="P3"><text:span text:style-name="Default_20_Paragraph_20_Font"><text:span text:style-name="T35">О б р а з л о ж е њ е</text:span></text:span></text:p>
      <text:p text:style-name="P3"><text:span text:style-name="Default_20_Paragraph_20_Font"><text:span text:style-name="T31"/></text:span></text:p>
      <text:p text:style-name="P2"><text:span text:style-name="Default_20_Paragraph_20_Font"><text:span text:style-name="T28"><text:tab/><text:tab/>Ожалбеним решењем, донетим у извршењу пресуде Управног суда 24 Уж 297/20 од 28.06.2020. године, одбијен је као неоснован приговор бирача </text:span></text:span><text:span text:style-name="Default_20_Paragraph_20_Font"><text:span text:style-name="T30">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38 </text:span></text:span><text:span text:style-name="Default_20_Paragraph_20_Font"><text:span text:style-name="T16">на територији општине/града Београд-Чукарица.</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03.07.2020</text:span></text:span><text:span text:style-name="Default_20_Paragraph_20_Font"><text:span text:style-name="T16">.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ов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16">поретку егзистирао његов приговор од 22.06.2020. године, који се по сили закона сматра </text:span></text:span><text:soft-page-break/><text:span text:style-name="Default_20_Paragraph_20_Font"><text:span text:style-name="T16">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ажио да суд усвоји жалбу, поништи ожалбено решење и констатује да је приговор усвојен по сили закона.</text:span></text:span></text:p>
      <text:p text:style-name="P8"><text:tab/><text:tab/>Републичка изборна комисија је Управном суду доставила жалбу са списима предмета, дана <text:span text:style-name="T5">04.07.2020</text:span><text:span text:style-name="T5">.</text:span> године у <text:span text:style-name="T5">21,40</text:span> часова.</text:p>
      <text:p text:style-name="P10"/>
      <text:p text:style-name="P8"><text:tab/><text:tab/>Одлучујући о поднетој жалби, у складу са <text:span text:style-name="T5">одредбама</text:span> члана 97. ст. 1. и 4. Закона о избору народних посланика (<text:span text:style-name="T44">„</text:span>Службени гласник РС<text:span text:style-name="T43">”</text:span><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7"><text:span text:style-name="T40"><text:tab/><text:tab/>Из списа </text:span><text:span text:style-name="T7">предмета </text:span><text:span text:style-name="T40">и ожалбеног решења произлази да је </text:span><text:span text:style-name="T7">бирач </text:span><text:span text:style-name="T45">А.А.</text:span><text:span text:style-name="T7"> дана 22.06.2020. године поднео Републичкој изборној комисији приговор који је заведен под бројем </text:span><text:span text:style-name="Default_20_Paragraph_20_Font"><text:span text:style-name="T15">02 број: 013-796/20-37. Приговором је указано на неправилности </text:span></text:span><text:span text:style-name="Default_20_Paragraph_20_Font"><text:span text:style-name="T16"><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text:s/>број 38 на територији општине/града Београд-Чукарица. </text:span></text:span><text:span text:style-name="Font_20_Style31"><text:span text:style-name="T17">У приговору је указао </text:span></text:span><text:span text:style-name="Font_20_Style31"><text:span text:style-name="T1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pan><text:soft-page-break/><text:span text:style-name="Font_20_Style31"><text:span text:style-name="T19">џаку на којима је заокружена изборна листа </text:span></text:span><text:span text:style-name="Font_20_Style31"><text:span text:style-name="T29">''</text:span></text:span><text:span text:style-name="Font_20_Style31"><text:span text:style-name="T1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9"/>
      <text:p text:style-name="P7"><text:span text:style-name="Font_20_Style31"><text:span text:style-name="T33"><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3">логичко</text:span></text:span><text:span text:style-name="Font_20_Style31"><text:span text:style-name="T33">-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7"><text:span text:style-name="Font_20_Style31"><text:span text:style-name="T33"/></text:span></text:p>
      <text:p text:style-name="P7"><text:span text:style-name="Font_20_Style31"><text:span text:style-name="T33"><text:tab/><text:tab/>Законом о избору народних посланика, прописано је да Р</text:span></text:span>епубличка изборна комисија утврђује и објављује резултате избора <text:span text:style-name="T5">(члан 34. тачка 14)), стим да бирачки одбор непосредно спроводи гласање на бирачком месту, обезбеђује правилност </text:span><text:span text:style-name="T5">и тајност гласања, утврђује резултате гласања на бирачком месту и обавља друге </text:span><text:soft-page-break/><text:span text:style-name="T5">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ок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као и да з</text:span>аписник о раду бирачког одбора потписују сви чланови бирачког одбора <text:span text:style-name="T5">(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ок р</text:span>епубличка изборна комисија утврђује резултате избора и о томе сачињава посебан записник <text:span text:style-name="T5">(став 2.).</text:span></text:p>
      <text:p text:style-name="P12"/>
      <text:p text:style-name="P7"><text:tab/><text:tab/><text:span text:style-name="T5">Одредбама члана 96. </text:span><text:span text:style-name="T5">Закона</text:span><text:span text:style-name="T5">,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9"><text:span text:style-name="T5"><text:tab/><text:tab/>Чланом 55. </text:span><text:span text:style-name="Font_20_Style31"><text:span text:style-name="T33">Правила о раду бирачких одбора на координираном спровођењу свих избора расписаних за 21.06. 2020. године (</text:span></text:span><text:span text:style-name="Font_20_Style31"><text:span text:style-name="T33">''</text:span></text:span><text:span text:style-name="Font_20_Style31"><text:span text:style-name="T33">Службени гласник РС</text:span></text:span><text:span text:style-name="Font_20_Style31"><text:span text:style-name="T33">''</text:span></text:span><text:span text:style-name="Font_20_Style31"><text:span text:style-name="T33">,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33"><text:tab/><text:tab/></text:span></text:span><text:span text:style-name="T8">Одредбом члана 1. Пословника Републичке изборне комисије (''</text:span><text:span text:style-name="T42">Службени гласник РС'', бр.</text:span> <text:span text:style-name="T5">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pan text:style-name="T5"><text:tab/><text:tab/>Одредбом члана 102. став 1. Закона о општем управном поступку (</text:span><text:span text:style-name="T5">''</text:span><text:span text:style-name="T42">Службени гласник РС</text:span><text:span text:style-name="T42">''</text:span><text:span text:style-name="T42">, бр.</text:span> <text:span text:style-name="T5">18/16 и 95/18 - аутентично тумачење), прописано је да </text:span><text:span text:style-name="T5">орган утврђује чињенице и околности од значаја за поступање у управној ствари, док је </text:span><text:soft-page-break/><text:span text:style-name="T5">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2"><text:span text:style-name="T5"><text:tab/><text:tab/>Одредбом члана 69. став 1. Закона о управним споровима </text:span><text:span text:style-name="T9">(</text:span><text:span text:style-name="T9">''</text:span><text:span text:style-name="T9">Службени гласник РС</text:span><text:span text:style-name="T9">''</text:span><text:span text:style-name="T9">, бр. 111/09), </text:span><text:span text:style-name="T5">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2">логичко</text:span></text:span><text:span text:style-name="Font_20_Style31"><text:span text:style-name="T32">-рачунски исправни и унео их у тачку 12. Записника. По оцени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2"/></text:span></text:p>
      <text:p text:style-name="P2"><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text:span text:style-name="T5">напред наведене </text:span>пресуде Управног суда,<text:span text:style-name="Default_20_Paragraph_20_Font"><text:span text:style-name="T18">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8"/></text:span></text:p>
      <text:p text:style-name="P2"><text:span text:style-name="Default_20_Paragraph_20_Font"><text:span text:style-name="T18"><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18">Управни суд <text:s/>указује да појам легитимног очекивања подразумева постојање основа у </text:span></text:span><text:soft-page-break/><text:span text:style-name="Default_20_Paragraph_20_Font"><text:span text:style-name="T18">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5">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28">2</text:span></text:span><text:span text:style-name="Default_20_Paragraph_20_Font"><text:span text:style-name="T28">4</text:span></text:span><text:span text:style-name="Default_20_Paragraph_20_Font"><text:span text:style-name="T28"> Уж 2</text:span></text:span><text:span text:style-name="Default_20_Paragraph_20_Font"><text:span text:style-name="T28">97</text:span></text:span><text:span text:style-name="Default_20_Paragraph_20_Font"><text:span text:style-name="T28">/20 од </text:span></text:span><text:span text:style-name="Default_20_Paragraph_20_Font"><text:span text:style-name="T28">28.06.2020</text:span></text:span><text:span text:style-name="Default_20_Paragraph_20_Font"><text:span text:style-name="T28">. године, </text:span></text:span><text:span text:style-name="T5">у чијем извршењу је донето овде ожалбено решење</text:span><text:span text:style-name="Default_20_Paragraph_20_Font"><text:span text:style-name="T2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5">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5"><text:s/></text:p>
      <text:p text:style-name="P11"><text:tab/><text:tab/>Будући да је ожалбено решење <text:span text:style-name="T25">у свему правилно и законито, </text:span><text:span text:style-name="T22">с</text:span><text:span text:style-name="T25">уд налази да нису испуњени услови за мериторно решавање ове изборне ствари, како је то жалилац предложио.</text:span></text:p>
      <text:p text:style-name="P8"><text:span text:style-name="T8"><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1"><text:tab/></text:span></text:p>
      <text:p text:style-name="P9"/>
      <text:p text:style-name="P6">ПРЕСУЂЕНО У УПРАВНОМ СУДУ</text:p>
      <text:p text:style-name="P18"><text:span text:style-name="Default_20_Paragraph_20_Font"><text:span text:style-name="T10">дана </text:span></text:span><text:span text:style-name="Default_20_Paragraph_20_Font"><text:span text:style-name="T6">0</text:span></text:span><text:span text:style-name="Default_20_Paragraph_20_Font"><text:span text:style-name="T6">5.</text:span></text:span><text:span text:style-name="Default_20_Paragraph_20_Font"><text:span text:style-name="T6">07</text:span></text:span><text:span text:style-name="Default_20_Paragraph_20_Font"><text:span text:style-name="T10">.2020. године, </text:span></text:span><text:span text:style-name="Default_20_Paragraph_20_Font"><text:span text:style-name="T6">21,25</text:span></text:span><text:span text:style-name="Default_20_Paragraph_20_Font"><text:span text:style-name="T6"> часова, </text:span></text:span><text:span text:style-name="Default_20_Paragraph_20_Font"><text:span text:style-name="T6">7</text:span></text:span><text:span text:style-name="Default_20_Paragraph_20_Font"><text:span text:style-name="T6"> Уж 2</text:span></text:span><text:span text:style-name="Default_20_Paragraph_20_Font"><text:span text:style-name="T6">908</text:span></text:span><text:span text:style-name="Default_20_Paragraph_20_Font"><text:span text:style-name="T6">/20</text:span></text:span></text:p>
      <text:p text:style-name="P18"><text:span text:style-name="Default_20_Paragraph_20_Font"><text:span text:style-name="T6"/></text:span></text:p>
      <text:p text:style-name="P18"><text:span text:style-name="Default_20_Paragraph_20_Font"><text:span text:style-name="T39"/></text:span></text:p>
      <text:p text:style-name="P16">Записничар<text:tab/><text:tab/><text:tab/><text:tab/><text:tab/><text:tab/> <text:s text:c="5"/>Председник већа – судија</text:p>
      <text:p text:style-name="P17">Михајло Ралић,<text:span text:style-name="T5">с.р.</text:span><text:tab/><text:tab/><text:tab/> <text:s text:c="3"/>Биљана Тамбурковски Баковић,<text:span text:style-name="T5">с.р.</text:span></text:p>
      <text:p text:style-name="P17"/>
      <text:p text:style-name="P17"/>
      <text:p text:style-name="P20">За тачност отправка </text:p>
      <text:p text:style-name="P20">Управитељ писарнице </text:p>
      <text:p text:style-name="P20">Дејан Ђурић </text:p>
      <text:p text:style-name="P21"/>
      <text:p text:style-name="P22"><text:span text:style-name="Default_20_Paragraph_20_Font"><text:span text:style-name="T38">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7</text:span><text:span text:style-name="MT3"> Уж 2</text:span><text:span text:style-name="MT3">908</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8M21S</meta:editing-duration>
    <meta:editing-cycles>443</meta:editing-cycles>
    <meta:generator>OpenOffice/4.1.1$Win32 OpenOffice.org_project/411m6$Build-9775</meta:generator>
    <dc:date>2020-07-07T17:30:08.09</dc:date>
    <meta:print-date>2020-06-28T18:48:48.22</meta:print-date>
    <meta:printed-by>Ivana Obradović</meta:printed-by>
    <dc:creator>Sonja Vujčić</dc:creator>
    <meta:document-statistic meta:table-count="0" meta:image-count="1" meta:object-count="0" meta:page-count="6" meta:paragraph-count="39" meta:word-count="2813" meta:character-count="18507"/>
    <meta:user-defined meta:name="Info 1"/>
    <meta:user-defined meta:name="Info 2"/>
    <meta:user-defined meta:name="Info 3"/>
    <meta:user-defined meta:name="Info 4"/>
  </office:meta>
</office:document-meta>
</file>