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language="sh" fo:country="YU" fo:font-weight="bold" style:font-weight-asian="bold" style:text-scale="99%"/>
    </style:style>
    <style:style style:name="P9" style:family="paragraph" style:parent-style-name="Standard">
      <style:paragraph-properties fo:line-height="100%" fo:text-align="justify" style:justify-single-word="false"/>
      <style:text-properties fo:language="sr" fo:country="YU" fo:font-weight="bold" style:font-weight-asian="bold" style:text-scale="99%"/>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6"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fo:language="en" fo:country="US"/>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1"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8"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fo:font-size="12pt" fo:language="sr" fo:country="YU" style:font-size-asian="12pt" style:font-size-complex="12pt"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style:use-window-font-color="true"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4" style:family="text">
      <style:text-properties fo:font-weight="normal" style:font-weight-asian="normal" style:font-weight-complex="normal"/>
    </style:style>
    <style:style style:name="T45" style:family="text">
      <style:text-properties fo:language="sr" fo:country="YU"/>
    </style:style>
    <style:style style:name="T46" style:family="text">
      <style:text-properties fo:language="sr" fo:country="YU" style:font-weight-complex="normal"/>
    </style:style>
    <style:style style:name="T4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1 </text:span>У<text:span text:style-name="T1">ж</text:span> <text:span text:style-name="T1">2787</text:span>/<text:span text:style-name="T5">20</text:span></text:p>
      <text:p text:style-name="P2"><text:span text:style-name="T9">05.07.</text:span><text:span text:style-name="T11">2020</text:span><text:span text:style-name="T9">.</text:span><text:span text:style-name="T8"> год</text:span>ине</text:p>
      <text:p text:style-name="P11"><text:span text:style-name="T7">Б </text:span><text:span text:style-name="T2">Е О Г Р А Д</text:span></text:p>
      <text:p text:style-name="P3"/>
      <text:p text:style-name="P3"/>
      <text:p text:style-name="P3">У ИМЕ НАРОДА</text:p>
      <text:p text:style-name="P12"/>
      <text:p text:style-name="P4"><text:span text:style-name="T33"><text:tab/><text:tab/></text:span><text:span text:style-name="T12">Управни суд, у већу састављеном од судија:</text:span><text:span text:style-name="T14"> </text:span><text:span text:style-name="T15">Зорице Китановић</text:span><text:span text:style-name="Default_20_Paragraph_20_Font"><text:span text:style-name="T14">, председника већа, </text:span></text:span><text:span text:style-name="Default_20_Paragraph_20_Font"><text:span text:style-name="T15">Весне Даниловић и Елене Петровић</text:span></text:span><text:span text:style-name="Default_20_Paragraph_20_Font"><text:span text:style-name="T14">, чланова већа, са </text:span></text:span><text:span text:style-name="Default_20_Paragraph_20_Font"><text:span text:style-name="T15">вишим</text:span></text:span><text:span text:style-name="Default_20_Paragraph_20_Font"><text:span text:style-name="T14"> судским саветником </text:span></text:span><text:span text:style-name="Default_20_Paragraph_20_Font"><text:span text:style-name="T15">Данијелом Поповић</text:span></text:span><text:span text:style-name="Default_20_Paragraph_20_Font"><text:span text:style-name="T14">, записничарем,</text:span></text:span><text:span text:style-name="Default_20_Paragraph_20_Font"><text:span text:style-name="T34"> </text:span></text:span><text:span text:style-name="Default_20_Paragraph_20_Font"><text:span text:style-name="T16">одлучујући о жалби бирача </text:span></text:span><text:span text:style-name="Default_20_Paragraph_20_Font"><text:span text:style-name="T29">А.А.</text:span></text:span><text:span text:style-name="Default_20_Paragraph_20_Font"><text:span text:style-name="T16"> из ... ул. ..., против решења Републичке изборне комисије 02 број: 013-1016/20 од 26.јуна 2020. 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5.07.2020. </text:span></text:span><text:span text:style-name="Default_20_Paragraph_20_Font"><text:span text:style-name="T13">године, </text:span></text:span><text:span text:style-name="Default_20_Paragraph_20_Font"><text:span text:style-name="T16">у 16,15</text:span></text:span><text:span text:style-name="Default_20_Paragraph_20_Font"><text:span text:style-name="T24"> </text:span></text:span><text:span text:style-name="Default_20_Paragraph_20_Font"><text:span text:style-name="T16">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34"/></text:span></text:p>
      <text:p text:style-name="P5"><text:span text:style-name="Default_20_Paragraph_20_Font"><text:span text:style-name="T37">П Р Е С У Д <text:s/>У</text:span></text:span></text:p>
      <text:p text:style-name="P5"><text:span text:style-name="Default_20_Paragraph_20_Font"><text:span text:style-name="T37"/></text:span></text:p>
      <text:p text:style-name="P5"><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6">Жалба</text:span></text:span><text:span text:style-name="Default_20_Paragraph_20_Font"><text:span text:style-name="T24"> СЕ </text:span></text:span><text:span text:style-name="Default_20_Paragraph_20_Font"><text:span text:style-name="T26">ОДБИЈА.</text:span></text:span></text:p>
      <text:p text:style-name="P4"><text:span text:style-name="Default_20_Paragraph_20_Font"><text:span text:style-name="T26"/></text:span></text:p>
      <text:p text:style-name="P4"><text:span text:style-name="Default_20_Paragraph_20_Font"><text:span text:style-name="T35"/></text:span></text:p>
      <text:p text:style-name="P5"><text:span text:style-name="Default_20_Paragraph_20_Font"><text:span text:style-name="T36">О б р а з л о ж е њ е</text:span></text:span></text:p>
      <text:p text:style-name="P5"><text:span text:style-name="Default_20_Paragraph_20_Font"><text:span text:style-name="T36"/></text:span></text:p>
      <text:p text:style-name="P4"><text:span text:style-name="Default_20_Paragraph_20_Font"><text:span text:style-name="T34"/></text:span></text:p>
      <text:p text:style-name="P4"><text:span text:style-name="Default_20_Paragraph_20_Font"><text:span text:style-name="T10"><text:tab/><text:tab/>Ожалбеним решењем Републичке изборне комисије 02 број: 013-1016/20 од 26. јуна 2020. године одбија се, између осталих, приговор бирача </text:span></text:span><text:span text:style-name="Default_20_Paragraph_20_Font"><text:span text:style-name="T32">А.А.</text:span></text:span><text:span text:style-name="Default_20_Paragraph_20_Font"><text:span text:style-name="T10"> из ... 02 број 013-1016/20-266 од 26. јуна 2020. године примљен у 10,00 часова. </text:span></text:span></text:p>
      <text:p text:style-name="P4"><text:span text:style-name="Default_20_Paragraph_20_Font"><text:span text:style-name="T10"/></text:span></text:p>
      <text:p text:style-name="P4"><text:span text:style-name="Default_20_Paragraph_20_Font"><text:span text:style-name="T10"><text:tab/><text:tab/>У жалби поднетој путем поште, препоручено RЕ...RS ... дана 01.07.2020. године у 16,00 часова преко</text:span></text:span><text:span text:style-name="Default_20_Paragraph_20_Font"><text:span text:style-name="T17"> Републичке изборне комисије за Управни суд, која је у Управном суду примљена 04. јула 2020. године у 00,11 часова подносила жалбе оспорила је решењем Републичке изборне комисије због повреде Устава, Закона о избору народних посланика и повреде Закона о општем управном поступку. Како је истакла наведено решење РИК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слобода кретања, јавног окупљања ... Тај закон је </text:span></text:span><text:span text:style-name="Default_20_Paragraph_20_Font"><text:span text:style-name="T27">lex specialis, </text:span></text:span><text:span text:style-name="Default_20_Paragraph_20_Font"><text:span text:style-name="T17">а имајући у виду и </text:span></text:span><text:span text:style-name="Default_20_Paragraph_20_Font"><text:span text:style-name="T27"><text:s/></text:span></text:span><text:span text:style-name="Default_20_Paragraph_20_Font"><text:span text:style-name="T17">Закон о избору народних посланика</text:span></text:span><text:span text:style-name="Default_20_Paragraph_20_Font"><text:span text:style-name="T39">, ако им се све одредбе примењују у целости, </text:span></text:span><text:soft-page-break/><text:span text:style-name="Default_20_Paragraph_20_Font"><text:span text:style-name="T39">један 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спровођењу свих расписаних избора, као и са Закључком Кризног штаба за сузбијање заразних болести kovid 19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спасности. <text:span text:style-name="Default_20_Paragraph_20_Font"><text:span text:style-name="T18">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7">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Default_20_Paragraph_20_Font"><text:span text:style-name="T17">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text:s/>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text:s/>одржани дана 21.06.2020. године, као незаконити.</text:span></text:span></text:p>
      <text:p text:style-name="P4"><text:span text:style-name="Default_20_Paragraph_20_Font"><text:span text:style-name="T17"/></text:span></text:p>
      <text:p text:style-name="P4"><text:span text:style-name="Default_20_Paragraph_20_Font"><text:span text:style-name="T17"><text:tab/><text:tab/>Републичка изборна комисија је жалбу бирача </text:span></text:span><text:span text:style-name="Default_20_Paragraph_20_Font"><text:span text:style-name="T30">А.А.</text:span></text:span><text:span text:style-name="Default_20_Paragraph_20_Font"><text:span text:style-name="T17"> из ..., коју је примила 03.07.2020. године у 10,15 часова и завела под бројем 02-013-1016/20-313, доставила непосредно Управном суду дана 04.07.2020. године у 00,11 часова заједно са списима предмета проведеног поступка одлучивања по приговорима поднетим од стране више бирача, између осталих и овде жалиље </text:span></text:span><text:span text:style-name="Default_20_Paragraph_20_Font"><text:span text:style-name="T30">А.А.</text:span></text:span><text:span text:style-name="Default_20_Paragraph_20_Font"><text:span text:style-name="T17"> и то за предмет Управног суда Уж 2536/2020, у које списе је извршен увид. </text:span></text:span></text:p>
      <text:p text:style-name="P4"><text:span text:style-name="Default_20_Paragraph_20_Font"><text:span text:style-name="T17"/></text:span></text:p>
      <text:p text:style-name="P4"><text:span text:style-name="Default_20_Paragraph_20_Font"><text:span text:style-name="T17"><text:tab/><text:tab/>Поступајући по поднетој жалби, која је дозвољена, благовремена и </text:span></text:span><text:soft-page-break/><text:span text:style-name="Default_20_Paragraph_20_Font"><text:span text:style-name="T17">изјављена од овлашћеног лица, те оцењујући законитост о</text:span></text:span><text:span text:style-name="Default_20_Paragraph_20_Font"><text:span text:style-name="T17">жалбеног</text:span></text:span><text:span text:style-name="Default_20_Paragraph_20_Font"><text:span text:style-name="T17"> решења у складу са одредбама члана 41. Закона о управним споровима (“Службени гласник РС”, бр.1</text:span></text:span><text:span text:style-name="Default_20_Paragraph_20_Font"><text:span text:style-name="T17">11</text:span></text:span><text:span text:style-name="Default_20_Paragraph_20_Font"><text:span text:style-name="T17">/09) </text:span></text:span><text:span text:style-name="Default_20_Paragraph_20_Font"><text:span text:style-name="T17">које се сходно примењују на основу одредбе члана 97. став 4. Закона о избору народних посланика (“Службени гласник РС”, бр.35/00, 57/03-одлука УС, 72/03-др.закон, 75/03-</text:span></text:span><text:span text:style-name="Default_20_Paragraph_20_Font"><text:span text:style-name="T17">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4"><text:span text:style-name="Default_20_Paragraph_20_Font"><text:span text:style-name="T17"/></text:span></text:p>
      <text:p text:style-name="P4"><text:span text:style-name="Default_20_Paragraph_20_Font"><text:span text:style-name="T17"><text:tab/><text:tab/>Из ожалбеног решења и стања у списима предмета проистиче да је овде жалиља </text:span></text:span><text:span text:style-name="Default_20_Paragraph_20_Font"><text:span text:style-name="T30">А.А. </text:span></text:span><text:span text:style-name="Default_20_Paragraph_20_Font"><text:span text:style-name="T17">дана 22.06.2020. године у 18,00 часова поднела Републичкој изборној комисији приговор због неправилности на бирачком месту у Бору на дан избора 21. јуна 2020. године, који приговор је заведен под бројем</text:span></text:span><text:span text:style-name="Default_20_Paragraph_20_Font"><text:span text:style-name="T25"> </text:span></text:span><text:span text:style-name="Default_20_Paragraph_20_Font"><text:span text:style-name="T17">02-013-1016/20-313. Републичка изборна комисија је на 162. седници, одржаној дана 26. јуна 2020. године, поступајући по више приговора од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30">А.А.</text:span></text:span><text:span text:style-name="Default_20_Paragraph_20_Font"><text:span text:style-name="T17"> из ... (приговор 02 број 013-1016/20-313 од 26. јуна 2020. године поднет у 10,00 часова). Након доношења Закључка о спајању ствари у један поступак, Републичка изборна комисија</text:span></text:span><text:span text:style-name="Default_20_Paragraph_20_Font"><text:span text:style-name="T25"> </text:span></text:span><text:span text:style-name="Default_20_Paragraph_20_Font"><text:span text:style-name="T17">је на седници одржаној дана 26. јуна 2020. године решавајући по приговорима од 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text:span></text:span><text:span text:style-name="Default_20_Paragraph_20_Font"><text:span text:style-name="T30">А.А.</text:span></text:span><text:span text:style-name="Default_20_Paragraph_20_Font"><text:span text:style-name="T17"> из ... изјављен због неправилности на дан избора 21. јуна 2020. године на бирачком месту <text:s/>у Бору.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0">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19"> о мерама за сузбијање и заштиту од ширења заразне болести </text:span></text:span><text:span text:style-name="Default_20_Paragraph_20_Font"><text:span text:style-name="T40">COVID - 19</text:span></text:span><text:span text:style-name="Default_20_Paragraph_20_Font"><text:span text:style-name="T19">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text:span></text:span><text:soft-page-break/><text:span text:style-name="Default_20_Paragraph_20_Font"><text:span text:style-name="T19">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1"> </text:span></text:span><text:span text:style-name="Default_20_Paragraph_20_Font"><text:span text:style-name="T20">(“Службени гласник РС”, бр.</text:span></text:span><text:span text:style-name="Default_20_Paragraph_20_Font"><text:span text:style-name="T40">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е Републичке изборне комисије могу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text:span></text:span><text:span text:style-name="Default_20_Paragraph_20_Font"><text:span text:style-name="T43">А.А.</text:span></text:span><text:span text:style-name="Default_20_Paragraph_20_Font"><text:span text:style-name="T40">, треба да буду одбијени (одбијен), па је донела одлуку као у диспозитиву жалбом побијаног решења. </text:span></text:span></text:p>
      <text:p text:style-name="P4"><text:span text:style-name="Default_20_Paragraph_20_Font"><text:span text:style-name="T40"/></text:span></text:p>
      <text:p text:style-name="P4"><text:span text:style-name="Default_20_Paragraph_20_Font"><text:span text:style-name="T40"><text:s text:c="25"/>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4"><text:span text:style-name="Default_20_Paragraph_20_Font"><text:span text:style-name="T40"/></text:span></text:p>
      <text:p text:style-name="P6"><text:tab/><text:tab/>Одредбом члана 95.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 Приговор против одлуке, радње или пропуста бирачког одбора подноси се Републичкој изборној комисији <text:span text:style-name="T1">(став 2.)</text:span>. Приговор из ст. 1. <text:soft-page-break/>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text:span text:style-name="T1">(став 3.)</text:span>.</text:p>
      <text:p text:style-name="P6"/>
      <text:p text:style-name="P6"><text:tab/><text:tab/>Имајући у виду цитиране одредбе члана 7. и 95. наведеног Закона, наводе истакнуте у приговору, које је <text:span text:style-name="T1">подносиља </text:span>жалбе <text:span text:style-name="T1">поновила</text:span>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1">р</text:span> бирача <text:span text:style-name="T47">А.А.</text:span>, дајући за то разлоге, које је овај суд оценио као јасне, детаљне и на закону засноване. <text:s/><text:span text:style-name="T1">П</text:span>рема оцени Управног суда, наводи приговора кој<text:span text:style-name="T1">е</text:span> је бирач <text:span text:style-name="T47">А.А.</text:span> <text:span text:style-name="T1">истакла</text:span> због неправилности на дан избора 21. јуна 2020. године на бирачком месту <text:span text:style-name="Default_20_Paragraph_20_Font"><text:span text:style-name="T17">у Бору</text:span></text:span> није указано на конкретне неправилности, којима би се оспорила правилност предузетих изборних радњи у спровођењу избора на бирачком месту<text:span text:style-name="Default_20_Paragraph_20_Font"><text:span text:style-name="T17"> у Бору</text:span></text:span> на дан одржаних избора 21. јуна 2020. године од стране <text:span text:style-name="T44">бирачког одбора задуженог </text:span><text:span text:style-name="T42">за законито спровођење избора на наведеном бирачком месту, већ с</text:span><text:span text:style-name="T41">е</text:span><text:span text:style-name="T42">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1">с</text:span><text:span text:style-name="T42">провођења избора и изборних радњи на дан одржавања избора 21. јуна 2020. године. Ово са разлога што су избори одржани </text:span><text:span text:style-name="T41">и</text:span><text:span text:style-name="T42">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3"/>
      <text:p text:style-name="P6"><text:span text:style-name="T42"><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1">б</text:span><text:span text:style-name="T42">удући да њима није оспорена законитост </text:span><text:span text:style-name="T41">побијаног решења, као ни</text:span><text:span text:style-name="T42"> законитост </text:span><text:span text:style-name="T41">спроведеног </text:span><text:span text:style-name="T42">поступка </text:span><text:span text:style-name="T41">његовог </text:span><text:span text:style-name="T42">доношења. </text:span><text:span text:style-name="T41">Наиме,</text:span><text:span text:style-name="Default_20_Paragraph_20_Font"><text:span text:style-name="T28"> њима </text:span></text:span><text:span text:style-name="Default_20_Paragraph_20_Font"><text:span text:style-name="T23">се </text:span></text:span><text:span text:style-name="Default_20_Paragraph_20_Font"><text:span text:style-name="T28">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3">Ово посебно имајући у виду </text:span></text:span><text:span text:style-name="Default_20_Paragraph_20_Font"><text:span text:style-name="T28">да се наводи </text:span></text:span><text:span text:style-name="Default_20_Paragraph_20_Font"><text:span text:style-name="T23">жалбе </text:span></text:span><text:span text:style-name="Default_20_Paragraph_20_Font"><text:span text:style-name="T28">тичу свих раније предузетих радњи од стране надлежних органа у поступку расписивања, организовања </text:span></text:span><text:span text:style-name="Default_20_Paragraph_20_Font"><text:span text:style-name="T23">и</text:span></text:span><text:span text:style-name="Default_20_Paragraph_20_Font"><text:span text:style-name="T28">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3">прописаних</text:span></text:span><text:span text:style-name="Default_20_Paragraph_20_Font"><text:span text:style-name="T28"> </text:span></text:span><text:span text:style-name="Default_20_Paragraph_20_Font"><text:span text:style-name="T23">Р</text:span></text:span><text:span text:style-name="Default_20_Paragraph_20_Font"><text:span text:style-name="T28">оковником </text:span></text:span><text:span text:style-name="Default_20_Paragraph_20_Font"><text:span text:style-name="T23">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8"> </text:span></text:span><text:span text:style-name="Default_20_Paragraph_20_Font"><text:span text:style-name="T23">године,</text:span></text:span><text:span text:style-name="Default_20_Paragraph_20_Font"><text:span text:style-name="T28"> па се у вези са тим те конкретне радње могу <text:s/>оспоравати </text:span></text:span><text:span text:style-name="Default_20_Paragraph_20_Font"><text:span text:style-name="T23">само </text:span></text:span><text:span text:style-name="Default_20_Paragraph_20_Font"><text:span text:style-name="T28">у законом прописаним роковима везаним за сваку предузету радњу појединачно. </text:span></text:span><text:span text:style-name="Default_20_Paragraph_20_Font"><text:span text:style-name="T23">Стога </text:span></text:span><text:span text:style-name="Default_20_Paragraph_20_Font"><text:span text:style-name="T28"><text:s/>се одржавање и </text:span></text:span><text:span text:style-name="Default_20_Paragraph_20_Font"><text:span text:style-name="T23">с</text:span></text:span><text:span text:style-name="Default_20_Paragraph_20_Font"><text:span text:style-name="T28">провођење избора на сам дан избора 21.06.2020. године на конкретном бирачком месту</text:span></text:span><text:span text:style-name="Default_20_Paragraph_20_Font"><text:span text:style-name="T21"> у Б</text:span></text:span><text:span text:style-name="Default_20_Paragraph_20_Font"><text:span text:style-name="T21">ору</text:span></text:span><text:span text:style-name="Default_20_Paragraph_20_Font"><text:span text:style-name="T28"> не могу оспоравати уопштено и паушално са разлога какви су изнети у жалби, односно приговору.</text:span></text:span></text:p>
      <text:p text:style-name="P6"><text:span text:style-name="Default_20_Paragraph_20_Font"><text:span text:style-name="T28"/></text:span></text:p>
      <text:p text:style-name="P4"><text:soft-page-break/><text:span text:style-name="Default_20_Paragraph_20_Font"><text:span text:style-name="T22"><text:s text:c="12"/><text:tab/>Наводи жалбе, којима се указује на повреду права грађана заштићених Уставом Републике Србије, те оспоравање Решења о </text:span></text:span><text:span text:style-name="Default_20_Paragraph_20_Font"><text:span text:style-name="T22">наставку</text:span></text:span><text:span text:style-name="Default_20_Paragraph_20_Font"><text:span text:style-name="T22"> спровођења изборних радњи у поступку избора за народне посланике расписаних 04. марта 2020. године </text:span></text:span><text:span text:style-name="Default_20_Paragraph_20_Font"><text:span text:style-name="T22">(“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4"><text:span text:style-name="Default_20_Paragraph_20_Font"><text:span text:style-name="T22"/></text:span></text:p>
      <text:p text:style-name="P4"><text:span text:style-name="Default_20_Paragraph_20_Font"><text:span text:style-name="T22"><text:tab/><text:tab/>Имајући у виду све наведено, Управни суд је утврдио да жалбом оспореним решењем Републичке изборне комисије није повређен закон на штету </text:span></text:span><text:span text:style-name="Default_20_Paragraph_20_Font"><text:span text:style-name="T22">жалиље</text:span></text:span><text:span text:style-name="Default_20_Paragraph_20_Font"><text:span text:style-name="T22">,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4"><text:span text:style-name="Default_20_Paragraph_20_Font"><text:span text:style-name="T22"/></text:span></text:p>
      <text:p text:style-name="P8"><text:span text:style-name="T4">ПРЕСУЂЕНО</text:span><text:span text:style-name="T46"> У УПРАВНОМ СУДУ </text:span></text:p>
      <text:p text:style-name="P3"><text:span text:style-name="T1">Д</text:span><text:span text:style-name="T45">ана </text:span><text:span text:style-name="T1">05.07.2020.</text:span><text:span text:style-name="T45"> године </text:span><text:span text:style-name="T1">у 16,1</text:span><text:span text:style-name="T1">5</text:span><text:span text:style-name="T1"> часова </text:span><text:span text:style-name="T45">, </text:span><text:span text:style-name="T1">1 Уж. </text:span><text:span text:style-name="T1">2787</text:span><text:span text:style-name="T1">/20</text:span></text:p>
      <text:p text:style-name="P7"/>
      <text:p text:style-name="P9">Записничар<text:tab/><text:tab/><text:tab/><text:tab/><text:tab/><text:tab/> <text:s text:c="2"/><text:tab/> <text:s text:c="12"/>Председник већа-судија</text:p>
      <text:p text:style-name="P10">Данијела Поповић,<text:span text:style-name="T1">с.р.</text:span><text:tab/> <text:tab/> <text:s text:c="48"/>Зорица Китановић,<text:span text:style-name="T1">с.р.</text:span></text:p>
      <text:p text:style-name="P14">За тачност отправка</text:p>
      <text:p text:style-name="P14">Управитељ писарнице</text:p>
      <text:p text:style-name="P14">Дејан Ђурић</text:p>
      <text:p text:style-name="P15"/>
      <text:p text:style-name="P17">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5"/><text:span text:style-name="MT1">1 </text:span><text:span text:style-name="MT2">У</text:span><text:span text:style-name="MT1">ж</text:span><text:span text:style-name="MT2"> </text:span><text:span text:style-name="MT1">2787</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6H49M22S</meta:editing-duration>
    <meta:editing-cycles>76</meta:editing-cycles>
    <meta:generator>OpenOffice/4.1.1$Win32 OpenOffice.org_project/411m6$Build-9775</meta:generator>
    <dc:title>template upravni BGDnovi</dc:title>
    <meta:initial-creator>Vesna Danilović</meta:initial-creator>
    <dc:date>2020-07-07T18:24:14.82</dc:date>
    <meta:print-date>2020-07-07T10:50:35.23</meta:print-date>
    <dc:creator>Sonja Vujčić</dc:creator>
    <meta:document-statistic meta:table-count="0" meta:image-count="1" meta:object-count="0" meta:page-count="6" meta:paragraph-count="30" meta:word-count="2614" meta:character-count="1733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