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center" style:justify-single-word="false"/>
      <style:text-properties fo:language="sh" fo:country="YU" fo:font-weight="bold" style:font-weight-asian="bold" style:text-scale="99%"/>
    </style:style>
    <style:style style:name="P12"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6"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style:font-weight-complex="normal"/>
    </style:style>
    <style:style style:name="T6" style:family="text">
      <style:text-properties fo:color="#000000" fo:language="zxx" fo:country="none" fo:font-weight="normal" style:letter-kerning="false" style:font-weight-asian="normal" style:font-name-complex="Arial" style:font-weight-complex="normal" style:text-scale="99%"/>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5%"/>
    </style:style>
    <style:style style:name="T12"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1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2"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7"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28" style:family="text">
      <style:text-properties fo:color="#000000" fo:language="none" fo:country="none" fo:font-weight="normal" style:letter-kerning="false" style:font-weight-asian="normal" style:font-name-complex="Arial" style:font-weight-complex="normal"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5"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6"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37"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38" style:family="text">
      <style:text-properties style:use-window-font-color="true" style:font-name="Times New Roman" fo:font-size="12pt" fo:language="none"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39" style:family="text">
      <style:text-properties fo:font-weight="normal" style:font-weight-asian="normal" style:font-weight-complex="normal"/>
    </style:style>
    <style:style style:name="T40" style:family="text">
      <style:text-properties fo:language="sr" fo:country="YU"/>
    </style:style>
    <style:style style:name="T41" style:family="text">
      <style:text-properties fo:language="sr" fo:country="YU" style:font-weight-complex="normal"/>
    </style:style>
    <style:style style:name="T42" style:family="text">
      <style:text-properties fo:font-size="12pt" style:font-size-asian="12pt"/>
    </style:style>
    <style:style style:name="T43" style:family="text">
      <style:text-properties fo:font-size="12pt" fo:language="zxx" fo:country="none" style:font-size-asian="12pt"/>
    </style:style>
    <style:style style:name="T44"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2">Република Србија</text:span></text:span></text:p>
      <text:p text:style-name="P2">УПРАВНИ СУД</text:p>
      <text:p text:style-name="P2">Одељење у Новом Саду<text:tab/><text:tab/><text:tab/><text:tab/></text:p>
      <text:p text:style-name="P2">III-<text:span text:style-name="T3">6</text:span> У<text:span text:style-name="T3">ж</text:span>. <text:span text:style-name="T3">2777</text:span><text:span text:style-name="T3">/20</text:span></text:p>
      <text:p text:style-name="P2">Дана <text:span text:style-name="T3">06.07</text:span><text:span text:style-name="T3">.2020.</text:span> године</text:p>
      <text:p text:style-name="P4"><text:s text:c="6"/>Београд</text:p>
      <text:p text:style-name="P4"/>
      <text:p text:style-name="P4"/>
      <text:p text:style-name="P5">У ИМЕ НАРОДА</text:p>
      <text:p text:style-name="P5"/>
      <text:p text:style-name="P5"/>
      <text:p text:style-name="P6"><text:span text:style-name="Default_20_Paragraph_20_Font"><text:span text:style-name="T29"><text:tab/><text:tab/>Управни суд, у већу састављеном од судија: Јасминке Вукашиновић, председника већа, Зоране Брајовић и Мире Стевић Капус, чланова већа, са судским саветником Снежаном Бјелановић, као записничарем, </text:span></text:span><text:span text:style-name="Default_20_Paragraph_20_Font"><text:span text:style-name="T8">одлучујући о жалби бирача </text:span></text:span><text:span text:style-name="Default_20_Paragraph_20_Font"><text:span text:style-name="T25">А.А.</text:span></text:span><text:span text:style-name="Default_20_Paragraph_20_Font"><text:span text:style-name="T8"> из .., ..., против решења Републичке изборне комисије 02 број: 013-1016/20 од 26. јуна 2020. године, у правној ствари заштите изборног права, у </text:span></text:span><text:span text:style-name="Default_20_Paragraph_20_Font"><text:span text:style-name="T7">нејавној седници већа, одржаној </text:span></text:span><text:span text:style-name="Default_20_Paragraph_20_Font"><text:span text:style-name="T8">дана 06.07.2020. </text:span></text:span><text:span text:style-name="Default_20_Paragraph_20_Font"><text:span text:style-name="T7">године, </text:span></text:span><text:span text:style-name="Default_20_Paragraph_20_Font"><text:span text:style-name="T8">у 14,40</text:span></text:span><text:span text:style-name="Default_20_Paragraph_20_Font"><text:span text:style-name="T17"> </text:span></text:span><text:span text:style-name="Default_20_Paragraph_20_Font"><text:span text:style-name="T8">часова,</text:span></text:span><text:span text:style-name="Default_20_Paragraph_20_Font"><text:span text:style-name="T7"> донео је</text:span></text:span></text:p>
      <text:p text:style-name="P6"><text:span text:style-name="Default_20_Paragraph_20_Font"><text:span text:style-name="T29"/></text:span></text:p>
      <text:p text:style-name="P7"><text:span text:style-name="Default_20_Paragraph_20_Font"><text:span text:style-name="T32">П Р Е С У Д <text:s/>У</text:span></text:span></text:p>
      <text:p text:style-name="P7"><text:span text:style-name="Default_20_Paragraph_20_Font"><text:span text:style-name="T33"/></text:span></text:p>
      <text:p text:style-name="P6"><text:span text:style-name="Default_20_Paragraph_20_Font"><text:span text:style-name="T33"><text:tab/><text:tab/> </text:span></text:span><text:span text:style-name="Default_20_Paragraph_20_Font"><text:span text:style-name="T8">Жалба</text:span></text:span><text:span text:style-name="Default_20_Paragraph_20_Font"><text:span text:style-name="T17"> СЕ </text:span></text:span><text:span text:style-name="Default_20_Paragraph_20_Font"><text:span text:style-name="T21">ОДБИЈА.</text:span></text:span></text:p>
      <text:p text:style-name="P6"><text:span text:style-name="Default_20_Paragraph_20_Font"><text:span text:style-name="T30"/></text:span></text:p>
      <text:p text:style-name="P7"><text:span text:style-name="Default_20_Paragraph_20_Font"><text:span text:style-name="T31">О б р а з л о ж е њ е</text:span></text:span></text:p>
      <text:p text:style-name="P6"><text:span text:style-name="Default_20_Paragraph_20_Font"><text:span text:style-name="T29"/></text:span></text:p>
      <text:p text:style-name="P6"><text:span text:style-name="Default_20_Paragraph_20_Font"><text:span text:style-name="T6"><text:tab/><text:tab/>Ожалбеним решењем Републичке изборне комисије 02 број: 013-1016/20 од 26. јуна 2020. године, под редним бројем 39., одбија се, између осталих, приговор бирача </text:span></text:span><text:span text:style-name="Default_20_Paragraph_20_Font"><text:span text:style-name="T28">А.А.</text:span></text:span><text:span text:style-name="Default_20_Paragraph_20_Font"><text:span text:style-name="T6"> из ..., 02 број 013-1016/20-295 од 26. јуна 2020. године, примљен у 10,00 часова. </text:span></text:span></text:p>
      <text:p text:style-name="P6"><text:span text:style-name="Default_20_Paragraph_20_Font"><text:span text:style-name="T6"/></text:span></text:p>
      <text:p text:style-name="P6"><text:span text:style-name="Default_20_Paragraph_20_Font"><text:span text:style-name="T6"><text:tab/><text:tab/>У жалби поднетој путем поште, препоручено RЕ...RS дана 01.07.2020. године у 15,00 часова, преко</text:span></text:span><text:span text:style-name="Default_20_Paragraph_20_Font"><text:span text:style-name="T9"> Републичке изборне комисије за Управни суд, која је у Управном суду примљена 04. јула 2020. године у 00,11 часова, без приложеног ожалбеног решења, подносиља жалбе оспорила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ла -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ла је да захтева да Управни суд, на основу ноторних чињеница и расположивих доказа утврди-да ли су избори одржани 21.06.2020. године били слободни. Дана 15.марта 2020. године ступио је на снагу Закон о заштити становништва од заразних болести, којим су уведене мере којима се ограничавају зајемчена људска права и слободе-слобода кретања, јавног окупљања ... Тај закон је </text:span></text:span><text:span text:style-name="Default_20_Paragraph_20_Font"><text:span text:style-name="T23">lex specialis, </text:span></text:span><text:span text:style-name="Default_20_Paragraph_20_Font"><text:span text:style-name="T9">а имајући у виду и</text:span></text:span><text:span text:style-name="Default_20_Paragraph_20_Font"><text:span text:style-name="T23"> </text:span></text:span><text:span text:style-name="Default_20_Paragraph_20_Font"><text:span text:style-name="T9">Закон о избору народних посланика</text:span></text:span><text:span text:style-name="Default_20_Paragraph_20_Font"><text:span text:style-name="T34">, ако им </text:span></text:span><text:soft-page-break/><text:span text:style-name="Default_20_Paragraph_20_Font"><text:span text:style-name="T34">се све одредбе примењују у целости, један другог искључују. Истакла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text:s/>спровођењу свих расписаних избора, као и са Закључком Кризног штаба за сузбијање заразних болести </text:span></text:span><text:span text:style-name="Default_20_Paragraph_20_Font"><text:span text:style-name="T22">COVID - 19</text:span></text:span><text:span text:style-name="Default_20_Paragraph_20_Font"><text:span text:style-name="T34">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ла је и да је т</text:span></text:span>ај орган био дужан да организује гласање на даљину, како <text:span text:style-name="T3">се</text:span> бирачи и њихово здравље никако не би излага<text:span text:style-name="T3">ли</text:span> опасности. <text:span text:style-name="Default_20_Paragraph_20_Font"><text:span text:style-name="T10">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3">донетог </text:span>решењ<text:span text:style-name="T3">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9">60/2020 од 11. маја 2020. године).</text:span></text:span> 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text:span text:style-name="T3">и</text:span> закључак кризног штаба за сузбијање заразн<text:span text:style-name="T3">е</text:span> болести <text:span text:style-name="Default_20_Paragraph_20_Font"><text:span text:style-name="T9">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6"><text:span text:style-name="Default_20_Paragraph_20_Font"><text:span text:style-name="T9"/></text:span></text:p>
      <text:p text:style-name="P6"><text:span text:style-name="Default_20_Paragraph_20_Font"><text:span text:style-name="T9"><text:tab/><text:tab/>Републичка изборна комисија је жалбу бирача </text:span></text:span><text:span text:style-name="Default_20_Paragraph_20_Font"><text:span text:style-name="T26">А.А.</text:span></text:span><text:span text:style-name="Default_20_Paragraph_20_Font"><text:span text:style-name="T9"> из ..., коју је примила 03.07.2020. године у 10,15 часова и завела под бројем 02-013-1016/20-295, доставила непосредно Управном суду дана 04.07.2020. године у 00,11 часова заједно са списима предмета проведеног поступка одлучивања по приговорима поднетим од стране више бирача, између осталих и овде жалиље </text:span></text:span><text:span text:style-name="Default_20_Paragraph_20_Font"><text:span text:style-name="T26">А.А.</text:span></text:span><text:span text:style-name="Default_20_Paragraph_20_Font"><text:span text:style-name="T9"> и то за предмет Управног суда Уж 2536/2020, у које списе је извршен увид. </text:span></text:span></text:p>
      <text:p text:style-name="P6"><text:span text:style-name="Default_20_Paragraph_20_Font"><text:span text:style-name="T9"><text:tab/><text:tab/></text:span></text:span></text:p>
      <text:p text:style-name="P6"><text:soft-page-break/><text:span text:style-name="Default_20_Paragraph_20_Font"><text:span text:style-name="T9"><text:tab/><text:tab/>Како је са списима предмета Републичка изборна комисија Управном суду доставила и ожалбено решење, то је суд, решење којим је жалиљи наложено уређење жалбе, у смислу доставе ожалбеног решења, ставио ван снаге, дана </text:span></text:span><text:span text:style-name="Default_20_Paragraph_20_Font"><text:span text:style-name="T9">06.07.2020</text:span></text:span><text:span text:style-name="Default_20_Paragraph_20_Font"><text:span text:style-name="T9">. године у </text:span></text:span><text:span text:style-name="Default_20_Paragraph_20_Font"><text:span text:style-name="T9">12,00</text:span></text:span><text:span text:style-name="Default_20_Paragraph_20_Font"><text:span text:style-name="T9"> часова. </text:span></text:span></text:p>
      <text:p text:style-name="P6"/>
      <text:p text:style-name="P6"><text:span text:style-name="Default_20_Paragraph_20_Font"><text:span text:style-name="T9"><text:tab/><text:tab/>Поступајући по поднетој жалби, која је дозвољена, благовремена и изјављена од овлашћеног лица, те оцењујући законитост ожалбеног решења у складу са одредбама члана 41. Закона о управним споровима (“Службени гласник РС”, бр.111/09) које се сходно примењују на основу одредбе члана 97. став 4. Закона о избору народних 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text:span></text:span><text:span text:style-name="Default_20_Paragraph_20_Font"><text:span text:style-name="T9">36</text:span></text:span><text:span text:style-name="Default_20_Paragraph_20_Font"><text:span text:style-name="T9">/2020, Управни суд је нашао да жалба није основана. </text:span></text:span></text:p>
      <text:p text:style-name="P6"><text:span text:style-name="Default_20_Paragraph_20_Font"><text:span text:style-name="T9"/></text:span></text:p>
      <text:p text:style-name="P6"><text:span text:style-name="Default_20_Paragraph_20_Font"><text:span text:style-name="T9"><text:tab/><text:tab/>Из ожалбеног решења и стања у списима предмета проистиче да је овде жалиља </text:span></text:span><text:span text:style-name="Default_20_Paragraph_20_Font"><text:span text:style-name="T26">А.А.</text:span></text:span><text:span text:style-name="Default_20_Paragraph_20_Font"><text:span text:style-name="T9"> дана</text:span></text:span><text:span text:style-name="Default_20_Paragraph_20_Font"><text:span text:style-name="T14"> 22.06.2020. године у 18,00 часова </text:span></text:span><text:span text:style-name="Default_20_Paragraph_20_Font"><text:span text:style-name="T9">поднела Републичкој изборној комисији приговор, заведен дана 26.06.2020. године у 10,00 часова, због неправилности на бирачком месту број 9 у Руми на дан избора 21. јуна 2020. године, који приговор је заведен под бројем</text:span></text:span><text:span text:style-name="Default_20_Paragraph_20_Font"><text:span text:style-name="T18"> </text:span></text:span><text:span text:style-name="Default_20_Paragraph_20_Font"><text:span text:style-name="T9">02-013-1016/20-295. Републичка изборна комисија је на 162. седници, одржаној дана 26. јуна 2020. године, поступајући по више приговора примљених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text:span text:style-name="Default_20_Paragraph_20_Font"><text:span text:style-name="T26">А.А.</text:span></text:span><text:span text:style-name="Default_20_Paragraph_20_Font"><text:span text:style-name="T9"> из ... (приговор 02 број 013-1016/20-295 од 26.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18"> </text:span></text:span><text:span text:style-name="Default_20_Paragraph_20_Font"><text:span text:style-name="T9">је на седници одржаној дана 26. јуна 2020. године решавајући по приговорима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ље </text:span></text:span><text:span text:style-name="Default_20_Paragraph_20_Font"><text:span text:style-name="T26">А.А. </text:span></text:span><text:span text:style-name="Default_20_Paragraph_20_Font"><text:span text:style-name="T9">из ... изјављен због неправилности на дан избора 21. јуна 2020. године на бирачком месту број 9 у Руми. Из ожалбеног решења и стања у списима произилази да је, након детаљног навођења разлога из приговора, Републичка изборна комисија испитујући приговор </text:span></text:span><text:span text:style-name="Default_20_Paragraph_20_Font"><text:span text:style-name="T35">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е болести COVID - </text:span></text:span><text:soft-page-break/><text:span text:style-name="Default_20_Paragraph_20_Font"><text:span text:style-name="T35">19 од 13. јуна 2020. године</text:span></text:span><text:span text:style-name="Default_20_Paragraph_20_Font"><text:span text:style-name="T12"> о мерама за сузбијање и заштиту од ширења заразне болести </text:span></text:span><text:span text:style-name="Default_20_Paragraph_20_Font"><text:span text:style-name="T35">COVID - 19</text:span></text:span><text:span text:style-name="Default_20_Paragraph_20_Font"><text:span text:style-name="T12">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27"> </text:span></text:span><text:span text:style-name="Default_20_Paragraph_20_Font"><text:span text:style-name="T13">(“Службени гласник РС”, бр.</text:span></text:span><text:span text:style-name="Default_20_Paragraph_20_Font"><text:span text:style-name="T35">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утвр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ље </text:span></text:span><text:span text:style-name="Default_20_Paragraph_20_Font"><text:span text:style-name="T38">А.А.</text:span></text:span><text:span text:style-name="Default_20_Paragraph_20_Font"><text:span text:style-name="T35">, треба да буду одбијени (одбијен), па је донела одлуку као у диспозитиву жалбом побијаног решења. </text:span></text:span></text:p>
      <text:p text:style-name="P6"><text:span text:style-name="Default_20_Paragraph_20_Font"><text:span text:style-name="T35"/></text:span></text:p>
      <text:p text:style-name="P6"><text:span text:style-name="Default_20_Paragraph_20_Font"><text:span text:style-name="T35"/></text:span></text:p>
      <text:p text:style-name="P6"><text:span text:style-name="Default_20_Paragraph_20_Font"><text:span text:style-name="T35"><text:s text:c="25"/>Одредбом члана 7. Закона о избору народних посланика </text:span></text:span><text:span text:style-name="Default_20_Paragraph_20_Font"><text:span text:style-name="T35">(“Службени гласник </text:span></text:span><text:soft-page-break/><text:span text:style-name="Default_20_Paragraph_20_Font"><text:span text:style-name="T35">РС”, бр.35/00...68/20),</text:span></text:span><text:span text:style-name="Default_20_Paragraph_20_Font"><text:span text:style-name="T35"> прописано је да заштиту изборног права обезбеђују Републичка изборна комисија, Управни суд и надлежни судови.</text:span></text:span></text:p>
      <text:p text:style-name="P6"><text:span text:style-name="Default_20_Paragraph_20_Font"><text:span text:style-name="T35"/></text:span></text:p>
      <text:p text:style-name="P8"><text:tab/><text:tab/>Одредбом члана 95. <text:span text:style-name="T3">истог з</text:span>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3">(став 1)</text:span>.<text:span text:style-name="T3"> </text:span>Приговор против одлуке, радње или пропуста <text:span text:style-name="T3">бирачког</text:span> одбора подноси се Републичкој изборној комисији <text:span text:style-name="T3">(став 2)</text:span>.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text:span text:style-name="T3">(став 3)</text:span>.</text:p>
      <text:p text:style-name="P8"/>
      <text:p text:style-name="P8"><text:tab/><text:tab/>Имајући у виду цитиране одредбе чл. 7. и 95. наведеног <text:span text:style-name="T3">з</text:span>акона, наводе истакнуте у приговору, које је подноси<text:span text:style-name="T3">ља</text:span> жалбе понови<text:span text:style-name="T3">ла</text:span> и у жалби којом је оспори<text:span text:style-name="T3">ла</text:span>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text:span text:style-name="T3">р</text:span> бирача <text:span text:style-name="T44">А.А.</text:span><text:span text:style-name="T3">,</text:span> дајући за то разлоге, које је овај суд оценио као јасне, детаљне и на закону засноване. <text:span text:style-name="T3">П</text:span>рема оцени Управног суда, наводи приговора кој<text:span text:style-name="T3">е</text:span> је бирач <text:span text:style-name="T44">А.А.</text:span> <text:span text:style-name="T3">истакла</text:span> због неправилности на дан избора 21. јуна 2020. године на бирачком месту <text:span text:style-name="T3">број 9 у Руми <text:s/></text:span>није указано на конкретне неправилности, којима би се оспорила правилност предузетих изборних радњи у спровођењу избора на <text:span text:style-name="T3">том</text:span> бирачком месту на дан одржаних избора 21. јуна 2020. године од стране <text:span text:style-name="T39">бирачког одбора задуженог </text:span><text:span text:style-name="T37">за законито спровођење избора на наведеном бирачком месту, већ с</text:span><text:span text:style-name="T36">е</text:span><text:span text:style-name="T37">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36">с</text:span><text:span text:style-name="T37">провођења избора и изборних радњи на дан одржавања избора 21. јуна 2020. године. Ово са разлога што су избори одржани </text:span><text:span text:style-name="T36">и</text:span><text:span text:style-name="T37">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2"/>
      <text:p text:style-name="P8"><text:span text:style-name="T37"><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36">б</text:span><text:span text:style-name="T37">удући да њима није оспорена законитост </text:span><text:span text:style-name="T36">побијаног решења, као ни</text:span><text:span text:style-name="T37"> законитост </text:span><text:span text:style-name="T36">спроведеног </text:span><text:span text:style-name="T37">поступка </text:span><text:span text:style-name="T36">његовог </text:span><text:span text:style-name="T37">доношења. </text:span><text:span text:style-name="T36">Наиме,</text:span><text:span text:style-name="Default_20_Paragraph_20_Font"><text:span text:style-name="T24"> њима </text:span></text:span><text:span text:style-name="Default_20_Paragraph_20_Font"><text:span text:style-name="T16">се </text:span></text:span><text:span text:style-name="Default_20_Paragraph_20_Font"><text:span text:style-name="T24">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16">Ово посебно имајући у виду </text:span></text:span><text:span text:style-name="Default_20_Paragraph_20_Font"><text:span text:style-name="T24">да се наводи </text:span></text:span><text:span text:style-name="Default_20_Paragraph_20_Font"><text:span text:style-name="T16">жалбе </text:span></text:span><text:span text:style-name="Default_20_Paragraph_20_Font"><text:span text:style-name="T24">тичу свих раније предузетих радњи од стране надлежних органа у поступку расписивања, организовања </text:span></text:span><text:span text:style-name="Default_20_Paragraph_20_Font"><text:span text:style-name="T16">и</text:span></text:span><text:span text:style-name="Default_20_Paragraph_20_Font"><text:span text:style-name="T24"> припреме, па и одржавања самих избора на дан 21.06.2020. године кроз конкретне изборне радње, које се сукцесивно проводе у оквиру </text:span></text:span><text:span text:style-name="Default_20_Paragraph_20_Font"><text:span text:style-name="T24">конкретних рокова, </text:span></text:span><text:span text:style-name="Default_20_Paragraph_20_Font"><text:span text:style-name="T16">прописаних</text:span></text:span><text:span text:style-name="Default_20_Paragraph_20_Font"><text:span text:style-name="T24"> </text:span></text:span><text:span text:style-name="Default_20_Paragraph_20_Font"><text:span text:style-name="T16">Р</text:span></text:span><text:span text:style-name="Default_20_Paragraph_20_Font"><text:span text:style-name="T24">оковником </text:span></text:span><text:span text:style-name="Default_20_Paragraph_20_Font"><text:span text:style-name="T16">за вршење изборних радњи у поступку </text:span></text:span><text:soft-page-break/><text:span text:style-name="Default_20_Paragraph_20_Font"><text:span text:style-name="T16">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4"> </text:span></text:span><text:span text:style-name="Default_20_Paragraph_20_Font"><text:span text:style-name="T16">године,</text:span></text:span><text:span text:style-name="Default_20_Paragraph_20_Font"><text:span text:style-name="T24"> па се у вези са тим те конкретне радње могу <text:s/>оспоравати </text:span></text:span><text:span text:style-name="Default_20_Paragraph_20_Font"><text:span text:style-name="T16">само </text:span></text:span><text:span text:style-name="Default_20_Paragraph_20_Font"><text:span text:style-name="T24">у законом прописаним роковима везаним за сваку предузету радњу појединачно. </text:span></text:span><text:span text:style-name="Default_20_Paragraph_20_Font"><text:span text:style-name="T16">Стога </text:span></text:span><text:span text:style-name="Default_20_Paragraph_20_Font"><text:span text:style-name="T24"><text:s/>се одржавање и </text:span></text:span><text:span text:style-name="Default_20_Paragraph_20_Font"><text:span text:style-name="T16">с</text:span></text:span><text:span text:style-name="Default_20_Paragraph_20_Font"><text:span text:style-name="T24">провођење избора на сам дан избора 21.06.2020. године на конкретном бирачком месту </text:span></text:span><text:span text:style-name="Default_20_Paragraph_20_Font"><text:span text:style-name="T16">9 у Руми</text:span></text:span><text:span text:style-name="Default_20_Paragraph_20_Font"><text:span text:style-name="T24"> не могу оспоравати уопштено и паушално са разлога какви су изнети у жалби, односно приговору.</text:span></text:span></text:p>
      <text:p text:style-name="P8"><text:span text:style-name="Default_20_Paragraph_20_Font"><text:span text:style-name="T24"/></text:span></text:p>
      <text:p text:style-name="P6"><text:span text:style-name="Default_20_Paragraph_20_Font"><text:span text:style-name="T15"><text:s text:c="12"/><text:tab/>Наводи жалбе, којима се указује на повреду права грађана заштићених </text:span></text:span><text:span text:style-name="Default_20_Paragraph_20_Font"><text:span text:style-name="T15">Уставом Републике Србије, те оспоравање Решења о </text:span></text:span><text:span text:style-name="Default_20_Paragraph_20_Font"><text:span text:style-name="T15">наставку</text:span></text:span><text:span text:style-name="Default_20_Paragraph_20_Font"><text:span text:style-name="T15"> спровођења изборних радњи у поступку избора за народне посланике расписаних 04. марта 2020. године (“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6"><text:span text:style-name="Default_20_Paragraph_20_Font"><text:span text:style-name="T15"/></text:span></text:p>
      <text:p text:style-name="P6"><text:span text:style-name="Default_20_Paragraph_20_Font"><text:span text:style-name="T15"><text:tab/><text:tab/>Имајући у виду све наведено, Управни суд је утврдио да жалбом оспореним решењем Републичке изборне комисије није повређен закон на штету жали</text:span></text:span><text:span text:style-name="Default_20_Paragraph_20_Font"><text:span text:style-name="T15">ље</text:span></text:span><text:span text:style-name="Default_20_Paragraph_20_Font"><text:span text:style-name="T15">,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6"><text:span text:style-name="Default_20_Paragraph_20_Font"><text:span text:style-name="T15"/></text:span></text:p>
      <text:p text:style-name="P11"><text:span text:style-name="T5">ПРЕСУЂЕНО</text:span><text:span text:style-name="T41"> У УПРАВНОМ СУДУ </text:span></text:p>
      <text:p text:style-name="P3"><text:span text:style-name="T3">Д</text:span><text:span text:style-name="T40">ана </text:span><text:span text:style-name="T3">06.07.2020</text:span><text:span text:style-name="T3">.</text:span><text:span text:style-name="T40"> године </text:span><text:span text:style-name="T3">у </text:span><text:span text:style-name="T3">14,40 </text:span><text:span text:style-name="T3">часова </text:span><text:span text:style-name="T40">, III-</text:span><text:span text:style-name="T3">6</text:span><text:span text:style-name="T40"> У</text:span><text:span text:style-name="T3">ж</text:span><text:span text:style-name="T40">. </text:span><text:span text:style-name="T3">2777</text:span><text:span text:style-name="T3">/20</text:span></text:p>
      <text:p text:style-name="P9"/>
      <text:p text:style-name="P6"><text:span text:style-name="Default_20_Paragraph_20_Font"><text:span text:style-name="T1">Записничар <text:s text:c="4"/><text:tab/><text:tab/> <text:s text:c="13"/><text:tab/> <text:s text:c="2"/><text:tab/> <text:s text:c="4"/>Председник већа-судија</text:span></text:span><text:span text:style-name="Default_20_Paragraph_20_Font"><text:span text:style-name="T20"> </text:span></text:span></text:p>
      <text:p text:style-name="P6"><text:span text:style-name="Default_20_Paragraph_20_Font"><text:span text:style-name="T20">Снежана Бјелановић,</text:span></text:span><text:span text:style-name="Default_20_Paragraph_20_Font"><text:span text:style-name="T20">с.р.</text:span></text:span><text:span text:style-name="Default_20_Paragraph_20_Font"><text:span text:style-name="T20"> <text:s text:c="34"/>Јасминка Вукашиновић,</text:span></text:span><text:span text:style-name="Default_20_Paragraph_20_Font"><text:span text:style-name="T20">с.р.</text:span></text:span></text:p>
      <text:p text:style-name="P6"><text:span text:style-name="Default_20_Paragraph_20_Font"><text:span text:style-name="T20"/></text:span></text:p>
      <text:p text:style-name="P10">За тачност отправка</text:p>
      <text:p text:style-name="P10">Управитељ писарнице</text:p>
      <text:p text:style-name="P10">Дејан Ђурић</text:p>
      <text:p text:style-name="P14"/>
      <text:p text:style-name="P15"><text:span text:style-name="T42"><text:tab/><text:tab/><text:tab/><text:tab/><text:tab/><text:tab/><text:tab/></text:span><text:span text:style-name="T43"><text:tab/><text:tab/><text:tab/><text:tab/></text:span></text:p>
      <text:p text:style-name="P13"><text:span text:style-name="Default_20_Paragraph_20_Font"><text:span text:style-name="T11">ОИ <text:s text:c="30"/></text:span></text:span><text:span text:style-name="Default_20_Paragraph_20_Font"><text:span text:style-name="T1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0"/><text:span text:style-name="MT1">III-</text:span><text:span text:style-name="MT2">6</text:span><text:span text:style-name="MT1"> У</text:span><text:span text:style-name="MT2">ж</text:span><text:span text:style-name="MT1">. </text:span><text:span text:style-name="MT2">2777</text:span><text:span text:style-name="MT2">/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3H49M34S</meta:editing-duration>
    <meta:editing-cycles>68</meta:editing-cycles>
    <meta:generator>OpenOffice/4.1.1$Win32 OpenOffice.org_project/411m6$Build-9775</meta:generator>
    <dc:title>template upravni BGDnovi</dc:title>
    <meta:initial-creator>Vesna Danilović</meta:initial-creator>
    <dc:date>2020-07-07T13:43:52.40</dc:date>
    <meta:print-date>2020-07-06T22:17:22.53</meta:print-date>
    <meta:document-statistic meta:table-count="0" meta:image-count="1" meta:object-count="0" meta:page-count="6" meta:paragraph-count="34" meta:word-count="2672" meta:character-count="17819"/>
    <dc:creator>Ika Radusino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