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text-properties fo:language="en" fo:country="US" fo:font-weight="bold" style:font-weight-asian="bold" style:font-weight-complex="bold" style:text-scale="99%"/>
    </style:style>
    <style:style style:name="P4" style:family="paragraph" style:parent-style-name="Footer">
      <style:paragraph-properties fo:line-height="100%"/>
    </style:style>
    <style:style style:name="P5" style:family="paragraph" style:parent-style-name="Standard">
      <style:paragraph-properties fo:margin-top="0cm" fo:margin-bottom="0cm"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margin-top="0cm" fo:margin-bottom="0cm"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margin-top="0cm" fo:margin-bottom="0cm" fo:line-height="100%" fo:text-align="justify" style:justify-single-word="false"/>
      <style:text-properties style:text-scale="99%"/>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text-properties fo:language="zxx" fo:country="none"/>
    </style:style>
    <style:style style:name="P1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text-scale="99%"/>
    </style:style>
    <style:style style:name="P1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4" style:family="paragraph" style:parent-style-name="Standard">
      <style:paragraph-properties fo:margin-top="0cm" fo:margin-bottom="0cm" fo:line-height="100%" fo:text-align="center" style:justify-single-word="false"/>
      <style:text-properties fo:language="sh" fo:country="YU" fo:font-weight="bold" style:font-weight-asian="bold" style:text-scale="99%"/>
    </style:style>
    <style:style style:name="P15" style:family="paragraph" style:parent-style-name="Standard">
      <style:paragraph-properties fo:margin-top="0cm" fo:margin-bottom="0cm" fo:line-height="100%" fo:text-align="justify" style:justify-single-word="false"/>
      <style:text-properties fo:language="sr" fo:country="YU" fo:font-weight="bold" style:font-weight-asian="bold" style:text-scale="99%"/>
    </style:style>
    <style:style style:name="P16"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text-scale="99%"/>
    </style:style>
    <style:style style:name="P19" style:family="paragraph" style:parent-style-name="Standard">
      <style:paragraph-properties fo:margin-top="0cm" fo:margin-bottom="0cm" fo:line-height="100%" fo:text-align="center" style:justify-single-word="false"/>
      <style:text-properties fo:font-size="14pt" style:font-size-asian="14pt" style:font-size-complex="14pt" style:text-scale="99%"/>
    </style:style>
    <style:style style:name="P20"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0" style:family="text">
      <style:text-properties fo:font-size="12pt" fo:language="sr" fo:country="YU" style:font-size-asian="12pt" style:font-size-complex="12pt" style:text-scale="99%"/>
    </style:style>
    <style:style style:name="T31" style:family="text">
      <style:text-properties fo:font-size="12pt" fo:font-style="normal" style:font-size-asian="12pt" style:font-style-asian="normal" style:font-style-complex="normal"/>
    </style:style>
    <style:style style:name="T32" style:family="text">
      <style:text-properties fo:font-size="12pt" fo:language="zxx" fo:country="none" fo:font-style="normal" style:font-size-asian="12pt" style:font-style-asian="normal" style:font-style-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38"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39"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fo:font-weight="normal" style:font-weight-asian="normal" style:font-weight-complex="normal"/>
    </style:style>
    <style:style style:name="T46" style:family="text">
      <style:text-properties fo:language="sr" fo:country="YU"/>
    </style:style>
    <style:style style:name="T47" style:family="text">
      <style:text-properties fo:language="sr" fo:country="YU" style:font-weight-complex="normal"/>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16">Б Е О Г Р А Д</text:p>
      <text:p text:style-name="P5">Република Србија</text:p>
      <text:p text:style-name="P5">УПРАВНИ СУД</text:p>
      <text:p text:style-name="P5"><text:span text:style-name="T1">7</text:span><text:span text:style-name="T1"> </text:span>У<text:span text:style-name="T1">ж</text:span> <text:span text:style-name="T1">2</text:span><text:span text:style-name="T1">784</text:span>/<text:span text:style-name="T5">20</text:span></text:p>
      <text:p text:style-name="P5"><text:span text:style-name="T9">0</text:span><text:span text:style-name="T9">5</text:span><text:span text:style-name="T9">.07.</text:span><text:span text:style-name="T11">2020</text:span><text:span text:style-name="T9">.</text:span><text:span text:style-name="T8"> год</text:span>ине</text:p>
      <text:p text:style-name="P7"><text:span text:style-name="T7">Б </text:span><text:span text:style-name="T2">Е О Г Р А Д</text:span></text:p>
      <text:p text:style-name="P12"/>
      <text:p text:style-name="P12"/>
      <text:p text:style-name="P12"/>
      <text:p text:style-name="P18">У ИМЕ НАРОДА</text:p>
      <text:p text:style-name="P19"/>
      <text:p text:style-name="P8"><text:span text:style-name="T30"><text:tab/><text:tab/></text:span><text:span text:style-name="T12">Управни суд, у већу састављеном од судија</text:span><text:span text:style-name="T14"> </text:span><text:span text:style-name="T15">Биљане Тамбурковски Баковић</text:span><text:span text:style-name="Default_20_Paragraph_20_Font"><text:span text:style-name="T14">, председника већа, </text:span></text:span><text:span text:style-name="Default_20_Paragraph_20_Font"><text:span text:style-name="T15">мр Николе Китаровића и Ксеније Ивановић</text:span></text:span><text:span text:style-name="Default_20_Paragraph_20_Font"><text:span text:style-name="T14">, чланова већа, са судским саветником </text:span></text:span><text:span text:style-name="Default_20_Paragraph_20_Font"><text:span text:style-name="T15">Ралић Михајлом</text:span></text:span><text:span text:style-name="Default_20_Paragraph_20_Font"><text:span text:style-name="T14">, записничарем,</text:span></text:span><text:span text:style-name="Default_20_Paragraph_20_Font"><text:span text:style-name="T33"> </text:span></text:span><text:span text:style-name="Default_20_Paragraph_20_Font"><text:span text:style-name="T16">одлучујући о жалби бирача </text:span></text:span><text:span text:style-name="Default_20_Paragraph_20_Font"><text:span text:style-name="T28">А.А.</text:span></text:span><text:span text:style-name="Default_20_Paragraph_20_Font"><text:span text:style-name="T16"> из ... - ..., ...,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5.07.2020. </text:span></text:span><text:span text:style-name="Default_20_Paragraph_20_Font"><text:span text:style-name="T13">године </text:span></text:span><text:span text:style-name="Default_20_Paragraph_20_Font"><text:span text:style-name="T16">у 21,00</text:span></text:span><text:span text:style-name="Default_20_Paragraph_20_Font"><text:span text:style-name="T23"> </text:span></text:span><text:span text:style-name="Default_20_Paragraph_20_Font"><text:span text:style-name="T16">часова</text:span></text:span><text:span text:style-name="Default_20_Paragraph_20_Font"><text:span text:style-name="T13"> донео је</text:span></text:span></text:p>
      <text:p text:style-name="P8"><text:span text:style-name="Default_20_Paragraph_20_Font"><text:span text:style-name="T37"/></text:span></text:p>
      <text:p text:style-name="P9"><text:span text:style-name="Default_20_Paragraph_20_Font"><text:span text:style-name="T38">П Р Е С У Д У</text:span></text:span></text:p>
      <text:p text:style-name="P9"><text:span text:style-name="Default_20_Paragraph_20_Font"><text:span text:style-name="T39"/></text:span></text:p>
      <text:p text:style-name="P8"><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23"> СЕ </text:span></text:span><text:span text:style-name="Default_20_Paragraph_20_Font"><text:span text:style-name="T25">ОДБИЈА.</text:span></text:span></text:p>
      <text:p text:style-name="P8"><text:span text:style-name="Default_20_Paragraph_20_Font"><text:span text:style-name="T34"/></text:span></text:p>
      <text:p text:style-name="P8"><text:span text:style-name="Default_20_Paragraph_20_Font"><text:span text:style-name="T34"/></text:span></text:p>
      <text:p text:style-name="P9"><text:span text:style-name="Default_20_Paragraph_20_Font"><text:span text:style-name="T35">О б р а з л о ж е њ е</text:span></text:span></text:p>
      <text:p text:style-name="P21"/>
      <text:p text:style-name="P22"><text:tab/><text:tab/>Ожалбеним решењем, под редним бројем <text:span text:style-name="T1">4</text:span>9, одбијен је приговор бирача <text:span text:style-name="T1">А.А.</text:span> из ..., 02 број 013-1016/20-<text:span text:style-name="T1">30</text:span>9 <text:span text:style-name="T1">од</text:span> 2<text:span text:style-name="T1">6</text:span>.06.2020. године у <text:span text:style-name="T31">1</text:span><text:span text:style-name="T32">0</text:span><text:span text:style-name="T31">,00 часова,</text:span> поднет због неправилности на дан избора 21.06.2020. године, <text:span text:style-name="T1">као неоснован</text:span>.</text:p>
      <text:p text:style-name="P8"><text:span text:style-name="Default_20_Paragraph_20_Font"><text:span text:style-name="T10"/></text:span></text:p>
      <text:p text:style-name="P8"><text:span text:style-name="Default_20_Paragraph_20_Font"><text:span text:style-name="T10"><text:tab/><text:tab/>У жалби поднетој путем поште, препоручено RЕ...RS дана 01.07.2020. године у 17,00 часова преко</text:span></text:span><text:span text:style-name="Default_20_Paragraph_20_Font"><text:span text:style-name="T17"> Републичке изборне комисије за Управни суд, која је у Управном суду примљена 04.07.2020. године у 00,11 часова подносилац жалбе оспорава ожалбено решење због повреда Устава, Закона о избору народних посланика и Закона о општем управном поступку. Како је истакла,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 да ли су избори одржани 21.06.2020. године били слободни. Наводи да је дана 15.03.2020. године ступио на снагу Закон о заштити становништва од заразних болести, којим су уведене мере којима се ограничавају Уставом зајемчена људска права и слободе, слобода кретања, јавног окупљања ... Тај закон је </text:span></text:span><text:span text:style-name="Default_20_Paragraph_20_Font"><text:span text:style-name="T26">lex specialis, </text:span></text:span><text:span text:style-name="Default_20_Paragraph_20_Font"><text:span text:style-name="T17">а имајући у виду и Закон о избору народних </text:span></text:span><text:soft-page-break/><text:span text:style-name="Default_20_Paragraph_20_Font"><text:span text:style-name="T17">посланика</text:span></text:span><text:span text:style-name="Default_20_Paragraph_20_Font"><text:span text:style-name="T40">,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06.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Ковид 19 од 13.06.2020.године, о мерама за сузбијање и заштиту од ширења заразне болести на бирачким местима дана 21.06.2020. године. Уставом је прокламовано да је правни систем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8">Зато су сва решења о проглашењу изборних листа пре 15.03.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text:span text:style-name="T1">05.</text:span>2020. године о наставку спровођења изборних радњи у поступку избора за народне посланике расписаних 04. марта 2020. године (“Службени гласник РС”, бр<text:span text:style-name="T1">ој </text:span><text:span text:style-name="Default_20_Paragraph_20_Font"><text:span text:style-name="T17">60/20). </text:span></text:span>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text:span text:style-name="T1">З</text:span>акључак <text:span text:style-name="T1">К</text:span>ризног штаба за сузбијање заразне болести <text:span text:style-name="Default_20_Paragraph_20_Font"><text:span text:style-name="T17">COVID - 19 од 13.06.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06.2020. године. Наведено деловање РИК је противно члану 28. став 1. Закона о избору народних посланика. На основу свега наведеног, предложила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8"><text:span text:style-name="Default_20_Paragraph_20_Font"><text:span text:style-name="T17"/></text:span></text:p>
      <text:p text:style-name="P8"><text:span text:style-name="Default_20_Paragraph_20_Font"><text:span text:style-name="T17"><text:tab/><text:tab/>Републичка изборна комисија је жалбу бирача А.А. из ..., коју је примила дана 03.07.2020. године и завела под ознаком 02 број 013-1016/20-309,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ље, и то за предмет Управног суда Уж 2536/20, у које списе је извршен увид.</text:span></text:span></text:p>
      <text:p text:style-name="P8"><text:soft-page-break/><text:span text:style-name="Default_20_Paragraph_20_Font"><text:span text:style-name="T17"/></text:span></text:p>
      <text:p text:style-name="P8"><text:span text:style-name="Default_20_Paragraph_20_Font"><text:span text:style-name="T17"><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text:span></text:span><text:span text:style-name="Default_20_Paragraph_20_Font"><text:span text:style-name="T17">ој </text:span></text:span><text:span text:style-name="Default_20_Paragraph_20_Font"><text:span text:style-name="T17">111/09) које се сходно примењују на основу одредбе члана 97. став 4. Закона о избору народних посланика (“Службени гласник РС”, бр. 35/00 ... 68/20), оценом навода </text:span></text:span><text:span text:style-name="Default_20_Paragraph_20_Font"><text:span text:style-name="T17">истакнутих у жалби, ожалбеног решења и списа предмета који се односе на ову изборну ствар, те након увида у списе предмета овога суда Уж 2536/20, Управни суд је нашао да жалба није основана.</text:span></text:span></text:p>
      <text:p text:style-name="P8"><text:span text:style-name="Default_20_Paragraph_20_Font"><text:span text:style-name="T17"/></text:span></text:p>
      <text:p text:style-name="P8"><text:span text:style-name="Default_20_Paragraph_20_Font"><text:span text:style-name="T17"><text:tab/><text:tab/>Из ожалбеног решења и стања у списима предмета проистиче да је дана 26.06.2020. године у 10,00 часова у Републичкој изборној комисији примљен жалиљин приговор, предат пошти ... ... препоруком RE...RS дана 22.06.2020. године у 17,00 часова, због неправилности на дан избора 21.06.2020. године, који приговор је заведен под 02 број</text:span></text:span><text:span text:style-name="Default_20_Paragraph_20_Font"><text:span text:style-name="T24"> </text:span></text:span><text:span text:style-name="Default_20_Paragraph_20_Font"><text:span text:style-name="T17">013-1016/20-309. Републичка изборна комисија је на 162. седници, одржаној дана 26. јуна 2020. године, поступајући по више приговора примљених 26.06.2020. године због неправилности на дан избора 21.06.2020. године, донела Закључак о спајању ствари у један поступак 02 број 013-1016/20 од 26.06.2020. године, којим <text:s/>је одлучила да се спаја у један поступак решавање по приговорима бирача, између осталих и жалиље (приговор 02 број 013-1016/20-309 од 26. јуна 2020. године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7">је на седници одржаној дана 26.06.2020. године, решавајући по приговорима примљеним 26.06.2020. године због неправилности на дан избора 21.06.2020. године, који су обухваћени наведеним Закључком о спајању ствари у један поступак, донела решење 02 број 013-1016/20 од 26.06.2020. године, којим се одбијају приговори бирача, између осталих и овде жалиље.</text:span></text:span></text:p>
      <text:p text:style-name="P8"><text:span text:style-name="Default_20_Paragraph_20_Font"><text:span text:style-name="T17"/></text:span></text:p>
      <text:p text:style-name="P8"><text:span text:style-name="Default_20_Paragraph_20_Font"><text:span text:style-name="T17"><text:tab/><text:tab/>Из ожалбеног решења и стања у списима произ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41">у смислу одредбе члана 162. став 2. Закона о општем управном поступку („Службени гласник РС“, бр. 18/16 и 95/18), чије се одредбе сходно примењују у поступку по приговорима на основу члана 24. Пословника Републичке изборне комисије („Службени гласник РС“, број 16/20 - пречишћени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06.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06.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1">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06.2020. године. Поводом навода из приговора да </text:span></text:span><text:soft-page-break/><text:span text:style-name="Default_20_Paragraph_20_Font"><text:span text:style-name="T19">Републичка изборна комисија није обезбедила слободу избора, нити слободно изражавање изборне воље бирача на дан гласања 21.06.2020. године, констатовано је да тај навод није поткрепљен адекватним указивањем на кршење одговарајућих законских одредаба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03.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06.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06.2020. године</text:span></text:span><text:span text:style-name="Default_20_Paragraph_20_Font"><text:span text:style-name="T29"> </text:span></text:span><text:span text:style-name="Default_20_Paragraph_20_Font"><text:span text:style-name="T20">(“Службени гласник РС”, бр. </text:span></text:span><text:span text:style-name="Default_20_Paragraph_20_Font"><text:span text:style-name="T41">21/20 и 73/20). Оцењујући примедбе да је гласање 21.06.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одредбама чл. 93. до 97. Закона о избору народних посланика, те да изнете паушалне оцене не могу бити основ за оцену законитости гласања спроведеног 21.06.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06.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06.2020. године и не могу се ценити у поступку заштите изборног права пред Републичком изборном комисијом у смислу чл.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приговор овде жалиље А.А., треба да буду одбијени, па је донела одлуку као у диспозитиву жалбом побијаног решења.</text:span></text:span></text:p>
      <text:p text:style-name="P8"><text:span text:style-name="Default_20_Paragraph_20_Font"><text:span text:style-name="T41"/></text:span></text:p>
      <text:p text:style-name="P8"><text:span text:style-name="Default_20_Paragraph_20_Font"><text:span text:style-name="T41"><text:tab/><text:tab/>Одредбом члана 7.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8"><text:soft-page-break/><text:span text:style-name="Default_20_Paragraph_20_Font"><text:span text:style-name="T41"/></text:span></text:p>
      <text:p text:style-name="P8"><text:span text:style-name="Default_20_Paragraph_20_Font"><text:span text:style-name="T41"><text:tab/><text:tab/></text:span></text:span><text:span text:style-name="T1">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Приговор из ст.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став 3).</text:span></text:p>
      <text:p text:style-name="P10"/>
      <text:p text:style-name="P10"><text:tab/><text:tab/>Имајући у виду цитиране одредбе чл. 7. и 95. Закона <text:span text:style-name="T1">о избору народних посланика</text:span>, наводе истакнуте у приговору <text:span text:style-name="T1">који су</text:span> понов<text:span text:style-name="T1">љени</text:span> и у жалби којом <text:span text:style-name="T1">с</text:span>е <text:span text:style-name="T1">оспорава</text:span> законитост решења Републичке изборне комисије 02 број 013-1016/20 од 26.<text:span text:style-name="T1">06.</text:span>2020. године, према оцени Управног суда, правилно је одлучила Републичка изборна комисија када је, између осталих, одбила и пригово<text:span text:style-name="T1">р</text:span> бирача А.А.,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А.А. <text:span text:style-name="T1">истакла</text:span> због неправилности на дан избора 21.<text:span text:style-name="T1">06.</text:span>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text:span text:style-name="T1">06.</text:span>2020. године од стране <text:span text:style-name="T1">било ког </text:span><text:span text:style-name="T45">бирачког одбора задуженог </text:span><text:span text:style-name="T43">за законито спровођење избора на </text:span><text:span text:style-name="T42">конкрет</text:span><text:span text:style-name="T43">ном бирачком месту, већ с</text:span><text:span text:style-name="T42">е</text:span><text:span text:style-name="T43"> наводи истакнути у приговору тичу општих околности у којима су спроведени избори дана 21.</text:span><text:span text:style-name="T42">06.</text:span><text:span text:style-name="T43">2020. године, што не може бити основ за оспоравање правилности </text:span><text:span text:style-name="T42">с</text:span><text:span text:style-name="T43">провођења избора и изборних радњи на дан одржавања избора. Ово с</text:span><text:span text:style-name="T42">т</text:span><text:span text:style-name="T43">ога што су избори одржани </text:span><text:span text:style-name="T42">и</text:span><text:span text:style-name="T43"> спроведени у складу са Законом о избору народних посланика, Правилима о раду бирачких одбора на координираном спровођењу свих избора расписаних за 21.</text:span><text:span text:style-name="T42">06.</text:span><text:span text:style-name="T43">2020. године и Закључком Кризног штаба за сузбијање заразне болести COVID-19 од 13.</text:span><text:span text:style-name="T42">06.</text:span><text:span text:style-name="T43">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text:span><text:span text:style-name="T42">06.</text:span><text:span text:style-name="T43">2020. године, како је то правилно оценила и образложила Републичка изборна комисија.</text:span></text:p>
      <text:p text:style-name="P13"/>
      <text:p text:style-name="P10"><text:span text:style-name="T43"><text:tab/><text:tab/></text:span><text:span text:style-name="T42">Н</text:span><text:span text:style-name="T43">аводи истакнути у жалби, </text:span><text:span text:style-name="T42">а</text:span><text:span text:style-name="T43"> који представљају поновљене наводе из приговора, не доводе у сумњу законитост и правилност жалбом побијан</text:span><text:span text:style-name="T42">ог решења</text:span><text:span text:style-name="T43"> Републичке изборне комисије 02 број: 013-1016/20 од 26.</text:span><text:span text:style-name="T42">06.</text:span><text:span text:style-name="T43">2020. године, </text:span><text:span text:style-name="T42">б</text:span><text:span text:style-name="T43">удући да њима није оспорена законитост </text:span><text:span text:style-name="T42">побијаног решења, као ни</text:span><text:span text:style-name="T43"> законитост </text:span><text:span text:style-name="T42">спроведеног </text:span><text:span text:style-name="T43">поступка </text:span><text:span text:style-name="T42">његовог </text:span><text:span text:style-name="T43">доношења. </text:span><text:span text:style-name="T42">Наиме,</text:span><text:span text:style-name="Default_20_Paragraph_20_Font"><text:span text:style-name="T27"> њима </text:span></text:span><text:span text:style-name="Default_20_Paragraph_20_Font"><text:span text:style-name="T22">се </text:span></text:span><text:span text:style-name="Default_20_Paragraph_20_Font"><text:span text:style-name="T27">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7">да се наводи </text:span></text:span><text:span text:style-name="Default_20_Paragraph_20_Font"><text:span text:style-name="T22">жалбе </text:span></text:span><text:span text:style-name="Default_20_Paragraph_20_Font"><text:span text:style-name="T27">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7">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2">прописаних</text:span></text:span><text:span text:style-name="Default_20_Paragraph_20_Font"><text:span text:style-name="T27"> </text:span></text:span><text:span text:style-name="Default_20_Paragraph_20_Font"><text:span text:style-name="T22">Р</text:span></text:span><text:span text:style-name="Default_20_Paragraph_20_Font"><text:span text:style-name="T27">оковником </text:span></text:span><text:span text:style-name="Default_20_Paragraph_20_Font"><text:span text:style-name="T22">за вршење изборних радњи у поступку избора за народне посланике расписаних за 21.06.2020.године, донетим од стране </text:span></text:span><text:span text:style-name="Default_20_Paragraph_20_Font"><text:span text:style-name="T22">Републичке изборне комисије на седници одржаној дана 11.05.2020. године и </text:span></text:span><text:soft-page-break/><text:span text:style-name="Default_20_Paragraph_20_Font"><text:span text:style-name="T22">објављеним у "Службеном гласнику РС" број 69/20,</text:span></text:span><text:span text:style-name="Default_20_Paragraph_20_Font"><text:span text:style-name="T27"> па се у вези са тим те конкретне радње могу оспоравати </text:span></text:span><text:span text:style-name="Default_20_Paragraph_20_Font"><text:span text:style-name="T22">само </text:span></text:span><text:span text:style-name="Default_20_Paragraph_20_Font"><text:span text:style-name="T27">у </text:span></text:span><text:span text:style-name="Default_20_Paragraph_20_Font"><text:span text:style-name="T22">законом</text:span></text:span><text:span text:style-name="Default_20_Paragraph_20_Font"><text:span text:style-name="T22"> прописан</text:span></text:span><text:span text:style-name="Default_20_Paragraph_20_Font"><text:span text:style-name="T22">и</text:span></text:span><text:span text:style-name="Default_20_Paragraph_20_Font"><text:span text:style-name="T22">м </text:span></text:span><text:span text:style-name="Default_20_Paragraph_20_Font"><text:span text:style-name="T41">роковима</text:span></text:span><text:span text:style-name="Default_20_Paragraph_20_Font"><text:span text:style-name="T44">,</text:span></text:span><text:span text:style-name="Default_20_Paragraph_20_Font"><text:span text:style-name="T27"> везаним за сваку предузету радњу појединачно.</text:span></text:span></text:p>
      <text:p text:style-name="P10"><text:span text:style-name="Default_20_Paragraph_20_Font"><text:span text:style-name="T27"/></text:span></text:p>
      <text:p text:style-name="P8"><text:span text:style-name="Default_20_Paragraph_20_Font"><text:span text:style-name="T21"><text:tab/><text:tab/>Наводи жалбе којима се указује на повреду </text:span></text:span><text:span text:style-name="Default_20_Paragraph_20_Font"><text:span text:style-name="T21">људских </text:span></text:span><text:span text:style-name="Default_20_Paragraph_20_Font"><text:span text:style-name="T21">права заштићених Уставом Републике Србије, те оспоравање Решења о наставку спровођења изборних радњи у поступку избора за народне посланике расписаних 04.03.2020. године (“Службени гласник РС”, број 60/20)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судом надлежним за њихову оцену.</text:span></text:span></text:p>
      <text:p text:style-name="P8"><text:span text:style-name="Default_20_Paragraph_20_Font"><text:span text:style-name="T21"/></text:span></text:p>
      <text:p text:style-name="P8"><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1">ље</text:span></text:span><text:span text:style-name="Default_20_Paragraph_20_Font"><text:span text:style-name="T21">,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text:span></text:span></text:p>
      <text:p text:style-name="P8"><text:span text:style-name="Default_20_Paragraph_20_Font"><text:span text:style-name="T21"/></text:span></text:p>
      <text:p text:style-name="P14"><text:span text:style-name="T4">ПРЕСУЂЕНО</text:span><text:span text:style-name="T47"> У УПРАВНОМ СУДУ </text:span></text:p>
      <text:p text:style-name="P6"><text:span text:style-name="T1">Д</text:span><text:span text:style-name="T46">ана </text:span><text:span text:style-name="T1">0</text:span><text:span text:style-name="T1">5</text:span><text:span text:style-name="T1">.07.2020.</text:span><text:span text:style-name="T46"> године </text:span><text:span text:style-name="T1">у </text:span><text:span text:style-name="T1">2</text:span><text:span text:style-name="T1">1,</text:span><text:span text:style-name="T1">0</text:span><text:span text:style-name="T1">0 часова</text:span><text:span text:style-name="T46">, </text:span><text:span text:style-name="T1">7</text:span><text:span text:style-name="T1"> Уж 2</text:span><text:span text:style-name="T1">784</text:span><text:span text:style-name="T1">/</text:span><text:span text:style-name="T5">20</text:span></text:p>
      <text:p text:style-name="P11"/>
      <text:p text:style-name="P11"/>
      <text:p text:style-name="P15">Записничар<text:tab/><text:tab/><text:tab/><text:tab/><text:tab/><text:tab/> <text:s text:c="4"/>Председник већа - судија</text:p>
      <text:p text:style-name="P17"><text:span text:style-name="T1">Михајло Рал</text:span>ић,<text:span text:style-name="T1">с.р.</text:span><text:tab/><text:tab/><text:tab/><text:tab/><text:tab/><text:span text:style-name="T1">Биљана Тамбурковски Баковић,</text:span><text:span text:style-name="T1">с.р.</text:span></text:p>
      <text:p text:style-name="P17"/>
      <text:p text:style-name="P17"/>
      <text:p text:style-name="P23">За тачност отправка</text:p>
      <text:p text:style-name="P23">Управитељ писарнице</text:p>
      <text:p text:style-name="P23">Дејан Ђурић</text:p>
      <text:p text:style-name="P23"/>
      <text:p text:style-name="P20"><text:span text:style-name="Default_20_Paragraph_20_Font"><text:span text:style-name="T4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Header">
      <style:text-properties fo:language="en" fo:country="US" fo:font-weight="bold" style:font-weight-asian="bold" style:font-weight-complex="bold" style:text-scale="99%"/>
    </style:style>
    <style:style style:name="MP4"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1"> </text:span><text:span text:style-name="MT2">У</text:span><text:span text:style-name="MT1">ж</text:span><text:span text:style-name="MT2"> </text:span><text:span text:style-name="MT1">2</text:span><text:span text:style-name="MT1">784</text:span><text:span text:style-name="MT2">/20</text:span></text:p>
        <text:p text:style-name="MP2"><text:page-number text:select-page="current">6</text:page-number></text:p>
        <text:p text:style-name="MP3"/>
      </style:header>
      <style:footer>
        <text:p text:style-name="MP4"/>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56S</meta:editing-duration>
    <meta:editing-cycles>71</meta:editing-cycles>
    <meta:generator>OpenOffice/4.1.1$Win32 OpenOffice.org_project/411m6$Build-9775</meta:generator>
    <dc:title>template upravni BGDnovi</dc:title>
    <meta:initial-creator>Vesna Danilović</meta:initial-creator>
    <dc:date>2020-07-06T22:37:51.34</dc:date>
    <meta:print-date>2020-07-06T12:36:54.11</meta:print-date>
    <meta:printed-by>Nikola Kitarović</meta:printed-by>
    <dc:creator>Milka Babić</dc:creator>
    <meta:document-statistic meta:table-count="0" meta:image-count="1" meta:object-count="0" meta:page-count="6" meta:paragraph-count="33" meta:word-count="2455" meta:character-count="1635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