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12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13" style:family="paragraph" style:parent-style-name="Standard">
      <style:text-properties fo:font-size="11pt" fo:language="zxx" fo:country="none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font-size="11pt" fo:language="zxx" fo:country="none" fo:font-style="normal" style:text-underline-style="none" fo:font-weight="normal" style:font-size-asian="11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normal" style:font-weight-asian="normal" style:font-size-complex="12pt" style:font-weight-complex="normal"/>
    </style:style>
    <style:style style:name="T6" style:family="text">
      <style:text-properties fo:language="zxx" fo:country="none" style:text-scale="104%"/>
    </style:style>
    <style:style style:name="T7" style:family="text">
      <style:text-properties fo:language="zxx" fo:country="none" style:font-size-complex="12p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 style:font-size-complex="12pt"/>
    </style:style>
    <style:style style:name="T13" style:family="text">
      <style:text-properties fo:language="sr" fo:country="YU" fo:font-weight="bold" style:font-weight-asian="bold" style:font-size-complex="12pt" style:font-weight-complex="bold"/>
    </style:style>
    <style:style style:name="T14" style:family="text">
      <style:text-properties fo:language="sr" fo:country="YU" fo:font-weight="bold" style:font-weight-asian="bold" style:font-weight-complex="bold"/>
    </style:style>
    <style:style style:name="T15" style:family="text">
      <style:text-properties fo:language="sr" fo:country="YU" style:font-size-complex="12pt"/>
    </style:style>
    <style:style style:name="T16" style:family="text">
      <style:text-properties fo:language="sr" fo:country="YU" fo:font-weight="normal" style:font-weight-asian="normal" style:font-weight-complex="normal"/>
    </style:style>
    <style:style style:name="T17" style:family="text">
      <style:text-properties fo:language="sr" fo:country="YU" style:text-scale="104%"/>
    </style:style>
    <style:style style:name="T18" style:family="text">
      <style:text-properties fo:language="sh" fo:country="YU" style:font-size-complex="12pt"/>
    </style:style>
    <style:style style:name="T19" style:family="text">
      <style:text-properties fo:language="en" fo:country="US" fo:font-weight="bold" style:font-weight-asian="bold" style:font-size-complex="12pt" style:font-weight-complex="bold"/>
    </style:style>
    <style:style style:name="T2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T26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7" style:family="text"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T28" style:family="text">
      <style:text-properties fo:color="#000000" style:font-name="Times New Roman" fo:font-size="12pt" style:font-name-asian="Verdana" style:font-size-asian="12pt" style:font-name-complex="Verdana" style:font-size-complex="12pt" style:text-scale="104%"/>
    </style:style>
    <style:style style:name="T29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text-scale="104%"/>
    </style:style>
    <style:style style:name="T33" style:family="text">
      <style:text-properties fo:language="none" fo:country="none"/>
    </style:style>
    <style:style style:name="T34" style:family="text">
      <style:text-properties fo:language="none" fo:country="none" fo:font-weight="normal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2"> СУД</text:span></text:p>
      <text:p text:style-name="Standard"><text:span text:style-name="T3">Одељење у Новом Саду</text:span><text:span text:style-name="T12"> </text:span></text:p>
      <text:p text:style-name="P1">III-8 Уж 2<text:span text:style-name="T1">779</text:span>/20</text:p>
      <text:p text:style-name="P9"><text:span text:style-name="T15">Дана </text:span><text:span text:style-name="T7">06.07.2020</text:span><text:span text:style-name="T18">. године</text:span></text:p>
      <text:p text:style-name="Standard"><text:span text:style-name="T13">Б Е О Г Р А </text:span><text:span text:style-name="T19">Д</text:span></text:p>
      <text:p text:style-name="P10"><text:span text:style-name="Default_20_Paragraph_20_Font"><text:span text:style-name="T20"/></text:span></text:p>
      <text:p text:style-name="P10"><text:span text:style-name="Default_20_Paragraph_20_Font"><text:span text:style-name="T20"/></text:span></text:p>
      <text:p text:style-name="P10"><text:span text:style-name="Default_20_Paragraph_20_Font"><text:span text:style-name="T20"><text:tab/><text:tab/>Управни суд, у већу састављеном од судија: </text:span></text:span><text:span text:style-name="Default_20_Paragraph_20_Font"><text:span text:style-name="T21">Јасминке Вукашиновић, </text:span></text:span><text:span text:style-name="Default_20_Paragraph_20_Font"><text:span text:style-name="T26">председника већа, </text:span></text:span><text:span text:style-name="Default_20_Paragraph_20_Font"><text:span text:style-name="T21">Зоране Брајовић и Мире Стевић Капус,</text:span></text:span><text:span text:style-name="Default_20_Paragraph_20_Font"><text:span text:style-name="T26"> чланова већа, са судским саветником </text:span></text:span><text:span text:style-name="Default_20_Paragraph_20_Font"><text:span text:style-name="T21">Снежаном Бјелановић</text:span></text:span><text:span text:style-name="Default_20_Paragraph_20_Font"><text:span text:style-name="T22">,</text:span></text:span><text:span text:style-name="Default_20_Paragraph_20_Font"><text:span text:style-name="T21"> </text:span></text:span><text:span text:style-name="Default_20_Paragraph_20_Font"><text:span text:style-name="T26">као записничарем</text:span></text:span><text:span text:style-name="Default_20_Paragraph_20_Font"><text:span text:style-name="T8">, </text:span></text:span><text:span text:style-name="Default_20_Paragraph_20_Font"><text:span text:style-name="T11">решавајући</text:span></text:span><text:span text:style-name="Default_20_Paragraph_20_Font"><text:span text:style-name="T8"> по жалби </text:span></text:span><text:span text:style-name="Default_20_Paragraph_20_Font"><text:span text:style-name="T1">бирача </text:span></text:span><text:span text:style-name="Default_20_Paragraph_20_Font"><text:span text:style-name="T33">А.А.</text:span></text:span><text:span text:style-name="Default_20_Paragraph_20_Font"><text:span text:style-name="T1"> из ..., Улица ..., и</text:span></text:span><text:span text:style-name="Default_20_Paragraph_20_Font"><text:span text:style-name="T11">зјављеној против решења </text:span></text:span><text:span text:style-name="Default_20_Paragraph_20_Font"><text:span text:style-name="T24">Републичке изборне комисије, 02 број: 013-1016/20 од 26.06.2020. године, у предмету заштите изборног права,</text:span></text:span><text:span text:style-name="Default_20_Paragraph_20_Font"><text:span text:style-name="T8"> у нејавној седници већа одржаној дана </text:span></text:span><text:span text:style-name="Default_20_Paragraph_20_Font"><text:span text:style-name="T1">06.07.2020</text:span></text:span><text:span text:style-name="Default_20_Paragraph_20_Font"><text:span text:style-name="T8">. године</text:span></text:span><text:span text:style-name="Default_20_Paragraph_20_Font"><text:span text:style-name="T1"> </text:span></text:span><text:span text:style-name="Default_20_Paragraph_20_Font"><text:span text:style-name="T11">у </text:span></text:span><text:span text:style-name="Default_20_Paragraph_20_Font"><text:span text:style-name="T1">13,45</text:span></text:span><text:span text:style-name="Default_20_Paragraph_20_Font"><text:span text:style-name="T11"> часова,</text:span></text:span><text:span text:style-name="Default_20_Paragraph_20_Font"><text:span text:style-name="T1"> </text:span></text:span><text:span text:style-name="Default_20_Paragraph_20_Font"><text:span text:style-name="T8">донео је</text:span></text:span></text:p>
      <text:p text:style-name="P11"/>
      <text:p text:style-name="P7">Р Е Ш Е Њ Е </text:p>
      <text:p text:style-name="P7"/>
      <text:p text:style-name="P12"/>
      <text:p text:style-name="P6"><text:span text:style-name="Default_20_Paragraph_20_Font"><text:span text:style-name="T9"><text:tab/><text:tab/> </text:span></text:span><text:span text:style-name="Default_20_Paragraph_20_Font"><text:span text:style-name="T8">Жалба </text:span></text:span><text:span text:style-name="Default_20_Paragraph_20_Font"><text:span text:style-name="T14">СЕ ОДБАЦУЈЕ.</text:span></text:span></text:p>
      <text:p text:style-name="P6"><text:span text:style-name="Default_20_Paragraph_20_Font"><text:span text:style-name="T11"/></text:span></text:p>
      <text:p text:style-name="P6"><text:span text:style-name="Default_20_Paragraph_20_Font"><text:span text:style-name="T8"><text:tab/> <text:s text:c="6"/></text:span></text:span></text:p>
      <text:p text:style-name="P6"><text:span text:style-name="Default_20_Paragraph_20_Font"><text:span text:style-name="T8"><text:tab/><text:tab/><text:tab/><text:tab/> <text:s text:c="10"/></text:span></text:span><text:span text:style-name="Default_20_Paragraph_20_Font"><text:span text:style-name="T10">О б р а з л о ж е њ е<text:tab/></text:span></text:span></text:p>
      <text:p text:style-name="P6"><text:span text:style-name="Default_20_Paragraph_20_Font"><text:span text:style-name="T14"/></text:span></text:p>
      <text:p text:style-name="P6"><text:span text:style-name="T5"><text:tab/><text:tab/>Ожалбеним решењем под тачком 43. диспозитива, одбијен је, као неоснован, приговор бирача </text:span><text:span text:style-name="T34">А.А.</text:span><text:span text:style-name="Default_20_Paragraph_20_Font"><text:span text:style-name="T5"> из ..., 02 број 013-1016/20-303 од</text:span></text:span><text:span text:style-name="T5"> 26.06.2020. године у 10,00 часова. Приговор је поднет због неправилности на дан избора 21. јуна 2020. године.</text:span></text:p>
      <text:p text:style-name="P6"><text:span text:style-name="T29"><text:tab/><text:tab/>У жалби, која је од стране жалиље достављена Републичкој изборној комисији (за Управни суд) препорученом пошиљком преко поште на рецепис RЕ...RS ... дана 02.07.2020. године у 13,00 часова, </text:span><text:span text:style-name="T5">жалиља побија законитост решења Републичке изборне комисије 02 број: 013-1016/20 од 26.06.2020. године. Из разлога детаљно образложених у жалби, предложила је да суд донесе пресуду којом се усваја жалба и поништавају избори за народне посланике Народне скупштине </text:span><text:span text:style-name="T23">Републике Србије</text:span> <text:span text:style-name="T1">и избори за посланике Скупштине АПВ, односно за одборнике скупштине општине и скупштине града одржани дана 21.06.2020. године, као незаконити.</text:span></text:p>
      <text:p text:style-name="P3"><text:tab/><text:tab/>Жалба са списима предмета достављена је Управном суду од стране Републичке изборне комисије дана <text:span text:style-name="T1">04.07.2020</text:span>.године у <text:span text:style-name="T1">00,11</text:span> часова.</text:p>
      <text:p text:style-name="P3"><text:tab/><text:tab/><text:span text:style-name="T1">Како је са списима предмета Републичка изборна комисија Управном суду доставила и ожалбено решење, то је суд, решење којим је жалиљи наложено уређење жалбе у смислу доставе ожалбеног решења, ставио ван снаге дана 06.07.2020. године у 13,00 часова. <text:s text:c="3"/></text:span></text:p>
      <text:p text:style-name="P3"><text:tab/><text:tab/>Након разматрања жалбе као и свих списа који су суду достављени од стране Републичке изборне комисије, Управни суд је нашао да жалбу треба одбацити <text:soft-page-break/>као неблаговремену.</text:p>
      <text:p text:style-name="P3"><text:tab/><text:tab/><text:span text:style-name="T27">Одредбама члана 97. </text:span><text:span text:style-name="T28">Закона о избору народних посланика („Службени гласник РС“, број 35/00...68/20), </text:span><text:span text:style-name="T27">прописано </text:span><text:span text:style-name="T25">је </text:span><text:span text:style-name="T27">да, против сваког решења Републичке </text:span><text:span text:style-name="T27">изборне комисије донетог по приговору може </text:span><text:span text:style-name="T25">се </text:span><text:span text:style-name="T27">изјавити жалба Управном суду (став 1), при чему се жалба подноси преко Републичке изборне комисије у року од 48 часова од пријема решења (став 2), као и да је Републичка изборна комисија дужна да у року од 24 часа од пријема жалбе достави Управном суду приговор и све потребне списе (став 3), те да Управни суд одлучује по жалби сходном применом одредаба закона којим се уређује поступак у управним споровима (став 4). </text:span><text:span text:style-name="T28"><text:s/></text:span></text:p>
      <text:p text:style-name="P3"><text:span text:style-name="T32"><text:tab/><text:tab/></text:span><text:span text:style-name="T6">О</text:span><text:span text:style-name="T32">дредбом члана 26. став 1. тачка 1) Закона о управним споровима (</text:span><text:span text:style-name="Default_20_Paragraph_20_Font"><text:span text:style-name="T17">„Службени гласник РС“,</text:span></text:span><text:span text:style-name="T32"> број 111/09), прописано је, </text:span><text:span text:style-name="T17">између осталог,</text:span><text:span text:style-name="T32"> </text:span><text:span text:style-name="T17">да ће судија појединац решењем одбацити тужбу ако утврди да је тужба поднета неблаговремено, </text:span><text:span text:style-name="T32">а одредбом члана 26. став 2. истог </text:span><text:span text:style-name="T6">З</text:span><text:span text:style-name="T32">акона, прописано је да ако судија појединац пропусти да одбаци тужбу из наведеног разлога, то ће учинити веће суда</text:span><text:span text:style-name="T17">.</text:span></text:p>
      <text:p text:style-name="P3"><text:span text:style-name="T17"><text:tab/><text:tab/></text:span><text:span text:style-name="T6">Из списа предмета и образложења ожалбеног решења произлази да је,</text:span> ожалбено решење Републичке изборне комисије 02 број: 013-1016/20 од 26.06.2020. године, уручено жали<text:span text:style-name="T1">љи</text:span> преко POST EXPRESS пошиљке број <text:span text:style-name="T1">PE...RS</text:span>, дана <text:span text:style-name="T1">29.06.2020</text:span>. године у <text:span text:style-name="T1">08,49</text:span> часова; <text:span text:style-name="T1">да је у</text:span> ожалбеном решењу дата правилна <text:span text:style-name="T1">поука о правном средству</text:span> да се против тог решења, може изјавити жалба Управном суду у року од 48 часова од пријема решења преко Републичке изборне комисије, <text:span text:style-name="T1">те</text:span> <text:span text:style-name="T1">да је жалиља <text:s/>против ожалбеног решења изјавила </text:span>жалб<text:span text:style-name="T1">у</text:span> Управном суду преко Републичке изборне комисије <text:span text:style-name="T30">на рецепис </text:span><text:span text:style-name="T29">RЕ...RS</text:span><text:span text:style-name="T31"> ...</text:span><text:span text:style-name="T29"> дана</text:span><text:span text:style-name="T31"> </text:span><text:span text:style-name="T29">02.07.2020</text:span><text:span text:style-name="T31">. године у </text:span><text:span text:style-name="T29">1</text:span><text:span text:style-name="T31">3</text:span><text:span text:style-name="T29">,00</text:span><text:span text:style-name="T31"> часова.</text:span> </text:p>
      <text:p text:style-name="P6"><text:span text:style-name="T1"><text:tab/><text:tab/>Имајући у виду наведено, рок за подношење жалбе у конкретном случају истекао је дана </text:span><text:span text:style-name="T29">01.07.2020. године у </text:span><text:span text:style-name="T29">8,49</text:span><text:span text:style-name="T29"> часова,</text:span><text:span text:style-name="T1"> па како је у питању преклузиван рок, у смислу цитиране одредбе члана 97. став 2. Закона о избору народних посланика, који се рачуна од достављања решења, Управни суд је, на основу одредбе члана 26. став 1. тачка 1, у вези са ставом 2. Закона о управним споровима (“Службени гласник РС” бр. 111/09), који се сходно примењује на основу одредбе члана 94. став 4. Закона о локалним изборима, одлучио као у диспозитиву решења. </text:span><text:span text:style-name="Default_20_Paragraph_20_Font"><text:span text:style-name="T4"><text:s/></text:span></text:span></text:p>
      <text:p text:style-name="P6"><text:span text:style-name="Default_20_Paragraph_20_Font"><text:span text:style-name="T16"/></text:span></text:p>
      <text:p text:style-name="P6"><text:span text:style-name="Default_20_Paragraph_20_Font"><text:span text:style-name="T16"><text:tab/><text:tab/><text:tab/><text:tab/></text:span></text:span><text:span text:style-name="Default_20_Paragraph_20_Font"><text:span text:style-name="T14">РЕШЕНО</text:span></text:span><text:span text:style-name="Default_20_Paragraph_20_Font"><text:span text:style-name="T10"> У УПРАВНОМ СУДУ</text:span></text:span></text:p>
      <text:p text:style-name="P5"><text:span text:style-name="Default_20_Paragraph_20_Font"><text:span text:style-name="T10">дана <text:s/></text:span></text:span><text:span text:style-name="Default_20_Paragraph_20_Font"><text:span text:style-name="T2">06.07.2020</text:span></text:span><text:span text:style-name="Default_20_Paragraph_20_Font"><text:span text:style-name="T2">. године </text:span></text:span><text:span text:style-name="Default_20_Paragraph_20_Font"><text:span text:style-name="T14">у </text:span></text:span><text:span text:style-name="Default_20_Paragraph_20_Font"><text:span text:style-name="T2">13,45</text:span></text:span><text:span text:style-name="Default_20_Paragraph_20_Font"><text:span text:style-name="T14"> часова</text:span></text:span><text:span text:style-name="Default_20_Paragraph_20_Font"><text:span text:style-name="T2">, III-8 Уж 2779/20</text:span></text:span></text:p>
      <text:p text:style-name="P5"><text:span text:style-name="Default_20_Paragraph_20_Font"><text:span text:style-name="T2"/></text:span></text:p>
      <text:p text:style-name="P5"><text:span text:style-name="Default_20_Paragraph_20_Font"><text:span text:style-name="T14"/></text:span></text:p>
      <text:p text:style-name="P14">Записничар <text:s text:c="83"/>Председник већа-судија</text:p>
      <text:p text:style-name="P13">Снежана Бјелановић, <text:span text:style-name="T1">с.р. </text:span><text:tab/><text:tab/><text:tab/> <text:s text:c="33"/>Јасминка Вукашиновић, <text:span text:style-name="T1">с.р.</text:span></text:p>
      <text:p text:style-name="P13"/>
      <text:p text:style-name="P13"/>
      <text:p text:style-name="P13"/>
      <text:p text:style-name="P4">За тачност отправка</text:p>
      <text:p text:style-name="P4">Управитељ писарнице</text:p>
      <text:p text:style-name="P4">Дејан Ђурић</text:p>
      <text:p text:style-name="P8"/>
      <text:p text:style-name="P8"/>
      <text:p text:style-name="P8"/>
      <text:p text:style-name="P15">И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III-8 Уж 2779/20</text:span></text:span></text:p>
        <text:p text:style-name="MP2"><text:span text:style-name="Default_20_Paragraph_20_Font"><text:span text:style-name="MT1"><text:page-number text:select-page="current">2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9H7M11S</meta:editing-duration>
    <meta:editing-cycles>27</meta:editing-cycles>
    <meta:generator>OpenOffice/4.1.1$Win32 OpenOffice.org_project/411m6$Build-9775</meta:generator>
    <dc:title>template upravni BGDnovi2</dc:title>
    <dc:date>2020-07-06T20:51:40.06</dc:date>
    <meta:print-date>2020-07-05T22:39:14.28</meta:print-date>
    <dc:creator>Ika Radusinović</dc:creator>
    <meta:document-statistic meta:table-count="0" meta:image-count="1" meta:object-count="0" meta:page-count="2" meta:paragraph-count="30" meta:word-count="688" meta:character-count="4556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OpenOffice/4/user/template/template%20upravni%20BGDnovi2.ott" meta:date="2019-12-13T07:50:16.88"/>
  </office:meta>
</office:document-meta>
</file>