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text-scale="101%"/>
    </style:style>
    <style:style style:name="P2" style:family="paragraph" style:parent-style-name="Standard">
      <style:paragraph-properties fo:line-height="100%"/>
      <style:text-properties fo:language="zxx" fo:country="none" fo:font-weight="bold" style:font-weight-asian="bold" style:font-size-complex="12pt" style:font-weight-complex="bold" style:text-scale="101%"/>
    </style:style>
    <style:style style:name="P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text-scale="101%"/>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text-scale="101%"/>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text-scale="101%"/>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text-scale="101%"/>
    </style:style>
    <style:style style:name="P7" style:family="paragraph" style:parent-style-name="Standard">
      <style:paragraph-properties fo:line-height="100%"/>
      <style:text-properties fo:language="zxx" fo:country="none" fo:font-weight="normal" style:font-weight-asian="normal" style:font-size-complex="12pt" style:font-weight-complex="normal" style:text-scale="101%"/>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101%"/>
    </style:style>
    <style:style style:name="P9" style:family="paragraph" style:parent-style-name="Standard">
      <style:paragraph-properties fo:line-height="100%" fo:text-align="justify" style:justify-single-word="false"/>
      <style:text-properties fo:language="zxx" fo:country="none" style:text-scale="101%"/>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1%"/>
    </style:style>
    <style:style style:name="P13" style:family="paragraph" style:parent-style-name="Standard">
      <style:paragraph-properties fo:line-height="100%" fo:text-align="justify" style:justify-single-word="false"/>
      <style:text-properties fo:font-weight="bold" style:font-weight-asian="bold" style:font-weight-complex="bold" style:text-scale="101%"/>
    </style:style>
    <style:style style:name="P14" style:family="paragraph" style:parent-style-name="Standard">
      <style:paragraph-properties fo:line-height="100%" fo:text-align="justify" style:justify-single-word="false"/>
      <style:text-properties style:text-scale="101%"/>
    </style:style>
    <style:style style:name="P15" style:family="paragraph" style:parent-style-name="Standard">
      <style:paragraph-properties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text-scale="101%"/>
    </style:style>
    <style:style style:name="P16" style:family="paragraph" style:parent-style-name="Standard">
      <style:paragraph-properties fo:line-height="100%" fo:text-align="justify" style:justify-single-word="false"/>
      <style:text-properties fo:color="#000000" style:font-name="Times New Roman1" fo:font-size="12pt" fo:font-weight="normal" fo:background-color="transparent" style:font-name-asian="Times New Roman1" style:font-name-complex="Times New Roman1" style:text-scale="101%"/>
    </style:style>
    <style:style style:name="P1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101%"/>
    </style:style>
    <style:style style:name="P19"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text-scale="101%"/>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1" style:family="text">
      <style:text-properties fo:color="#000000" style:font-name="Times New Roman" fo:font-size="12pt" fo:language="sr" fo:country="YU"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3" style:family="text">
      <style:text-properties fo:color="#000000" style:font-name="Times New Roman" fo:font-size="12pt" fo:language="sr" fo:country="YU" style:text-underline-style="none" fo:font-weight="normal" style:letter-kerning="false" style:font-size-asian="12pt" style:font-weight-asian="normal" style:font-size-complex="12pt" style:font-weight-complex="normal" style:text-scale="101%"/>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1%"/>
    </style:style>
    <style:style style:name="T15" style:family="text">
      <style:text-properties fo:color="#000000" style:font-name="Times New Roman" fo:font-size="12pt" fo:language="zxx" fo:country="none" fo:font-style="normal" fo:font-weight="normal" fo:background-color="transparent" style:font-name-asian="Verdana1" style:font-size-asian="12pt" style:font-style-asian="normal" style:font-weight-asian="normal" style:font-name-complex="Verdana1" style:font-size-complex="12pt" style:font-style-complex="normal" style:font-weight-complex="normal"/>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17"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1%"/>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1%"/>
    </style:style>
    <style:style style:name="T22"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1%"/>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1%"/>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1%"/>
    </style:style>
    <style:style style:name="T25" style:family="text">
      <style:text-properties fo:color="#000000" style:font-name="Times New Roman1" fo:font-size="12pt" fo:font-weight="normal" fo:background-color="transparent" style:font-name-asian="Times New Roman1" style:font-name-complex="Times New Roman1"/>
    </style:style>
    <style:style style:name="T26" style:family="text">
      <style:text-properties fo:color="#000000" style:font-name="Times New Roman1" fo:font-size="12pt" fo:language="zxx" fo:country="none" fo:font-weight="normal" fo:background-color="transparent" style:font-name-asian="Times New Roman1" style:font-name-complex="Times New Roman1"/>
    </style:style>
    <style:style style:name="T27" style:family="text">
      <style:text-properties fo:font-size="12pt" fo:language="sr" fo:country="YU" style:font-size-asian="12pt" style:font-size-complex="12pt" style:text-scale="101%"/>
    </style:style>
    <style:style style:name="T28" style:family="text">
      <style:text-properties fo:font-size="12pt" fo:language="sr" fo:country="YU" fo:font-weight="normal" style:font-size-asian="12pt" style:font-weight-asian="normal" style:font-size-complex="12pt" style:font-weight-complex="normal" style:text-scale="101%"/>
    </style:style>
    <style:style style:name="T29" style:family="text">
      <style:text-properties fo:font-size="12pt" fo:language="sr" fo:country="YU" fo:font-weight="bold" style:font-size-asian="12pt" style:font-weight-asian="bold" style:font-size-complex="12pt" style:font-weight-complex="bold" style:text-scale="101%"/>
    </style:style>
    <style:style style:name="T30" style:family="text">
      <style:text-properties fo:font-size="12pt" fo:language="zxx" fo:country="none" fo:font-weight="normal" style:font-size-asian="12pt" style:font-weight-asian="normal" style:font-size-complex="12pt" style:font-weight-complex="normal" style:text-scale="101%"/>
    </style:style>
    <style:style style:name="T31" style:family="text">
      <style:text-properties fo:font-size="12pt" fo:language="zxx" fo:country="none" fo:font-weight="bold" style:font-size-asian="12pt" style:font-weight-asian="bold" style:font-size-complex="12pt" style:font-weight-complex="bold" style:text-scale="101%"/>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101%"/>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37" style:family="text">
      <style:text-properties style:font-name="Times New Roman" fo:language="zxx" fo:country="none"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style:use-window-font-color="true" style:font-name="Times New Roman1" fo:font-size="12pt" fo:font-weight="normal" fo:background-color="transparent" style:font-name-asian="Times New Roman1" style:font-name-complex="Times New Roman1"/>
    </style:style>
    <style:style style:name="T40"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41" style:family="text">
      <style:text-properties style:use-window-font-color="true" style:font-name="Times New Roman1" fo:font-size="12pt" fo:font-weight="bold" fo:background-color="transparent" style:font-name-asian="Times New Roman1" style:font-name-complex="Times New Roman1"/>
    </style:style>
    <style:style style:name="T42" style:family="text">
      <style:text-properties style:use-window-font-color="true" style:font-name="Times New Roman1" fo:font-size="12pt" fo:language="none" fo:country="none" fo:font-weight="normal" fo:background-color="transparent" style:font-name-asian="Times New Roman1" style:font-name-complex="Times New Roman1"/>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4">Одељење у Крагујевцу</text:p>
      <text:p text:style-name="P13"><text:span text:style-name="T1">I-</text:span><text:span text:style-name="T3">4</text:span> У<text:span text:style-name="T3">ж</text:span> 30<text:span text:style-name="T3">28</text:span>/20</text:p>
      <text:p text:style-name="P13"><text:span text:style-name="T9">06.07.2020.</text:span><text:span text:style-name="T8"> год</text:span>ине</text:p>
      <text:p text:style-name="P14"><text:span text:style-name="T7">Б </text:span><text:span text:style-name="T4">Е О Г Р А Д</text:span></text:p>
      <text:p text:style-name="P4"/>
      <text:p text:style-name="P4"/>
      <text:p text:style-name="P5">У ИМЕ НАРОДА</text:p>
      <text:p text:style-name="P5"/>
      <text:p text:style-name="P5"/>
      <text:p text:style-name="P10"><text:span text:style-name="T27"><text:tab/><text:tab/></text:span><text:span text:style-name="T28">Управни суд, у већу састављеном од судија:</text:span><text:span text:style-name="T10"> </text:span><text:span text:style-name="T14">Олге Петровић, </text:span><text:span text:style-name="T10">председника већа,</text:span><text:span text:style-name="T14"> Мире Василијевић и Радмиле Симић,</text:span><text:span text:style-name="T10"> чланова већа</text:span><text:span text:style-name="T28">, са суд</text:span><text:span text:style-name="T30">ским</text:span><text:span text:style-name="T28"> </text:span><text:span text:style-name="T30">саветником Небојшом Симићем, као </text:span><text:span text:style-name="T28">записничарем</text:span><text:span text:style-name="Default_20_Paragraph_20_Font"><text:span text:style-name="T32">, </text:span></text:span><text:span text:style-name="Default_20_Paragraph_20_Font"><text:span text:style-name="T16">одлучујући о жалби бирача </text:span></text:span><text:span text:style-name="Default_20_Paragraph_20_Font"><text:span text:style-name="T24">А.А.</text:span></text:span><text:span text:style-name="Default_20_Paragraph_20_Font"><text:span text:style-name="T16"> из ..., ..., </text:span></text:span><text:span text:style-name="Default_20_Paragraph_20_Font"><text:span text:style-name="T12">против решења </text:span></text:span><text:span text:style-name="Default_20_Paragraph_20_Font"><text:span text:style-name="T16">И</text:span></text:span><text:span text:style-name="Default_20_Paragraph_20_Font"><text:span text:style-name="T13">зборне комисије општине </text:span></text:span><text:span text:style-name="Default_20_Paragraph_20_Font"><text:span text:style-name="T22">Параћин,</text:span></text:span><text:span text:style-name="Default_20_Paragraph_20_Font"><text:span text:style-name="T12"> бр</text:span></text:span><text:span text:style-name="Default_20_Paragraph_20_Font"><text:span text:style-name="T16">ој</text:span></text:span><text:span text:style-name="Default_20_Paragraph_20_Font"><text:span text:style-name="T12"> </text:span></text:span><text:span text:style-name="Default_20_Paragraph_20_Font"><text:span text:style-name="T16">013-227/2020</text:span></text:span><text:span text:style-name="Default_20_Paragraph_20_Font"><text:span text:style-name="T12"> од </text:span></text:span><text:span text:style-name="Default_20_Paragraph_20_Font"><text:span text:style-name="T16">03.07.2020</text:span></text:span><text:span text:style-name="Default_20_Paragraph_20_Font"><text:span text:style-name="T12">. године</text:span></text:span><text:span text:style-name="Default_20_Paragraph_20_Font"><text:span text:style-name="T16">,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6">дана 06.07.2020. </text:span></text:span><text:span text:style-name="Default_20_Paragraph_20_Font"><text:span text:style-name="T12"><text:s/>године, </text:span></text:span><text:span text:style-name="Default_20_Paragraph_20_Font"><text:span text:style-name="T16">у 16,20 часова,</text:span></text:span><text:span text:style-name="Default_20_Paragraph_20_Font"><text:span text:style-name="T12"> донео је</text:span></text:span></text:p>
      <text:p text:style-name="P10"><text:span text:style-name="Default_20_Paragraph_20_Font"><text:span text:style-name="T12"/></text:span></text:p>
      <text:p text:style-name="P10"><text:span text:style-name="Default_20_Paragraph_20_Font"><text:span text:style-name="T16"/></text:span></text:p>
      <text:p text:style-name="P11"><text:span text:style-name="Default_20_Paragraph_20_Font"><text:span text:style-name="T34">П Р Е С У Д У</text:span></text:span></text:p>
      <text:p text:style-name="P11"><text:span text:style-name="Default_20_Paragraph_20_Font"><text:span text:style-name="T34"/></text:span></text:p>
      <text:p text:style-name="P11"><text:span text:style-name="Default_20_Paragraph_20_Font"><text:span text:style-name="T36"/></text:span></text:p>
      <text:p text:style-name="P10"><text:span text:style-name="Default_20_Paragraph_20_Font"><text:span text:style-name="T36"><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20">ОД</text:span></text:span><text:span text:style-name="Default_20_Paragraph_20_Font"><text:span text:style-name="T20">БИЈА.</text:span></text:span></text:p>
      <text:p text:style-name="P10"><text:span text:style-name="Default_20_Paragraph_20_Font"><text:span text:style-name="T21"/></text:span></text:p>
      <text:p text:style-name="P10"><text:span text:style-name="Default_20_Paragraph_20_Font"><text:span text:style-name="T35"/></text:span></text:p>
      <text:p text:style-name="P11"><text:span text:style-name="Default_20_Paragraph_20_Font"><text:span text:style-name="T34">О б р а з л о ж е њ е</text:span></text:span></text:p>
      <text:p text:style-name="P9"/>
      <text:p text:style-name="P9"/>
      <text:p text:style-name="P14"><text:span text:style-name="T41"><text:tab/><text:tab/></text:span><text:span text:style-name="T39">Ожалбеним решењем одбијен је, као неоснован, приговор </text:span><text:span text:style-name="T40">бирача</text:span><text:span text:style-name="T39"> </text:span><text:span text:style-name="T42">А.А.</text:span><text:span text:style-name="T40"> из ..., ..., заведен под бр. 013-221/2020 од 02.07.2020. године. </text:span><text:span text:style-name="T39"><text:s/></text:span></text:p>
      <text:p text:style-name="P15"/>
      <text:p text:style-name="P14"><text:span text:style-name="Default_20_Paragraph_20_Font"><text:span text:style-name="T17"><text:tab/><text:tab/>Жалбом, поднетом непосредно Изборној комисији општине Параћин, дана 05.07.2020. године у 08,30 часова, која је достављена Управном суду дана 05.07.2020. године у 10,31 часова,</text:span></text:span><text:span text:style-name="T39"> </text:span><text:span text:style-name="T40">жалиља наводи да Изборна комисија општине Параћин одлучујући по њеном приговору, није на прави начин оценила све предложене доказе, чиме је чињенично стање погрешно и непотпуно утврђено, па је на тако непотпуно и погрешно утврђено чињенично стање, погрешно применила материјално право и извела погрешан и незаконит закључак да њен приговор не указује на повреде законских прописа које за последицу имају поништавање и понављање избора и распуштање бирачког одбора. Предлаже да суд жалбу усвоји.</text:span></text:p>
      <text:p text:style-name="P15"/>
      <text:p text:style-name="P14"><text:span text:style-name="T39"><text:tab/><text:tab/> </text:span><text:span text:style-name="T40">И</text:span><text:span text:style-name="T39">зборна комисија општине </text:span><text:span text:style-name="T40">Параћин је </text:span><text:span text:style-name="T40">дана 06.07.2020.</text:span><text:span text:style-name="T40"> године </text:span><text:span text:style-name="T40">у 15,15 </text:span><text:span text:style-name="T40">часова</text:span><text:span text:style-name="T39"> доставила </text:span><text:span text:style-name="T40">суду списе предмета и</text:span><text:span text:style-name="T39"> одговор на жалбу, </text:span><text:span text:style-name="T40">изјашњавајући се да </text:span><text:soft-page-break/><text:span text:style-name="T40">оспорава наводе поднете жалбе са разлога што је на несумњив начин утврђено да се на бирачком месту број 25 – Основна школа Бусиловац, процес поновних избора спровео у складу са законом, а што је утврђено из Записника о раду бирачког одбора на спровођењу гласања и утврђивању резултата гласања на поновним изборима за одборнике Скупштине општине Параћин, сачињеног дана 01.07.2020. године на наведеном бирачком месту. Такође, од стране жалиље није предложен никакав очигледан доказ, нити имена бирача чије је право гласања повређено, а није наведено ни да је жалиљино право на гласање повређено, све то имајући у виду и да у дану за гласање Изборној комисији и бирачком одбору нико није пријавио наведену неправилност, а то није учинио ни подносилац приговора, односно жалбе, па је намера подношења истих одуговлачење изборног процеса.</text:span></text:p>
      <text:p text:style-name="P15"/>
      <text:p text:style-name="P14"><text:span text:style-name="T39"><text:tab/><text:tab/>Одлучујући о поднетој жалби, која је благовремена, допуштена и изјављена од овлашћеног лица, на основу </text:span><text:span text:style-name="T40">одредбе </text:span><text:span text:style-name="T39">члана 54. став 1. и 3. Закона о локалним изборима </text:span><text:span text:style-name="T25">(„Сл</text:span><text:span text:style-name="T26">ужбени</text:span><text:span text:style-name="T25"> гласник РС“, бр. 129/07...68/20), оценом </text:span><text:span text:style-name="T26">ожалбеног</text:span><text:span text:style-name="T25"> </text:span><text:span text:style-name="T26">решења, навода жалбе</text:span><text:span text:style-name="T25">, одговора на жалбу, </text:span><text:span text:style-name="T26">као</text:span><text:span text:style-name="T25"> и </text:span><text:span text:style-name="T26">свих списа ове изборне ствари</text:span><text:span text:style-name="T25">, Управни суд је нашао да жалба </text:span><text:span text:style-name="T26">није основана</text:span><text:span text:style-name="T25">.</text:span></text:p>
      <text:p text:style-name="P16"/>
      <text:p text:style-name="P14"><text:span text:style-name="T39"><text:tab/><text:tab/>Из </text:span><text:span text:style-name="T40">разлога датих у образложењу ожалбеног решења произлази да је Изборна комисија општине Параћин, одлучујући по приговору бирача-жалиље, изјављеног због неправилности у поступку спровођења и утврђивања резултата избора на поновљеном гласању за одборнике Скупштине општине Параћин, које је одржано дана 01.07.2020. године, а којим је указано да </text:span><text:span text:style-name="T40">су</text:span><text:span text:style-name="T40"> на дан гласања </text:span><text:span text:style-name="T40">у периоду од 07,00-20,00 часова,</text:span><text:span text:style-name="T40"> кандидат</text:span><text:span text:style-name="T40">и</text:span><text:span text:style-name="T40"> за одборник</text:span><text:span text:style-name="T40">е</text:span><text:span text:style-name="T40"> на Изборној листи </text:span><text:span text:style-name="T40">Драган Марковић Палма – Јединствена Србија, вршили притисак на бираче у Бусиловцу да гласају за ову Изборну листу, нудећи им за узврат летовање у Грчкој, а као доказ навела саслушање члана бирачког одбора који је одбијао да потпише записник о раду бирачког одбора, тражећи јавно од председника бирачког одбора да му плати како би потписао, као и да је дана 27.06.2020. године, Полицијској станици поднета пријава од стране мештана Бусиловца да се у њиховом селу “купују” гласови од стране представника Јединствене Србије, а што је објављено и на интернет порталу “</text:span><text:span text:style-name="T40">Paracin online”,</text:span><text:span text:style-name="T40"> </text:span><text:span text:style-name="T40">закључила</text:span><text:span text:style-name="T40"> да се </text:span><text:span text:style-name="T40">из</text:span><text:span text:style-name="T40"> </text:span><text:span text:style-name="T40">изјаве бирача не могу утврдити повреде изборних закона и Устава без конкретних навода и доказа о извршеним радњама, већ су достављени докази паушални, непрецизни и из њих се не могу утврдити одлучне чињенице које би јасно указивале на повреду закона из надлежности изборне комисије</text:span><text:span text:style-name="T40">, </text:span><text:span text:style-name="T40">па</text:span><text:span text:style-name="T40"> је приговор одбила као неоснован. </text:span></text:p>
      <text:p text:style-name="P2"/>
      <text:p text:style-name="P3"><text:tab/><text:tab/><text:span text:style-name="T43"> </text:span><text:span text:style-name="T6">О</text:span><text:span text:style-name="T43">дредб</text:span><text:span text:style-name="T6">ом</text:span><text:span text:style-name="T43"> члана 17. став </text:span><text:span text:style-name="T6">(</text:span><text:span text:style-name="T43">1</text:span><text:span text:style-name="T6">)</text:span><text:span text:style-name="T43"> Закона о локалним изборима прописано је, бирачки одбор непосредно спроводи гласање, обезбеђује правилност и трајност гласања, утврђује резултате гласања на бирачком месту и обавља друге послове одређене законом, а ставом </text:span><text:span text:style-name="T6">(</text:span><text:span text:style-name="T43">2</text:span><text:span text:style-name="T6">)</text:span><text:span text:style-name="T43"> истог члана закона, прописано је да се бирачки одбор стара о одржавању реда на бирачком месту за време гласања. Ближ</text:span><text:span text:style-name="T6">а</text:span><text:span text:style-name="T43"> </text:span><text:span text:style-name="T6">правила</text:span><text:span text:style-name="T43"> о раду бирачког одбора одређује изборна комисија.</text:span></text:p>
      <text:p text:style-name="P7"/>
      <text:p text:style-name="P8"><text:tab/><text:tab/>Одредбом члана 36. став <text:span text:style-name="T3">(</text:span>1<text:span text:style-name="T3">)</text:span> истог закон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text:span text:style-name="T3">списка</text:span> и број бирача који су гласали. Ставом <text:span text:style-name="T3">(</text:span>2<text:span text:style-name="T3">)</text:span> <text:soft-page-break/>истог члана зако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text:span text:style-name="T3">(</text:span>3<text:span text:style-name="T3">)</text:span> истог члана закона прописано да записник о раду бирачког одбора потписују сви чланови бирачког одбора. </text:p>
      <text:p text:style-name="P8"/>
      <text:p text:style-name="P14"><text:span text:style-name="T5"><text:tab/><text:tab/>Чланом 52. став 4. </text:span><text:span text:style-name="T15">Упутства за спровођење избора за народне посланике Народне скупштине расписан</text:span><text:span text:style-name="T15">их</text:span><text:span text:style-name="T15"> за 21. јуни 2020. године („Службени гласник РС“, бр. 20/20,.69/20, 70/20), </text:span><text:span text:style-name="T11">које Изборна комисија у свом раду, сходно примењује </text:span><text:span text:style-name="T15">на основу</text:span><text:span text:style-name="T11"> члана 15. став 2. Закона о локалним изборима,</text:span><text:span text:style-name="T15"> прoписано је </text:span><text:span text:style-name="T6">да je на бирачком месту и на 50 метара од бирачког места забрањено истицање симбола подносилаца изборних листа (политичких странака, страначких коалиција, група грађана) и другог изборног пропагандног материјала.</text:span></text:p>
      <text:p text:style-name="P6"/>
      <text:p text:style-name="P14"><text:span text:style-name="T38"><text:tab/><text:tab/></text:span><text:span text:style-name="T5">Чланом 55. Правила о раду бирачких одбора на кооридинаром спровођењу свих избора расписаних за 21.06.2020. године („Службени гласник РС“, број </text:span><text:span text:style-name="T3">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 тачка 13б записника).</text:span></text:p>
      <text:p text:style-name="P9"/>
      <text:p text:style-name="P14"><text:span text:style-name="T3"><text:tab/><text:tab/>Код оваког стања ствари, Управни суд налази да је Изборна комисија општине Параћин ожалбеним решењем правилно одбила приговор жалиље поднет због неправилности у поступку спровођења гласања на бирачком месту </text:span><text:span text:style-name="T3">број 25 – Основна школа</text:span><text:span text:style-name="T3"> </text:span><text:span text:style-name="T3">Бусиловац,</text:span><text:span text:style-name="T3"> општин</text:span><text:span text:style-name="T3">а</text:span><text:span text:style-name="T3"> Параћин, јер из списа предмета ове изборне ствари, а посебно из </text:span><text:span text:style-name="T3">З</text:span><text:span text:style-name="T3">аписника о раду бирачког одбора на спровођењу гласања и утврђивању резултата гласања </text:span><text:span text:style-name="T3">на поновним изборима</text:span><text:span text:style-name="T3"> за одборник</text:span><text:span text:style-name="T3">е</text:span><text:span text:style-name="T3"> Скупштине општине Параћин на изборима одржаним дана 01.07.2020. године на бирачком месту број </text:span><text:span text:style-name="T3">25 – Основна школа Бусиловац, општина Параћин</text:span><text:span text:style-name="T3"> не произлази да је на наведеном бирачком месту, током гласања, било неправилности на које жалиља указује у поднетом приговору, нити да су евидентиране било какве неправилности током гласања и утврђивања резултата гласања, с обзиром да у записнику то није константовано, нити је било примедби чланова бирачког одбора, као ни </text:span><text:span text:style-name="T5">подносилаца изборних листа, </text:span><text:span text:style-name="T5">ни њихових</text:span><text:span text:style-name="T5"> представника</text:span><text:span text:style-name="T3">. </text:span></text:p>
      <text:p text:style-name="P9"/>
      <text:p text:style-name="P9"><text:tab/><text:tab/>По оцени суда, наводи жалбе <text:span text:style-name="T3">којима се указује да Изборна комисија није правилно оценила </text:span><text:span text:style-name="T3">предложене</text:span><text:span text:style-name="T3"> доказе, </text:span><text:span text:style-name="T3">па да је</text:span><text:span text:style-name="T3"> у вези са тим чињенично стање погрешно и непотпуно утвр</text:span><text:span text:style-name="T3">дила</text:span>, <text:span text:style-name="T3">нису основани. Ово стога што из разлога датих у образложењу ожалбеног решења и стања у списима, не произлази да</text:span> је било неправилности приликом гласања на бирачком месту <text:span text:style-name="T3">број </text:span><text:span text:style-name="T3">25 – Основна школа Бусиловац,</text:span><text:span text:style-name="T3"> општин</text:span><text:span text:style-name="T3">а</text:span><text:span text:style-name="T3"> Параћин, нити су</text:span> уз приговор <text:span text:style-name="T3">приложени докази из којих се</text:span> може закључити да је било прекида гласања и ометања бирача на самом бирачком месту, <text:span text:style-name="T3">као и </text:span><text:span text:style-name="T43">на 50 метара од бирачког места</text:span>, <text:span text:style-name="T3">односно да је учињена неправилност</text:span> која би била од значаја на сам ток гласања, односно на утврђивање резултата гласања, <text:span text:style-name="T3">а што је </text:span><text:span text:style-name="T3">Изборна комисија општине Параћин</text:span><text:span text:style-name="T3"> <text:s/>правилно оцени</text:span><text:span text:style-name="T3">ла</text:span><text:span text:style-name="T3"> у ожалбеном решењу.</text:span> </text:p>
      <text:p text:style-name="P9"/>
      <text:p text:style-name="P9"/>
      <text:p text:style-name="P9"/>
      <text:p text:style-name="P14"><text:span text:style-name="T3"><text:tab/><text:tab/>Са изнетих разлога, </text:span><text:span text:style-name="T3">налазећи</text:span><text:span text:style-name="T3"> да ожалбеним решењем закон није повређен </text:span><text:soft-page-break/><text:span text:style-name="T3">на штету жалиље, Управни суд је на основу одредбе члана 54. став 4. Закона о локалним </text:span><text:span text:style-name="T3">изборима и одредбе члана 40. став 1. и 2. </text:span><text:span text:style-name="T33"><text:s/>Закона о управним споровима</text:span> <text:span text:style-name="T3">(„Службени гласник РС“, број 111/09)</text:span>, <text:span text:style-name="T3">који се сходно примењује на основу одредбе члана 54. став 3. Закона о локалним изборима, одлучио као у </text:span><text:span text:style-name="T37">диспозитиву ове пресуде.</text:span><text:span text:style-name="T3"> </text:span></text:p>
      <text:p text:style-name="P9"><text:tab/><text:tab/></text:p>
      <text:p text:style-name="P12"><text:s/><text:span text:style-name="T3">ПРЕСУЂЕНО</text:span> У УПРАВНОМ СУДУ</text:p>
      <text:p text:style-name="P11"><text:span text:style-name="T29"><text:s text:c="5"/>дана </text:span><text:span text:style-name="T31">06.07.2020. године,</text:span><text:span text:style-name="T29"> </text:span><text:span text:style-name="T31">у </text:span><text:span text:style-name="T31">16,20</text:span><text:span text:style-name="T31"> </text:span><text:span text:style-name="T31">часова,</text:span><text:span text:style-name="T31"> </text:span><text:span text:style-name="Default_20_Paragraph_20_Font"><text:span text:style-name="T23">I</text:span></text:span><text:span text:style-name="Default_20_Paragraph_20_Font"><text:span text:style-name="T19">-</text:span></text:span><text:span text:style-name="Default_20_Paragraph_20_Font"><text:span text:style-name="T19">4</text:span></text:span><text:span text:style-name="Default_20_Paragraph_20_Font"><text:span text:style-name="T19"> Уж </text:span></text:span><text:span text:style-name="Default_20_Paragraph_20_Font"><text:span text:style-name="T19">3028/20</text:span></text:span></text:p>
      <text:p text:style-name="P11"><text:span text:style-name="Default_20_Paragraph_20_Font"><text:span text:style-name="T19"/></text:span></text:p>
      <text:p text:style-name="P1">Записничар<text:tab/><text:tab/><text:tab/><text:tab/><text:tab/><text:tab/> <text:s text:c="4"/><text:tab/> <text:s text:c="6"/>Председник већа-судија</text:p>
      <text:p text:style-name="P3"><text:span text:style-name="T3">Небојша Симић, </text:span><text:span text:style-name="T3">с.р.</text:span> <text:s text:c="69"/><text:span text:style-name="T3">Олга Петровић, </text:span><text:span text:style-name="T3">с.р.</text:span> </text:p>
      <text:p text:style-name="P6"/>
      <text:p text:style-name="P17">За тачност отправка</text:p>
      <text:p text:style-name="P17">Управитељ писарнице</text:p>
      <text:p text:style-name="P17">Дејан Ђурић</text:p>
      <text:p text:style-name="P17"/>
      <text:p text:style-name="P19">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3</text:page-number> <text:s text:c="44"/><text:span text:style-name="MT1">I-</text:span><text:span text:style-name="MT2">4</text:span><text:span text:style-name="MT3"> У</text:span><text:span text:style-name="MT2">ж</text:span><text:span text:style-name="MT3"> </text:span><text:span text:style-name="MT2">30</text:span><text:span text:style-name="MT2">2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7:59:15.40</meta:creation-date>
    <meta:editing-duration>PT6H1M23S</meta:editing-duration>
    <meta:editing-cycles>32</meta:editing-cycles>
    <meta:generator>OpenOffice/4.1.1$Win32 OpenOffice.org_project/411m6$Build-9775</meta:generator>
    <dc:title>UPRAVNI KRAGUJEVAC</dc:title>
    <meta:initial-creator>IzboriKG4 </meta:initial-creator>
    <dc:date>2020-07-06T20:13:51.02</dc:date>
    <meta:printed-by>Ika Radusinović</meta:printed-by>
    <meta:print-date>2020-07-06T20:06:37.12</meta:print-date>
    <dc:creator>Ika Radusinović</dc:creator>
    <meta:document-statistic meta:table-count="0" meta:image-count="1" meta:object-count="0" meta:page-count="4" meta:paragraph-count="33" meta:word-count="1305" meta:character-count="8699"/>
    <meta:user-defined meta:name="Info 1"/>
    <meta:user-defined meta:name="Info 2"/>
    <meta:user-defined meta:name="Info 3"/>
    <meta:user-defined meta:name="Info 4"/>
    <meta:template xlink:type="simple" xlink:actuate="onRequest" xlink:title="UPRAVNI KRAGUJEVAC" xlink:href="../../../../AppData/Roaming/OpenOffice/4/user/template/UPRAVNI%20KRAGUJEVAC.ott" meta:date="2020-06-29T17:59:15.08"/>
  </office:meta>
</office:document-meta>
</file>