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2" style:family="text">
      <style:text-properties fo:color="#000000"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fo:font-weight="normal" style:font-size-asian="12pt" style:font-weight-asian="normal" style:font-weight-complex="normal"/>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style:font-size-asian="12pt"/>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Одељење у Новом Саду<text:tab/><text:tab/><text:tab/><text:tab/><text:tab/></text:p>
      <text:p text:style-name="P7">III-8 <text:span text:style-name="T1">Уж <text:s/></text:span><text:span text:style-name="T1">2843</text:span><text:span text:style-name="T1">/20</text:span></text:p>
      <text:p text:style-name="P4"><text:span text:style-name="T7">Дана </text:span><text:span text:style-name="T4">06.07.2020</text:span><text:span text:style-name="T8">. године</text:span></text:p>
      <text:p text:style-name="P1">Б Е О Г Р А <text:span text:style-name="T9">Д</text:span></text:p>
      <text:p text:style-name="P12"/>
      <text:p text:style-name="P12"/>
      <text:p text:style-name="P2"><text:span text:style-name="T9"><text:tab/><text:tab/></text:span><text:span text:style-name="T5">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одлучујући по жалби бирача </text:span><text:span text:style-name="T17">А.А.</text:span><text:span text:style-name="T5">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6.07.2020. године у 13,00 <text:s/>часова, донео је </text:span></text:p>
      <text:p text:style-name="P11"/>
      <text:p text:style-name="P11"/>
      <text:p text:style-name="P6">Р Е Ш Е Њ Е</text:p>
      <text:p text:style-name="P11"/>
      <text:p text:style-name="P3"><text:span text:style-name="T5"><text:tab/><text:tab/>Жалба </text:span><text:span text:style-name="T1">СЕ ОДБАЦУЈЕ</text:span></text:p>
      <text:p text:style-name="P11"/>
      <text:p text:style-name="P11"/>
      <text:p text:style-name="P6">О б р а з л о ж е њ е</text:p>
      <text:p text:style-name="P11"/>
      <text:p text:style-name="P2"><text:span text:style-name="T5"><text:tab/><text:tab/>Жалбом поднетом преко Републичке изборне комисије препорученом пошиљком RE...</text:span><text:span text:style-name="T10">RS</text:span><text:span text:style-name="T5"> од 02.07.2020. године у 12,00 часова, коју је Републичка изборна комисија проследила Управном суду дана 03.07.2020. године у 10,15 часова, жалиља </text:span><text:span text:style-name="T17">А.А.</text:span><text:span text:style-name="T5"> из ..., оспорила је законитост решења Републичке изборне комисије 02 број 013-1016/20 од 26.06.2020. године. У поднетој жалби жалиља није навела адресу становања. </text:span></text:p>
      <text:p text:style-name="P11"/>
      <text:p text:style-name="P11"><text:tab/><text:tab/>У поступку претходног испитивања поднете жалбе, Управни суд је нашао да је жалба неуредна.</text:p>
      <text:p text:style-name="P11"/>
      <text:p text:style-name="P2"><text:span text:style-name="T5"><text:tab/><text:tab/>Одредбом члана 97. став 4. Закона о избору народних посланика (</text:span><text:span text:style-name="T11">“Службени гласник РС”, бр.</text:span><text:span text:style-name="T12"> 35/2000...68/20) </text:span><text:span text:style-name="T12">прописано је да Управни суд одлучује по жалби сходном применом одредаба закона којим се уређује поступак у управним споровима.</text:span></text:p>
      <text:p text:style-name="P13"/>
      <text:p text:style-name="P2"><text:span text:style-name="T12"><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text:span><text:span text:style-name="T12">а,</text:span><text:span text:style-name="T12"> као и потпис тужиоца.</text:span></text:p>
      <text:p text:style-name="P13"/>
      <text:p text:style-name="P2"><text:soft-page-break/><text:span text:style-name="T12"><text:tab/><text:tab/></text:span><text:span text:style-name="T13">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11"/>
      <text:p text:style-name="P2"><text:span text:style-name="T5"><text:tab/><text:tab/>Будући да жалиљи није било могуће наложити уређење жалбе, јер у жалби <text:s/>жалиља није навела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4">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4"/>
      <text:p text:style-name="P15">РЕШЕНО У УПРАВНОМ СУДУ</text:p>
      <text:p text:style-name="P6"><text:span text:style-name="T16">дана </text:span><text:span text:style-name="T15">06.07.2020</text:span><text:span text:style-name="T16">. године у 13,00 часова, </text:span><text:span text:style-name="T15">III-8 </text:span><text:span text:style-name="T16">Уж 2</text:span><text:span text:style-name="T15">843/20</text:span></text:p>
      <text:p text:style-name="P15"/>
      <text:p text:style-name="P14"/>
      <text:p text:style-name="P14"/>
      <text:p text:style-name="P16">Записничар<text:tab/><text:tab/><text:tab/><text:tab/><text:tab/><text:tab/><text:tab/> <text:s text:c="6"/>Председник већа – судија</text:p>
      <text:p text:style-name="P16">Снежана Бјелановић,<text:span text:style-name="T1">с.р.</text:span><text:tab/><text:tab/><text:tab/><text:tab/> <text:s text:c="14"/>Јасминка Вукашиновић, <text:span text:style-name="T1">с.р.</text:span></text:p>
      <text:p text:style-name="P14"/>
      <text:p text:style-name="P14"/>
      <text:p text:style-name="P9"/>
      <text:p text:style-name="P10">За тачност отправка</text:p>
      <text:p text:style-name="P10">Управитељ писарнице</text:p>
      <text:p text:style-name="P10">Дејан Ђурић</text:p>
      <text:p text:style-name="P8">ТТ</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2"/><text:span text:style-name="MT1">III-8 Уж <text:s/>28</text:span><text:span text:style-name="MT1">4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1H14M10S</meta:editing-duration>
    <meta:editing-cycles>33</meta:editing-cycles>
    <meta:generator>OpenOffice/4.1.1$Win32 OpenOffice.org_project/411m6$Build-9775</meta:generator>
    <dc:title>template upravni BGDnovi2</dc:title>
    <meta:initial-creator>Mira Stević Kapus</meta:initial-creator>
    <dc:date>2020-07-07T13:41:22.78</dc:date>
    <meta:print-date>2020-07-06T19:34:39.10</meta:print-date>
    <meta:printed-by>Tatjana Tomić</meta:printed-by>
    <dc:creator>Ika Radusinović</dc:creator>
    <meta:document-statistic meta:table-count="0" meta:image-count="1" meta:object-count="0" meta:page-count="2" meta:paragraph-count="25" meta:word-count="487" meta:character-count="322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