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alibri" svg:font-family="Calibri"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weight="bold" style:font-weight-asian="bold" style:font-weight-complex="bold"/>
    </style:style>
    <style:style style:name="P2" style:family="paragraph" style:parent-style-name="Standard">
      <style:paragraph-properties fo:line-height="100%" fo:text-align="center" style:justify-single-word="false"/>
      <style:text-properties fo:font-weight="bold" style:font-weight-asian="bold" style:font-weight-complex="bold"/>
    </style:style>
    <style:style style:name="P3"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P14" style:family="paragraph" style:parent-style-name="Standard">
      <style:paragraph-properties fo:margin-top="0cm" fo:margin-bottom="0cm" fo:line-height="100%" fo:text-align="justify" style:justify-single-word="false" style:writing-mode="lr-tb"/>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105%"/>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normal" style:font-weight-asian="normal" style:font-weight-complex="normal"/>
    </style:style>
    <style:style style:name="T7" style:family="text">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T8" style:family="text">
      <style:text-properties style:font-name="Times New Roman" fo:font-size="12pt" fo:language="zxx" fo:country="none" fo:font-weight="normal" style:font-size-asian="12pt" style:font-weight-asian="normal" style:font-size-complex="12pt" style:font-weight-complex="normal"/>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en" fo:country="US" fo:font-weight="normal" style:font-size-asian="12pt" style:font-weight-asian="normal" style:font-name-complex="Times New Roman" style:font-size-complex="12pt" style:font-weight-complex="normal"/>
    </style:style>
    <style:style style:name="T11" style:family="text">
      <style:text-properties style:font-name="Times New Roman" fo:font-size="12pt" fo:language="en" fo:country="US"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T12" style:family="text">
      <style:text-properties style:font-name="Times New Roman" fo:font-size="12pt" fo:language="none" fo:country="none" fo:font-weight="normal" style:font-size-asian="12pt" style:font-weight-asian="normal" style:font-name-complex="Times New Roman" style:font-size-complex="12pt" style:font-weight-complex="normal"/>
    </style:style>
    <style:style style:name="T13" style:family="text">
      <style:text-properties style:font-name="Times New Roman" fo:language="zxx" fo:country="none" fo:font-weight="normal" style:font-weight-asian="normal" style:font-weight-complex="normal"/>
    </style:style>
    <style:style style:name="T14" style:family="text">
      <style:text-properties style:font-name="Times New Roman" fo:language="zxx" fo:country="none" fo:font-weight="normal" style:font-weight-asian="normal" style:font-size-complex="12pt" style:font-weight-complex="normal"/>
    </style:style>
    <style:style style:name="T15" style:family="text">
      <style:text-properties style:font-name="Times New Roman" fo:language="zxx" fo:country="none" fo:font-weight="bold" style:font-weight-asian="bold" style:font-size-complex="12pt" style:font-weight-complex="bold"/>
    </style:style>
    <style:style style:name="T16" style:family="text">
      <style:text-properties style:font-name="Times New Roman" fo:language="sr" fo:country="YU" fo:font-weight="normal" style:font-weight-asian="normal" style:font-weight-complex="normal"/>
    </style:style>
    <style:style style:name="T17" style:family="text">
      <style:text-properties style:font-name="Times New Roman" fo:language="sr" fo:country="YU" fo:font-weight="normal" style:font-weight-asian="normal" style:font-size-complex="12pt" style:font-weight-complex="normal"/>
    </style:style>
    <style:style style:name="T18" style:family="text">
      <style:text-properties style:font-name="Times New Roman" fo:language="en" fo:country="US" fo:font-weight="normal" style:font-weight-asian="normal" style:font-weight-complex="normal"/>
    </style:style>
    <style:style style:name="T19" style:family="text">
      <style:text-properties style:font-name="Times New Roman" fo:language="en" fo:country="US" fo:font-weight="normal" style:font-weight-asian="normal" style:font-size-complex="12pt" style:font-weight-complex="normal"/>
    </style:style>
    <style:style style:name="T20" style:family="text">
      <style:text-properties style:font-name="Times New Roman" fo:language="none" fo:country="none" fo:font-weight="normal" style:font-weight-asian="normal" style:font-weight-complex="normal"/>
    </style:style>
    <style:style style:name="T21" style:family="text">
      <style:text-properties style:font-name="Times New Roman" fo:language="none" fo:country="none" fo:font-weight="normal" style:font-weight-asian="normal" style:font-size-complex="12pt" style:font-weight-complex="normal"/>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4" style:family="text">
      <style:text-properties fo:color="#000000" style:font-name="Times New Roman" fo:font-size="12pt" fo:language="en" fo:country="US"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6" style:family="text">
      <style:text-properties fo:color="#000000" style:font-name="Times New Roman" fo:font-size="12pt" fo:language="none"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7" style:family="text">
      <style:text-properties fo:language="en" fo:country="US"/>
    </style:style>
    <style:style style:name="T28" style:family="text">
      <style:text-properties fo:language="none" fo:country="none"/>
    </style:style>
    <style:style style:name="T29"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1"><draw:image xlink:href="Pictures/20000008000025BE000037D1656C127C.svm" xlink:type="simple" xlink:show="embed" xlink:actuate="onLoad"/></draw:frame><draw:frame draw:style-name="fr2" draw:name="graphics1" text:anchor-type="paragraph" svg:x="0.011cm" svg:y="0cm" svg:width="2.388cm" svg:height="3.498cm" draw:z-index="0"><draw:image xlink:href="Pictures/20000008000025BE000037D1656C127C.svm" xlink:type="simple" xlink:show="embed" xlink:actuate="onLoad"/></draw:frame><text:span text:style-name="T1">Р</text:span>епублика Србија</text:p>
      <text:p text:style-name="P1">УПРАВНИ СУД</text:p>
      <text:p text:style-name="P5">Одељење у Новом Саду</text:p>
      <text:p text:style-name="P3">III-<text:span text:style-name="T1">7</text:span> Уж. <text:span text:style-name="T1">2855/20</text:span></text:p>
      <text:p text:style-name="P1"><text:span text:style-name="T1">0</text:span><text:span text:style-name="T1">6</text:span><text:span text:style-name="T1">.07.2020. </text:span>године <text:s text:c="69"/><text:span text:style-name="T1"><text:s/></text:span></text:p>
      <text:p text:style-name="P1">Б е о г р а д</text:p>
      <text:p text:style-name="P4">У ИМЕ НАРОДА</text:p>
      <text:p text:style-name="P4"/>
      <text:p text:style-name="P11"><text:span text:style-name="T5"><text:tab/></text:span><text:span text:style-name="T4"><text:tab/>Управни суд, у већу </text:span><text:span text:style-name="T1">састављеном од судија:</text:span><text:span text:style-name="T4"> </text:span><text:span text:style-name="T1">Наде Балешевић, председника већа, Весне Слијепчевић и Јелене Искић, чланова већа, </text:span><text:span text:style-name="T4">са </text:span><text:span text:style-name="T1">судским саветником др Весном Билбија, записничарем, одлучујући о жалби Социјалистичке партије Србије, подносиоца Изборне листе ИВИЦА ДАЧИЋ-,,Социјалистича партија Србије (СПС)” за избор одборника Скупштине општине Беочин, поднетој преко овлашћеног заступника </text:span><text:span text:style-name="T28">А.А.</text:span><text:span text:style-name="T1"> из ..., ..., </text:span><text:span text:style-name="T4">изјављеној ради поништаја решења </text:span><text:span text:style-name="T1">Општинске и</text:span><text:span text:style-name="T4">зборне комисије </text:span><text:span text:style-name="T1">Беочин, б</text:span><text:span text:style-name="T4">р</text:span><text:span text:style-name="T1">ој:</text:span><text:span text:style-name="T4"> 01-</text:span><text:span text:style-name="T1">013/251 од 04.07.2020. </text:span><text:span text:style-name="T4">године, </text:span><text:span text:style-name="T1">на</text:span><text:span text:style-name="T4"> н</text:span><text:span text:style-name="T1">ејавној седници већа, одржаној дана 06.07.2020. године у</text:span><text:span text:style-name="T4"> </text:span><text:span text:style-name="T1">12,00</text:span><text:span text:style-name="T4"> <text:s/></text:span><text:span text:style-name="T1">часова, донео је </text:span></text:p>
      <text:p text:style-name="P9"/>
      <text:p text:style-name="P4">П Р Е С У Д У</text:p>
      <text:p text:style-name="P10"/>
      <text:p text:style-name="P10"/>
      <text:p text:style-name="P9"><text:span text:style-name="T5"><text:tab/><text:tab/></text:span><text:span text:style-name="T3">Жалба</text:span><text:span text:style-name="T5"> СЕ</text:span><text:span text:style-name="T3"> </text:span><text:span text:style-name="T2">УСВАЈА И ПОНИШТАВА </text:span><text:span text:style-name="T3">решење</text:span><text:span text:style-name="T2"> </text:span><text:span text:style-name="T3">Општинске и</text:span><text:span text:style-name="T6">зборне комисије </text:span><text:span text:style-name="T3">Беочин, б</text:span><text:span text:style-name="T6">р</text:span><text:span text:style-name="T3">ој:</text:span><text:span text:style-name="T6"> 01-</text:span><text:span text:style-name="T3">013/251 од 04.07.2020. </text:span><text:span text:style-name="T6">године.</text:span></text:p>
      <text:p text:style-name="P6"/>
      <text:p text:style-name="P9"/>
      <text:p text:style-name="P2">О б р а з л о ж е њ е</text:p>
      <text:p text:style-name="P10"/>
      <text:p text:style-name="P9"><text:span text:style-name="T5"><text:tab/><text:tab/></text:span><text:span text:style-name="T3">Ожалбеним решењем ставом 1. усваја се приговор </text:span><text:span text:style-name="T29">Б.Б.</text:span><text:span text:style-name="T3"> Из ...- кандидата за одборника на Изборној листи: АЛЕКСАНДАР ВУЧИЋ- ЗА НАШУ ДЕЦУ и Председника Општинског одбора СНС Беочин; ставом 2. поништава се Решење о утврђивању резултата избора за одборнике Скупштине општине <text:s/>Беочин одржаних дана 21. јуна 2020. године на бирачком месту број 4 ОШ ,, Јован Грчић Миленко” Беочин, 01-013-219 од 22.06.2020. године; ставом 3. понавља се гласање на бирачком месту број 4 ОШ ,, Јован Грчић Миленко” Беочин, одржани 21.06.2020. године у времену од 07:00 до 20:00; и ставом 4. распушта се бирачки одбор за бирачко место број 4 ОШ ,, Јован Грчић Миленко” Беочин. <text:s text:c="25"/></text:span></text:p>
      <text:p text:style-name="P6"/>
      <text:p text:style-name="P11"><text:span text:style-name="T3"><text:tab/><text:tab/></text:span><text:span text:style-name="T1">Социјалистичка партија Србије као подносилац Изборне листе ИВИЦА ДАЧИЋ-,,Социјалистича партија Србије (СПС)” је преко овлашћеног заступника </text:span><text:span text:style-name="T28">А.А.</text:span><text:span text:style-name="T1"> дана 04.07.2020. године у 12,50 часова, непосредно Управном суду поднела жалбу и допуну жалбе која је у суду примљена дана 04.07.2020. године у 22,40 часова. У жалби наводи да је ожалбено решење донето погрешном применом одредбе</text:span><text:span text:style-name="Подразумевани_20_фонт_20_пасуса"><text:span text:style-name="T7"> члана 52. Закона о локалним изборима с обзиром да се разматрани приговор </text:span></text:span><text:span text:style-name="Подразумевани_20_фонт_20_пасуса"><text:span text:style-name="T12">Б.Б. </text:span></text:span><text:span text:style-name="Подразумевани_20_фонт_20_пасуса"><text:span text:style-name="T7">односи на радњу Општинске изборне комисије у процесу утврђивања и објављивања резултата избора, </text:span></text:span><text:soft-page-break/><text:span text:style-name="Подразумевани_20_фонт_20_пасуса"><text:span text:style-name="T7">те се као време од којег почињу тећи рокови за улагање жалбе рачуна дан, сат и минут у којем је објављен резултат на званичној интернет страници општине Беочин-</text:span></text:span><text:span text:style-name="Подразумевани_20_фонт_20_пасуса"><text:span text:style-name="T11">www.beocin.rs</text:span></text:span><text:span text:style-name="Подразумевани_20_фонт_20_пасуса"><text:span text:style-name="T10">, a </text:span></text:span><text:span text:style-name="Подразумевани_20_фонт_20_пасуса"><text:span text:style-name="T7">то је 22.06.2020. године у 03,47 часова. Како је у смислу члана 52. став 2. Закона о локалним изборима рок за подношење приговора 24 часа од дана када је донета одлука, односно извршена радња или учињен пропуст, жалилац налази да је рок за подношење приговора истекао 23.06.2020. године у 03,47 часова из којег разлога је приговор </text:span></text:span><text:span text:style-name="Подразумевани_20_фонт_20_пасуса"><text:span text:style-name="T12">Б.Б.</text:span></text:span><text:span text:style-name="Подразумевани_20_фонт_20_пасуса"><text:span text:style-name="T7"> који је поднет дана 23.06.2020. године у 14,27 часова неблаговремен. Даље указује да се Општинска изборна комисија, није у складу са чланом 162. Закона о општем управном поступку, чија примена је прописана у питањима која нису изричито уређена Законом о локалним изборима и Законом о избору народних посланика, ни једног тренутка није упуштала у оцену благовремености поднетог приговора, већ је одмах приступила одлучивању о приговору у меритуму. <text:s/>П</text:span></text:span><text:span text:style-name="Подразумевани_20_фонт_20_пасуса"><text:span text:style-name="T13">редлаже да суд усвоји жалбу и поништи решење Општинске и</text:span></text:span><text:span text:style-name="Подразумевани_20_фонт_20_пасуса"><text:span text:style-name="T16">зборне комисије </text:span></text:span><text:span text:style-name="Подразумевани_20_фонт_20_пасуса"><text:span text:style-name="T13">Беочин, б</text:span></text:span><text:span text:style-name="Подразумевани_20_фонт_20_пасуса"><text:span text:style-name="T16">р</text:span></text:span><text:span text:style-name="Подразумевани_20_фонт_20_пасуса"><text:span text:style-name="T13">ој:</text:span></text:span><text:span text:style-name="Подразумевани_20_фонт_20_пасуса"><text:span text:style-name="T16"> 01-</text:span></text:span><text:span text:style-name="Подразумевани_20_фонт_20_пасуса"><text:span text:style-name="T13">013/251 од 04.07.2020. </text:span></text:span><text:span text:style-name="Подразумевани_20_фонт_20_пасуса"><text:span text:style-name="T16">године, </text:span></text:span><text:span text:style-name="Подразумевани_20_фонт_20_пасуса"><text:span text:style-name="T13">донето у 7,15 часова; приговор </text:span></text:span><text:span text:style-name="Подразумевани_20_фонт_20_пасуса"><text:span text:style-name="T20">Б.Б.</text:span></text:span><text:span text:style-name="Подразумевани_20_фонт_20_пасуса"><text:span text:style-name="T13">, кандидата за одборника на Изборној листи ,,Александар Вучић – за нашу децу” од 23.06.2020. године, уложен у 14,27 часова, одбаци као неблаговремен; и поништи све правне радње и акте донете по доношењу ожалбеног решења и то: Решење Општинске и</text:span></text:span><text:span text:style-name="Подразумевани_20_фонт_20_пасуса"><text:span text:style-name="T16">зборне комисије </text:span></text:span><text:span text:style-name="Подразумевани_20_фонт_20_пасуса"><text:span text:style-name="T13">Беочин, б</text:span></text:span><text:span text:style-name="Подразумевани_20_фонт_20_пасуса"><text:span text:style-name="T16">р</text:span></text:span><text:span text:style-name="Подразумевани_20_фонт_20_пасуса"><text:span text:style-name="T13">ој:</text:span></text:span><text:span text:style-name="Подразумевани_20_фонт_20_пасуса"><text:span text:style-name="T16"> 01-</text:span></text:span><text:span text:style-name="Подразумевани_20_фонт_20_пасуса"><text:span text:style-name="T13">013/252 од 04.07.2020. </text:span></text:span><text:span text:style-name="Подразумевани_20_фонт_20_пасуса"><text:span text:style-name="T16">године, </text:span></text:span><text:span text:style-name="Подразумевани_20_фонт_20_пасуса"><text:span text:style-name="T13">донето у 7,20 часова и Решење о понављању гласања на бирачком месту <text:s/>број 4 ОШ ,, Јован Грчић Миленко” Беочин, на којем је поништено гласање на изборима за одборнике Скупштине општине Беочин, број 01-013-253 од 04.07.2020. године, донето у 7,25 часова.</text:span></text:span></text:p>
      <text:p text:style-name="P9"><text:span text:style-name="Подразумевани_20_фонт_20_пасуса"><text:span text:style-name="T13"/></text:span></text:p>
      <text:p text:style-name="P9"><text:span text:style-name="Подразумевани_20_фонт_20_пасуса"><text:span text:style-name="T13"><text:tab/><text:tab/>У одговору на жалбу, који је достављен Управном суду 04.07.2020. године у 23,30 часова са списима, Општинска изборна комисија Беочин истиче да <text:s/>жалба није основана, односно да је правно неутемељена <text:s/>и да садржи правно недопуштене захтеве. Указује да жалилац не спори да је решење које </text:span></text:span><text:span text:style-name="Подразумевани_20_фонт_20_пасуса"><text:span text:style-name="T20">Б.Б.</text:span></text:span><text:span text:style-name="Подразумевани_20_фонт_20_пасуса"><text:span text:style-name="T13"> побија својим приговором донето 22.06.2020. године, што по мишљењу изборне комисије значи да рок за приговор на то решење истиче 23.06.2020. године у 24,00 часа, те како је </text:span></text:span><text:span text:style-name="Подразумевани_20_фонт_20_пасуса"><text:span text:style-name="T20">Б.Б. </text:span></text:span><text:span text:style-name="Подразумевани_20_фонт_20_пасуса"><text:span text:style-name="T13">поднео приговор 23.06.2020. године, значи да је приговор поднет унутар рока прописаног чланом 52. став 2. Закона о локалним изборима и да је благовремен, што је Оштинска изборна комисија и утврдила на седници одржаној 23.06.2020. године, када је констатовала да је приговор благовремен, допуштен и поднет од овлашћеног лица, па се о приговору изјашњавала гласањем на истој седници, након чега је подносиоцу приговора </text:span></text:span><text:span text:style-name="Подразумевани_20_фонт_20_пасуса"><text:span text:style-name="T20">Б.Б.</text:span></text:span><text:span text:style-name="Подразумевани_20_фонт_20_пасуса"><text:span text:style-name="T13"> послала обавештење број 01-013-233 од 23.06.2020. године. <text:s/>Изборна комисија даље наводи да је Управни суд поводом жалбе </text:span></text:span><text:span text:style-name="Подразумевани_20_фонт_20_пасуса"><text:span text:style-name="T20">Б.Б.</text:span></text:span><text:span text:style-name="Подразумевани_20_фонт_20_пасуса"><text:span text:style-name="T13">, поништио наведено обавештење Општинске изборне комисије пресудом број </text:span></text:span><text:span text:style-name="Подразумевани_20_фонт_20_пасуса"><text:span text:style-name="T18">III</text:span></text:span><text:span text:style-name="Подразумевани_20_фонт_20_пасуса"><text:span text:style-name="T13">-1 Уж 124/20 од 30.06.2020. године и наложио Општинској изборној комисији да се поново изјасни о приговору </text:span></text:span><text:span text:style-name="Подразумевани_20_фонт_20_пасуса"><text:span text:style-name="T20">Б.Б.</text:span></text:span><text:span text:style-name="Подразумевани_20_фонт_20_пасуса"><text:span text:style-name="T13">, што, по мишљењу изборне комисије значи да је и суд нашао да је приговор благовремен, што значи да се ради о већ решеној ствари (</text:span></text:span><text:span text:style-name="Подразумевани_20_фонт_20_пасуса"><text:span text:style-name="T18">res iudicata</text:span></text:span><text:span text:style-name="Подразумевани_20_фонт_20_пасуса"><text:span text:style-name="T13">). Поводом захтева жалиоца да суд поништи Решење Општинске и</text:span></text:span><text:span text:style-name="Подразумевани_20_фонт_20_пасуса"><text:span text:style-name="T16">зборне комисије </text:span></text:span><text:span text:style-name="Подразумевани_20_фонт_20_пасуса"><text:span text:style-name="T13">Беочин,</text:span></text:span><text:span text:style-name="Подразумевани_20_фонт_20_пасуса"><text:span text:style-name="T16"> </text:span></text:span><text:span text:style-name="Подразумевани_20_фонт_20_пасуса"><text:span text:style-name="T13">о констатовању немогућности утврђивања резултата на бирачком месту брј 4 ОШ “Јован Грчић Миленко” Беочин</text:span></text:span><text:span text:style-name="Подразумевани_20_фонт_20_пасуса"><text:span text:style-name="T16">, </text:span></text:span><text:span text:style-name="Подразумевани_20_фонт_20_пасуса"><text:span text:style-name="T13">б</text:span></text:span><text:span text:style-name="Подразумевани_20_фонт_20_пасуса"><text:span text:style-name="T16">р</text:span></text:span><text:span text:style-name="Подразумевани_20_фонт_20_пасуса"><text:span text:style-name="T13">ој:</text:span></text:span><text:span text:style-name="Подразумевани_20_фонт_20_пасуса"><text:span text:style-name="T16"> 01-</text:span></text:span><text:span text:style-name="Подразумевани_20_фонт_20_пасуса"><text:span text:style-name="T13">013/252 од 04.07.2020. </text:span></text:span><text:span text:style-name="Подразумевани_20_фонт_20_пасуса"><text:span text:style-name="T16">године</text:span></text:span><text:span text:style-name="Подразумевани_20_фонт_20_пасуса"><text:span text:style-name="T13"> и Решење о понављању гласања на бирачком месту <text:s/>број 4 ОШ ,, Јован Грчић Миленко” Беочин, на којем је поништено гласање на изборима за одборнике Скупштине општине Беочин, расписаним за 11.07.2020. године, изборна комисија налази да је жалба против ових решења недопуштена јер жалилац није искористио правно средство приговора на ова решења. <text:s/>Сматра да из изнетих разлога произлази да жалилац оспорава нешто што је <text:s/>неспорно и већ решено, а то је да је приговор </text:span></text:span><text:span text:style-name="Подразумевани_20_фонт_20_пасуса"><text:span text:style-name="T20">Б.Б.</text:span></text:span><text:span text:style-name="Подразумевани_20_фонт_20_пасуса"><text:span text:style-name="T13"> благовремен и да жалилац није искористио <text:s/>правно средство приговора </text:span></text:span><text:soft-page-break/><text:span text:style-name="Подразумевани_20_фонт_20_пасуса"><text:span text:style-name="T13">на наведена решења, па их самим тим није ни могао побијати жалбом. </text:span></text:span></text:p>
      <text:p text:style-name="P9"><text:span text:style-name="Подразумевани_20_фонт_20_пасуса"><text:span text:style-name="T13"/></text:span></text:p>
      <text:p text:style-name="P9"><text:span text:style-name="Подразумевани_20_фонт_20_пасуса"><text:span text:style-name="T13"><text:tab/><text:tab/></text:span></text:span><text:span text:style-name="Подразумевани_20_фонт_20_пасуса"><text:span text:style-name="T14">Одлучујући о поднетој жалби која је благовремена, допуштена и изјављена од овлашћеног лица на основу одредбе члана 41. став 1. Закона о управним споровима </text:span></text:span><text:span text:style-name="Подразумевани_20_фонт_20_пасуса"><text:span text:style-name="T9">(“Службени гласник РС”, бр.</text:span></text:span><text:span text:style-name="Подразумевани_20_фонт_20_пасуса"><text:span text:style-name="T14">111/09), који се сходно примењује на основу одредбе члана 54. став 3. Закона о локалним изборима (“Службени гласник РС” бр.129/2007, 34/2010-одлука УС, 54/2011, 12/2020, 16/2020-аутентично тумачење и 68/2020), оценом ожалбеног решења, навода жалбе, одговора на жалбу и свих списа ове изборне ствари Управни суд је нашао да је жалба основана.</text:span></text:span></text:p>
      <text:p text:style-name="P9"><text:span text:style-name="Подразумевани_20_фонт_20_пасуса"><text:span text:style-name="T14"/></text:span></text:p>
      <text:p text:style-name="P9"><text:span text:style-name="Подразумевани_20_фонт_20_пасуса"><text:span text:style-name="T14"><text:tab/><text:tab/>Према стању у списима Општинска изборна комисија <text:s/>Беочин је дана 22.06.2020. године у 00,45 часова донела решење број: 01-013-219 о утврђивању резултата избора за одборнике Скупштине општине Беочин, одржаних дана 21.јуна 2020. године на бирачком месту број 4. На наведено решење, </text:span></text:span><text:span text:style-name="Подразумевани_20_фонт_20_пасуса"><text:span text:style-name="T21">Б.Б.</text:span></text:span><text:span text:style-name="Подразумевани_20_фонт_20_пасуса"><text:span text:style-name="T14">, кандидат за одборника Скупштине општине Беочин, поднео је Општинској изборној комисији Беочин приговор дана 23.06.2020. године у 14,27 часова, због погрешно и непотпуно утврђеног чињеничног стања и погрешне примене материјалног права. Предложио је да Општинска изборна комисија Беочин приговор усвоји, поништи гласање на бирачком месту број 4, одржано дана 21.06.2020. године у времену од 07,00 до 20,00 часова и распусти бирачки одбор за бирачко место број 4.</text:span></text:span><text:span text:style-name="Подразумевани_20_фонт_20_пасуса"><text:span text:style-name="T15"> </text:span></text:span><text:span text:style-name="Подразумевани_20_фонт_20_пасуса"><text:span text:style-name="T14">Општинска изборна комисија Беочин је дана 23.06.2020. године на 34. седници разматрала поднети приговор, након чега је утврђено да ће подносиоцу приговора бити послато обавештење да Општинска изборна комисија није донела решење по наведеном приговору и да се подносилац приговора упућује да поднесе жалбу Управном суду. Одлучујући о жалби коју је </text:span></text:span><text:span text:style-name="Подразумевани_20_фонт_20_пасуса"><text:span text:style-name="T21">Б.Б.</text:span></text:span><text:span text:style-name="Подразумевани_20_фонт_20_пасуса"><text:span text:style-name="T14"> поднео против решења означеног као обавештење Општинске изборне комисије Беочин број 01-013-233 од 24.06.2020. године, Управни суд је пресудом </text:span></text:span><text:span text:style-name="Подразумевани_20_фонт_20_пасуса"><text:span text:style-name="T19">III</text:span></text:span><text:span text:style-name="Подразумевани_20_фонт_20_пасуса"><text:span text:style-name="T14">-1 Уж 124/20 од 30.06.2020. године усвојио жалбу </text:span></text:span><text:span text:style-name="Подразумевани_20_фонт_20_пасуса"><text:span text:style-name="T21">Б.Б.</text:span></text:span><text:span text:style-name="Подразумевани_20_фонт_20_пасуса"><text:span text:style-name="T14"> и поништио решење означено као обавештење Општинске изборне комисије Беочин, број 01-013-233 од 24.06.2020. године закључивши да је наведено обавештење решавајућег карактера али да је донето повредом члана 141. Закона о општем управном поступку, јер не садржи елементе прописане наведеном законском одредбом. </text:span></text:span>По достављању пресуде Управног суда <text:s/><text:span text:style-name="Подразумевани_20_фонт_20_пасуса"><text:span text:style-name="T19">III</text:span></text:span><text:span text:style-name="Подразумевани_20_фонт_20_пасуса"><text:span text:style-name="T14">-1 Уж 124/20 од 30.06.2020. године, Општинска изборна комисија Беочин је на 37. седници одржаној дана 04.07.2020. године донела ожалбено решење којим је, позивајући се <text:s/>на одредбу члана 53. Закона о локалним изборима, одлучила као у диспозитиву ожалбеног решења. <text:s text:c="27"/></text:span></text:span></text:p>
      <text:p text:style-name="P9"><text:span text:style-name="Подразумевани_20_фонт_20_пасуса"><text:span text:style-name="T14">У образложењу ожалбеног решења наведено је да је Општинској изборној комисији достављена пресуда Управног суда <text:s/></text:span></text:span><text:span text:style-name="Подразумевани_20_фонт_20_пасуса"><text:span text:style-name="T19">III</text:span></text:span><text:span text:style-name="Подразумевани_20_фонт_20_пасуса"><text:span text:style-name="T14">-1 Уж 124/20 од 30.06.2020. године, којом се </text:span></text:span><text:span text:style-name="Подразумевани_20_фонт_20_пасуса"><text:span text:style-name="T14">жалба усваја и поништава решење означено као обавештење Општинске изборне комисије Беочин, број 01-013-233 од 24.06.2020. године. Даље је наведено да је “У складу са чланом 16. Правилима о раду бирачких одбора на координираном </text:span></text:span><text:span text:style-name="Подразумевани_20_фонт_20_пасуса"><text:span text:style-name="T14">спровођењу свих избора расписаних за 21.06.2020. године, прописано је да када на бирачко место приступи први бирач који није члан бирачког одбора (нити у сталном, нити у проширеном саставу), бирачки одбор ће извршти проверу УВ лампом, утврдиће његов индентитет и утврдиће да ли је уписан у све изводе из бирачког списка; 2) у </text:span></text:span><text:span text:style-name="Подразумевани_20_фонт_20_пасуса"><text:span text:style-name="T14">присуству тог бирача бирачки одбор проверава да ли су све гласачке кутије исправне и празне, осим кутије за гласање на изборима за које први бирач није уписан у извод из бирачког списка; 3) попуњавају се контролни листови за проверу исправности гласачке кутије, које потписују сви чланови бирачог одбора и бирач који је први дошао на </text:span></text:span><text:soft-page-break/><text:span text:style-name="Подразумевани_20_фонт_20_пасуса"><text:span text:style-name="T14">бирачко место; 4) у присуству првог бирача, контролни листови за проверу исправности гласачке кутије убацују се у одговарајуће гласачке кутије, које се након тога затварају и печате јемствеником и печатним воском; 5) све извршене радње констатују се у Записнику о раду бирачког одбора (тачка 4. Записника); (5) када се обаве све радње наведене у ставу 4. овог члана, првом бирачу ће се омогућити да гласа”, те да је сагласно члану 53. Закона о локалним изборима Општинска изборна комисија Беочин <text:s/>одлучила као у диспозитиву ожалбеног решења.</text:span></text:span></text:p>
      <text:p text:style-name="P9"><text:span text:style-name="Подразумевани_20_фонт_20_пасуса"><text:span text:style-name="T14"/></text:span></text:p>
      <text:p text:style-name="P9"><text:span text:style-name="Подразумевани_20_фонт_20_пасуса"><text:span text:style-name="T14"><text:tab/><text:tab/>Увидом у списе <text:s/>које је Општинска изборна комисија Беочин доставила суду, суд је утврдио да се у списима ове изборне ствари налази </text:span></text:span><text:span text:style-name="Подразумевани_20_фонт_20_пасуса"><text:span text:style-name="T14">Решење </text:span></text:span><text:span text:style-name="Подразумевани_20_фонт_20_пасуса"><text:span text:style-name="T14">Општинске изборне комисије Беочин </text:span></text:span><text:span text:style-name="Подразумевани_20_фонт_20_пасуса"><text:span text:style-name="T14">б</text:span></text:span><text:span text:style-name="Подразумевани_20_фонт_20_пасуса"><text:span text:style-name="T17">р</text:span></text:span><text:span text:style-name="Подразумевани_20_фонт_20_пасуса"><text:span text:style-name="T14">ој:</text:span></text:span><text:span text:style-name="Подразумевани_20_фонт_20_пасуса"><text:span text:style-name="T17"> 01-</text:span></text:span><text:span text:style-name="Подразумевани_20_фонт_20_пасуса"><text:span text:style-name="T14">013/252 од 04.07.2020. </text:span></text:span><text:span text:style-name="Подразумевани_20_фонт_20_пасуса"><text:span text:style-name="T17">године</text:span></text:span><text:span text:style-name="Подразумевани_20_фонт_20_пасуса"><text:span text:style-name="T14"> </text:span></text:span><text:span text:style-name="Подразумевани_20_фонт_20_пасуса"><text:span text:style-name="T14">којим се</text:span></text:span><text:span text:style-name="Подразумевани_20_фонт_20_пасуса"><text:span text:style-name="T17"> </text:span></text:span><text:span text:style-name="Подразумевани_20_фонт_20_пасуса"><text:span text:style-name="T14"><text:s/>констатује да резултати гласања на <text:s/>изборима за одборнике у Скупштини општине Беочин, одржаним 21.06.2020. године, не могу да буду утврђени на бирачком месту број 4 ОШ “Јован Грчић Миленко” Беочин</text:span></text:span><text:span text:style-name="Подразумевани_20_фонт_20_пасуса"><text:span text:style-name="T17">, </text:span></text:span><text:span text:style-name="Подразумевани_20_фонт_20_пасуса"><text:span text:style-name="T14">из којих разлога се гласање на том бирачком месту понавља као</text:span></text:span><text:span text:style-name="Подразумевани_20_фонт_20_пасуса"><text:span text:style-name="T14"> и Решењ</text:span></text:span><text:span text:style-name="Подразумевани_20_фонт_20_пасуса"><text:span text:style-name="T14">е број 01-013-253</text:span></text:span><text:span text:style-name="Подразумевани_20_фонт_20_пасуса"><text:span text:style-name="T14"> о понављању гласања на бирачком месту <text:s/>број 4 ОШ <text:s/>,,Јован Грчић Миленко” Беочин, на којем је поништено гласање на изборима за одборнике Скупштине општине Беочин, о</text:span></text:span><text:span text:style-name="Подразумевани_20_фонт_20_пасуса"><text:span text:style-name="T14">ба решења донета на 37. седници Општинске изборне комисије Беочин одржаној 04.07.2020. године и у оба решења стоји поука да се против тих решења може поднети приговор Општинској изборној комисији у року од 24 часа од дана доношења решења.</text:span></text:span></text:p>
      <text:p text:style-name="P9"><text:span text:style-name="Подразумевани_20_фонт_20_пасуса"><text:span text:style-name="T14"/></text:span></text:p>
      <text:p text:style-name="P9"><text:span text:style-name="Подразумевани_20_фонт_20_пасуса"><text:span text:style-name="T14"><text:tab/><text:tab/>Одредбом члана</text:span></text:span><text:span text:style-name="Подразумевани_20_фонт_20_пасуса"><text:span text:style-name="T14"> 20. Пословника о раду Општинске изборне комисије Беочин (''Службени лист општине Беочин'', бр. 2/2020), прописано је да у поступку по приговорима, у питањима која нису изричито уређена Законом о локалним изборима и Законом о избору народних посланика, Комисија сходно примењује одредбе Закона о општем управном поступку.</text:span></text:span></text:p>
      <text:p text:style-name="P7"/>
      <text:p text:style-name="P9"><text:span text:style-name="Подразумевани_20_фонт_20_пасуса"><text:span text:style-name="T14"><text:tab/><text:tab/>Одредбом члана 141. став </text:span></text:span><text:span text:style-name="Подразумевани_20_фонт_20_пасуса"><text:span text:style-name="T14">4</text:span></text:span><text:span text:style-name="Подразумевани_20_фонт_20_пасуса"><text:span text:style-name="T14">.</text:span></text:span><text:span text:style-name="Подразумевани_20_фонт_20_пасуса"><text:span text:style-name="T8"> Закона о општем управном поступку (“Сл. гласник РС” бр. 18/16 и 95/18-аутентично тумачење) прописано је </text:span></text:span><text:span text:style-name="Подразумевани_20_фонт_20_пасуса"><text:span text:style-name="T8">да</text:span></text:span><text:span text:style-name="Подразумевани_20_фонт_20_пасуса"><text:span text:style-name="T14"> </text:span></text:span><text:span text:style-name="Подразумевани_20_фонт_20_пасуса"><text:span text:style-name="T22">образложење мора да буде разумљиво и да садржи кратко излагање захтева стран</text:span></text:span><text:span text:style-name="Подразумевани_20_фонт_20_пасуса"><text:span text:style-name="T22">ака</text:span></text:span><text:span text:style-name="Подразумевани_20_фонт_20_пасуса"><text:span text:style-name="T22">,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span></text:p>
      <text:p text:style-name="P9"><text:span text:style-name="Подразумевани_20_фонт_20_пасуса"><text:span text:style-name="T22"/></text:span></text:p>
      <text:p text:style-name="P9"><text:span text:style-name="Подразумевани_20_фонт_20_пасуса"><text:span text:style-name="T22"><text:tab/><text:tab/>Полазећи од чињеничног и правног стања ове изборне ствари, Управни суд налази је ожалбено решење донето уз битну повреду одредбе члана 141. став 4. Закона о општем управном поступку, због чега је морало да буде поништено. Наиме, Општинска изборна комисија Беочин, ожалбеним решењем усваја приговор </text:span></text:span><text:span text:style-name="Подразумевани_20_фонт_20_пасуса"><text:span text:style-name="T26">Б.Б.</text:span></text:span><text:span text:style-name="Подразумевани_20_фонт_20_пасуса"><text:span text:style-name="T22">, поништава решење о утврђивању резултата избора за одборнике Скупштине општине Беочин одржаних 21.06.2020. године на бирачком месту број 4 ОШ “Јован Грчић Миленко” Беочин, број 01-013-219 од 22.06.2020. године, понавља изборе на том бирачком месту и распушта бирачки одбор за наведено бирачко место а да у образложењу ожалбеног решења нису садржани наводи приговора, нити је дата оцена тих навода према садржини изборног материјала за наведено бирачко место број 4 ОШ “Јован Грчић Миленко” Беочин, које се приговором оспорава. Суд је имао у виду да је у образложењу ожалбеног решења цитирана одредба члана 16. став 4. Правила о раду бирачких одбора на координираном спровођењу свих избора расписаних за 21.06.2020. </text:span></text:span><text:soft-page-break/><text:span text:style-name="Подразумевани_20_фонт_20_пасуса"><text:span text:style-name="T22">године (“Службени гласник РС” бр.77/20), као и наводе да је комисији достављена пресуда Управног суда <text:s/></text:span></text:span><text:span text:style-name="Подразумевани_20_фонт_20_пасуса"><text:span text:style-name="T24">III</text:span></text:span><text:span text:style-name="Подразумевани_20_фонт_20_пасуса"><text:span text:style-name="T22">-1 Уж 124/20 од 30.06.2020. године којом је усвојена жалба </text:span></text:span><text:span text:style-name="Подразумевани_20_фонт_20_пасуса"><text:span text:style-name="T26">Б.Б.</text:span></text:span><text:span text:style-name="Подразумевани_20_фонт_20_пасуса"><text:span text:style-name="T22"> </text:span></text:span><text:span text:style-name="Подразумевани_20_фонт_20_пасуса"><text:span text:style-name="T26">и</text:span></text:span><text:span text:style-name="Подразумевани_20_фонт_20_пасуса"><text:span text:style-name="T22">з ... и поништено решење означено као обавештење, али је нашао да наведено не представља довољан и јасан разлог за одлуку садржану у диспозитиву ожалбеног решења. Код наведеног, по оцени суда, разлози и недостаци оспореног решења не могу се отклонити ни увидом у списима приложено Решење Општинске изборне комисије Беочин б</text:span></text:span><text:span text:style-name="Подразумевани_20_фонт_20_пасуса"><text:span text:style-name="T25">р</text:span></text:span><text:span text:style-name="Подразумевани_20_фонт_20_пасуса"><text:span text:style-name="T22">ој:</text:span></text:span><text:span text:style-name="Подразумевани_20_фонт_20_пасуса"><text:span text:style-name="T25"> 01-</text:span></text:span><text:span text:style-name="Подразумевани_20_фонт_20_пасуса"><text:span text:style-name="T22">013/252 од 04.07.2020. </text:span></text:span><text:span text:style-name="Подразумевани_20_фонт_20_пасуса"><text:span text:style-name="T25">године</text:span></text:span><text:span text:style-name="Подразумевани_20_фонт_20_пасуса"><text:span text:style-name="T22"> којим се</text:span></text:span><text:span text:style-name="Подразумевани_20_фонт_20_пасуса"><text:span text:style-name="T25"> </text:span></text:span><text:span text:style-name="Подразумевани_20_фонт_20_пасуса"><text:span text:style-name="T22"><text:s/>констатује да резултати гласања на <text:s/>изборима за одборнике у Скупштини општине Беочин, одржаним 21.06.2020. године, не могу да буду утврђени на бирачком месту број 4 ОШ “Јован Грчић Миленко” Беочин и Решење број 01-013-253 о понављању гласања на истом бирачком месту, донета на 37. седници Општинске изборне комисије Беочин одржаној 04.07.2020. године на којој је донето и ожалбено решење, против којих <text:s/>је дозвољено изјављивање приговора Општинској изборној комисији Беочин. </text:span></text:span></text:p>
      <text:p text:style-name="P9"><text:span text:style-name="Подразумевани_20_фонт_20_пасуса"><text:span text:style-name="T22"/></text:span></text:p>
      <text:p text:style-name="P9"><text:span text:style-name="Подразумевани_20_фонт_20_пасуса"><text:span text:style-name="T22"><text:tab/><text:tab/>Суд је имао у виду наводе одговора на жалбу који се односе на <text:s/>благовременост приговора који је поднео </text:span></text:span><text:span text:style-name="Подразумевани_20_фонт_20_пасуса"><text:span text:style-name="T26">Б.Б.</text:span></text:span><text:span text:style-name="Подразумевани_20_фонт_20_пасуса"><text:span text:style-name="T22">, али је нашао да нису од утицаја на другачију одлуку суда јер по оцени суда, разлози и недостаци оспореног решења не могу се употпуњавати одговором на жалбу, већ разлози за одлуку садржану у диспозитиву ожалбеног решења морају бити саставни део чињеничне грађе наведене у ожалбеном решењу.</text:span></text:span></text:p>
      <text:p text:style-name="P8"/>
      <text:p text:style-name="P8"><text:tab/><text:tab/><text:span text:style-name="T1">П</text:span>редлог жалиоца да Управни суд мериторно реши овај управни спор <text:span text:style-name="T1">суд није могао прихватити јер је нашао</text:span> да нису испуњени услови из одредбе члана 55. став 2. Закона о локалним изборима, с обзиром да чињенично стање не пружа поуздан основ за то. </text:p>
      <text:p text:style-name="P8"/>
      <text:p text:style-name="P9"><text:span text:style-name="Подразумевани_20_фонт_20_пасуса"><text:span text:style-name="T22"><text:tab/><text:tab/></text:span></text:span><text:span text:style-name="Подразумевани_20_фонт_20_пасуса"><text:span text:style-name="T22">На основу свега</text:span></text:span><text:span text:style-name="Подразумевани_20_фонт_20_пасуса"><text:span text:style-name="T22"> изложеног, налазећи да је ожалбеним решењем повређен закон на штету жалиоца, Управни суд је, применом одредбе члана 40. став 1. и 2. Закона о управним споровима, на чију сходну примену у поступку заштите изборног права упућује одредба члана 54. став 3. Закона о локалним изборима </text:span></text:span><text:span text:style-name="Подразумевани_20_фонт_20_пасуса"><text:span text:style-name="T23">(“Службени гласник РС”, бр.129/07...68/2020</text:span></text:span><text:span text:style-name="Подразумевани_20_фонт_20_пасуса"><text:span text:style-name="T22">), донео одлуку као у диспозитиву ове пресуде.</text:span></text:span></text:p>
      <text:p text:style-name="P6"><text:tab/><text:tab/></text:p>
      <text:p text:style-name="P4"><text:span text:style-name="T1">ПРЕСУЂЕНО</text:span> У УПРАВНОМ СУДУ</text:p>
      <text:p text:style-name="P4">дана 0<text:span text:style-name="T1">6</text:span>.07.2020. године у <text:span text:style-name="T1">12,00</text:span> часова, III-7 Уж 2855/20</text:p>
      <text:p text:style-name="P2"/>
      <text:p text:style-name="P3">Записничар<text:tab/><text:tab/><text:tab/><text:tab/><text:tab/><text:tab/><text:tab/> <text:s text:c="11"/>Председник већа-судија</text:p>
      <text:p text:style-name="P3">др Весна Билбија, <text:span text:style-name="T1">с.р.</text:span> <text:s text:c="70"/>Нада Балешевић, <text:span text:style-name="T1">с.р.</text:span></text:p>
      <text:p text:style-name="P3"/>
      <text:p text:style-name="P12">За тачност отправка</text:p>
      <text:p text:style-name="P12">Управитељ писарнице</text:p>
      <text:p text:style-name="P12">Дејан Ђурић</text:p>
      <text:p text:style-name="P12"/>
      <text:p text:style-name="P14">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alibri" svg:font-family="Calibri"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Подразумевани_20_фонт_20_пасуса" style:display-name="Подразумевани фонт пасуса" style:family="text"/>
    <style:style style:name="Default_20_Paragraph_20_Font" style:display-name="Default Paragraph Font" style:family="text"/>
    <style:style style:name="Body_20_text_5f_" style:display-name="Body text_" style:family="text" style:parent-style-name="Default_20_Paragraph_20_Font">
      <style:text-properties fo:font-variant="normal" fo:text-transform="none" style:text-line-through-style="none" style:font-name="Calibri" fo:font-size="10.5pt" fo:font-style="normal" style:text-underline-style="none" fo:font-weight="normal" style:font-name-asian="Calibri" style:font-size-asian="10.5pt" style:font-style-asian="normal" style:font-weight-asian="normal" style:font-name-complex="Calibri" style:font-size-complex="10.5pt" style:font-style-complex="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0"/><text:page-number text:select-page="current">5</text:page-number> <text:s text:c="46"/><text:span text:style-name="MT1">III-7 Уж. 2855/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5T14:05:19.65</meta:creation-date>
    <meta:editing-duration>PT5H43M1S</meta:editing-duration>
    <meta:editing-cycles>57</meta:editing-cycles>
    <meta:generator>OpenOffice/4.1.1$Win32 OpenOffice.org_project/411m6$Build-9775</meta:generator>
    <dc:title>template upravni BGDnovi2</dc:title>
    <meta:initial-creator>Dušica Marinković</meta:initial-creator>
    <dc:date>2020-07-06T21:07:19.62</dc:date>
    <meta:printed-by>Tatjana Tomić</meta:printed-by>
    <meta:print-date>2020-07-06T12:14:28.03</meta:print-date>
    <dc:creator>Sonja Vujčić</dc:creator>
    <meta:document-statistic meta:table-count="0" meta:image-count="2" meta:object-count="0" meta:page-count="5" meta:paragraph-count="34" meta:word-count="2294" meta:character-count="15283"/>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5T14:05:19.42"/>
  </office:meta>
</office:document-meta>
</file>